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8CA5D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9.502cm" style:auto-text-indent="false"/>
      <style:text-properties style:font-name="serif" fo:font-size="13.8000001907349pt" fo:language="ru" fo:country="RU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9.502cm" style:auto-text-indent="false"/>
      <style:text-properties style:font-name="serif" fo:font-size="13.8000001907349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9.502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indent="9.499cm" style:auto-text-indent="false"/>
      <style:text-properties style:font-name="serif" fo:font-size="13.8000001907349pt"/>
    </style:style>
    <style:style style:name="P6" style:family="paragraph" style:parent-style-name="Standard">
      <style:paragraph-properties fo:margin-left="0cm" fo:margin-right="0cm" fo:margin-top="0cm" fo:margin-bottom="0cm" fo:text-indent="9.499cm" style:auto-text-indent="false"/>
      <style:text-properties style:font-name="Times New Roman1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9.499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indent="9.499cm" style:auto-text-indent="false"/>
      <style:text-properties style:font-name="Times New Roman1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1.48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1.487cm" style:auto-text-indent="false"/>
      <style:text-properties fo:color="#000000" style:font-name="Times New Roman" fo:font-size="13.5pt" fo:language="ru" fo:country="RU" fo:background-color="#ffffff" style:font-size-asian="13.5pt" style:font-size-complex="13.5pt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1.487cm" style:auto-text-indent="false"/>
      <style:text-properties fo:color="#000000" style:font-name="Times New Roman" fo:font-size="13.5pt" fo:language="ru" fo:country="RU" fo:font-style="normal" fo:background-color="#ffffff" style:font-size-asian="13.5pt" style:font-style-asian="normal" style:font-size-complex="13.5pt" style:font-style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1.487cm" style:auto-text-indent="false"/>
      <style:text-properties fo:color="#000000" style:font-name="Times New Roman1" fo:font-size="13.5pt" fo:font-style="normal" style:font-size-asian="13.5pt" style:font-style-asian="normal" style:font-size-complex="13.5pt" style:font-style-complex="normal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1.487cm" style:auto-text-indent="false"/>
      <style:text-properties style:font-name="Times New Roman" fo:font-size="13.5pt" style:font-size-asian="13.5pt" style:font-size-complex="13.5pt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1.487cm" style:auto-text-indent="false"/>
      <style:text-properties style:font-name="Times New Roman" fo:font-size="13.5pt" fo:language="ru" fo:country="RU" fo:background-color="#ffffff" style:font-size-asian="13.5pt" style:font-size-complex="13.5pt"/>
    </style:style>
    <style:style style:name="P16" style:family="paragraph" style:parent-style-name="Text_20_body">
      <style:paragraph-properties fo:margin-left="0cm" fo:margin-right="0cm" fo:margin-top="0.101cm" fo:margin-bottom="0.101cm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.101cm" fo:margin-bottom="0.101cm" fo:text-align="justify" style:justify-single-word="false" fo:text-indent="1.487cm" style:auto-text-indent="false"/>
    </style:style>
    <style:style style:name="P18" style:family="paragraph" style:parent-style-name="Text_20_body">
      <style:paragraph-properties fo:margin-left="0cm" fo:margin-right="0cm" fo:margin-top="0.101cm" fo:margin-bottom="0.101cm" fo:text-align="justify" style:justify-single-word="false" fo:text-indent="1.487cm" style:auto-text-indent="false"/>
      <style:text-properties fo:font-size="13.5pt" fo:language="ru" fo:country="RU" style:font-size-asian="13.5pt" style:font-size-complex="13.5pt"/>
    </style:style>
    <style:style style:name="P19" style:family="paragraph" style:parent-style-name="Text_20_body">
      <style:paragraph-properties fo:margin-left="0cm" fo:margin-right="0cm" fo:margin-top="0.101cm" fo:margin-bottom="0.101cm" fo:text-align="justify" style:justify-single-word="false" fo:text-indent="1.487cm" style:auto-text-indent="false"/>
      <style:text-properties fo:font-size="13.5pt" style:font-size-asian="13.5pt" style:font-size-complex="13.5pt"/>
    </style:style>
    <style:style style:name="P20" style:family="paragraph" style:parent-style-name="Text_20_body">
      <style:paragraph-properties fo:margin-top="0cm" fo:margin-bottom="0cm"/>
      <style:text-properties style:font-name="Times New Roman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center" style:justify-single-word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color="#000000" style:font-name="Times New Roman1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29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  <style:text-properties fo:color="#000000" style:font-name="Times New Roman1" fo:font-size="13.5pt" fo:font-style="normal" style:font-size-asian="13.5pt" style:font-style-asian="normal" style:font-size-complex="13.5pt" style:font-style-complex="normal"/>
    </style:style>
    <style:style style:name="P30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  <style:text-properties fo:color="#000000" style:font-name="Times New Roman1" fo:font-size="13.5pt" fo:language="ru" fo:country="RU" fo:font-style="normal" style:font-size-asian="13.5pt" style:font-style-asian="normal" style:font-size-complex="13.5pt" style:font-style-complex="normal"/>
    </style:style>
    <style:style style:name="P31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33" style:family="paragraph" style:parent-style-name="Text_20_body">
      <style:paragraph-properties fo:margin-left="0cm" fo:margin-right="0cm" fo:margin-top="0cm" fo:margin-bottom="0.101cm" fo:text-align="start" style:justify-single-word="false" fo:text-indent="0cm" style:auto-text-indent="false"/>
      <style:text-properties fo:color="#000000" style:font-name="Times New Roman" fo:font-size="10pt" fo:language="ru" fo:country="RU" fo:font-weight="normal" fo:background-color="#ffffff" style:font-size-asian="10pt" style:font-weight-asian="normal" style:font-size-complex="10pt" style:font-weight-complex="normal"/>
    </style:style>
    <style:style style:name="P34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35" style:family="paragraph" style:parent-style-name="Text_20_body">
      <style:paragraph-properties fo:margin-left="0cm" fo:margin-right="0cm" fo:margin-top="0cm" fo:margin-bottom="0.199cm" fo:text-indent="0cm" style:auto-text-indent="false"/>
      <style:text-properties style:font-name="Times New Roman" fo:font-size="13.5pt" style:font-size-asian="13.5pt" style:font-size-complex="13.5pt"/>
    </style:style>
    <style:style style:name="P36" style:family="paragraph" style:parent-style-name="Text_20_body">
      <style:paragraph-properties fo:margin-left="0cm" fo:margin-right="0cm" fo:margin-top="0cm" fo:margin-bottom="0.199cm" fo:text-align="end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397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.101cm" fo:margin-bottom="0.101cm" fo:text-align="center" style:justify-single-word="false" fo:text-indent="1.254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39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9.502cm" style:auto-text-indent="false" style:page-number="auto"/>
      <style:text-properties style:font-name="Times New Roman" fo:font-weight="bold" style:font-weight-asian="bold" style:font-weight-complex="bold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font-size="14pt" fo:language="en" fo:country="US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language="en" fo:country="US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.199cm" fo:text-indent="0cm" style:auto-text-indent="false"/>
      <style:text-properties fo:color="#000000" style:font-name="Times New Roman" fo:font-size="10pt" fo:language="ru" fo:country="RU" fo:font-weight="normal" fo:background-color="#ffffff" style:font-size-asian="10pt" style:font-weight-asian="normal" style:font-size-complex="10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397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 fo:background-color="#ffffff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tyle="normal" style:font-style-asian="normal" style:font-style-complex="normal"/>
    </style:style>
    <style:style style:name="T7" style:family="text">
      <style:text-properties style:font-name="serif" fo:font-size="13.8000001907349pt"/>
    </style:style>
    <style:style style:name="T8" style:family="text">
      <style:text-properties style:font-name="serif" fo:font-size="13.8000001907349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style:font-name="serif" fo:font-size="13.8000001907349pt" fo:language="ru" fo:country="RU" fo:font-weight="normal" style:font-weight-asian="normal" style:font-weight-complex="normal"/>
    </style:style>
    <style:style style:name="T10" style:family="text">
      <style:text-properties style:font-name="serif" fo:font-size="13.8000001907349pt" fo:language="ru" fo:country="RU" fo:font-weight="normal" fo:background-color="#ffffff" style:font-weight-asian="normal" style:font-weight-complex="normal"/>
    </style:style>
    <style:style style:name="T11" style:family="text">
      <style:text-properties style:font-name="serif" fo:font-size="13.8000001907349pt" fo:language="ru" fo:country="RU" fo:font-weight="bold" style:font-size-asian="14pt" style:font-weight-asian="bold" style:font-size-complex="14pt" style:font-weight-complex="bold"/>
    </style:style>
    <style:style style:name="T12" style:family="text">
      <style:text-properties style:font-name="serif" fo:font-size="13.8000001907349pt" fo:background-color="#ffffff"/>
    </style:style>
    <style:style style:name="T13" style:family="text">
      <style:text-properties style:font-name="serif" fo:font-size="13.8000001907349pt" fo:language="en" fo:country="US"/>
    </style:style>
    <style:style style:name="T14" style:family="text">
      <style:text-properties style:font-name="serif" fo:font-size="13.8000001907349pt" fo:language="en" fo:country="US" fo:font-weight="normal" style:font-weight-asian="normal" style:font-weight-complex="normal"/>
    </style:style>
    <style:style style:name="T15" style:family="text">
      <style:text-properties fo:color="#000000"/>
    </style:style>
    <style:style style:name="T16" style:family="text">
      <style:text-properties fo:color="#000000" style:font-name="serif" fo:font-size="13.8000001907349pt" fo:language="ru" fo:country="RU" fo:font-weight="bold" style:font-size-asian="14pt" style:font-weight-asian="bold" style:font-size-complex="14pt" style:font-weight-complex="bold"/>
    </style:style>
    <style:style style:name="T17" style:family="text">
      <style:text-properties fo:color="#000000" style:font-name="serif" fo:font-size="13.8000001907349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color="#000000" style:font-name="serif" fo:font-size="13.8000001907349pt" fo:font-style="normal" fo:background-color="#ffffff" style:font-size-asian="14pt" style:font-style-asian="normal" style:font-size-complex="14pt" style:font-style-complex="normal"/>
    </style:style>
    <style:style style:name="T19" style:family="text">
      <style:text-properties fo:color="#000000" style:font-name="serif" fo:font-size="13.8000001907349pt" fo:font-weight="normal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1"/>
    </style:style>
    <style:style style:name="T21" style:family="text">
      <style:text-properties fo:color="#000000" style:font-name="Times New Roman1" fo:font-size="14pt" fo:font-style="normal" style:font-size-asian="14pt" style:font-style-asian="normal" style:font-size-complex="14pt" style:font-style-complex="normal"/>
    </style:style>
    <style:style style:name="T22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1" fo:font-style="normal" style:font-style-asian="normal" style:font-style-complex="normal"/>
    </style:style>
    <style:style style:name="T24" style:family="text">
      <style:text-properties fo:color="#000000" style:font-name="Times New Roman1" fo:font-style="normal" fo:background-color="#ffffff" style:font-style-asian="normal" style:font-style-complex="normal"/>
    </style:style>
    <style:style style:name="T25" style:family="text">
      <style:text-properties fo:color="#000000" style:font-name="Times New Roman1" fo:language="ru" fo:country="RU"/>
    </style:style>
    <style:style style:name="T26" style:family="text">
      <style:text-properties fo:color="#000000" style:font-name="Times New Roman1" fo:language="ru" fo:country="RU" fo:font-style="normal" fo:background-color="#ffffff" style:font-style-asian="normal" style:font-style-complex="normal"/>
    </style:style>
    <style:style style:name="T27" style:family="text">
      <style:text-properties fo:color="#000000" style:font-name="Times New Roman1" fo:font-size="13.5pt" fo:font-style="normal" style:font-size-asian="13.5pt" style:font-style-asian="normal" style:font-size-complex="13.5pt" style:font-style-complex="normal"/>
    </style:style>
    <style:style style:name="T28" style:family="text">
      <style:text-properties fo:color="#000000" style:font-name="Times New Roman1" fo:font-size="13.5pt" fo:language="ru" fo:country="RU" fo:font-style="normal" fo:background-color="#ffffff" style:font-size-asian="13.5pt" style:font-style-asian="normal" style:font-size-complex="13.5pt" style:font-style-complex="normal"/>
    </style:style>
    <style:style style:name="T29" style:family="text">
      <style:text-properties fo:color="#000000" style:font-name="Times New Roman1" fo:language="en" fo:country="US" fo:font-style="normal" fo:background-color="#ffffff" style:font-style-asian="normal" style:font-style-complex="normal"/>
    </style:style>
    <style:style style:name="T30" style:family="text">
      <style:text-properties fo:color="#000000" fo:font-style="normal" style:font-style-asian="normal" style:font-style-complex="normal"/>
    </style:style>
    <style:style style:name="T31" style:family="text">
      <style:text-properties fo:color="#000000" style:font-name="Times New Roman"/>
    </style:style>
    <style:style style:name="T32" style:family="text">
      <style:text-properties fo:color="#000000" style:font-name="Times New Roman" fo:font-size="13.5pt" fo:background-color="#ffffff" style:font-size-asian="13.5pt" style:font-size-complex="13.5pt"/>
    </style:style>
    <style:style style:name="T33" style:family="text">
      <style:text-properties fo:color="#000000" style:font-name="Times New Roman" fo:font-size="13.5pt" fo:language="en" fo:country="US" fo:background-color="#ffffff" style:font-size-asian="13.5pt" style:font-size-complex="13.5pt"/>
    </style:style>
    <style:style style:name="T34" style:family="text">
      <style:text-properties fo:color="#000000" style:font-name="Times New Roman" fo:font-size="13.5pt" fo:language="ru" fo:country="RU" fo:font-style="normal" fo:background-color="#ffffff" style:font-size-asian="13.5pt" style:font-style-asian="normal" style:font-size-complex="13.5pt" style:font-style-complex="normal"/>
    </style:style>
    <style:style style:name="T35" style:family="text">
      <style:text-properties fo:color="#000000" style:font-name="Times New Roman" fo:font-size="14pt" fo:background-color="#ffffff" style:font-size-asian="14pt" style:font-size-complex="14pt"/>
    </style:style>
    <style:style style:name="T36" style:family="text">
      <style:text-properties fo:color="#000000" fo:font-weight="normal" style:font-weight-asian="normal" style:font-weight-complex="normal"/>
    </style:style>
    <style:style style:name="T37" style:family="text">
      <style:text-properties fo:color="#000000" fo:background-color="#ffffff"/>
    </style:style>
    <style:style style:name="T38" style:family="text">
      <style:text-properties fo:color="#000000" style:font-name="Times New Roman CYR" fo:font-size="14pt" fo:font-style="normal" fo:background-color="#ffffff" style:font-size-asian="14pt" style:font-style-asian="normal" style:font-size-complex="14pt" style:font-style-complex="normal"/>
    </style:style>
    <style:style style:name="T39" style:family="text">
      <style:text-properties fo:color="#000000" style:font-name="Times New Roman CYR" fo:font-size="14pt" fo:language="en" fo:country="US" fo:font-style="normal" fo:background-color="#ffffff" style:font-size-asian="14pt" style:font-style-asian="normal" style:font-size-complex="14pt" style:font-style-complex="normal"/>
    </style:style>
    <style:style style:name="T40" style:family="text">
      <style:text-properties fo:color="#000000" style:font-name="Times New Roman CYR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41" style:family="text">
      <style:text-properties fo:color="#000000" style:font-name="Times New Roman CYR" fo:font-size="14pt" fo:font-weight="normal" style:font-size-asian="14pt" style:font-weight-asian="normal" style:font-size-complex="14pt" style:font-weight-complex="normal"/>
    </style:style>
    <style:style style:name="T42" style:family="text">
      <style:text-properties fo:color="#000000" style:font-name="Times New Roman CYR" fo:language="en" fo:country="US" fo:background-color="#ffffff"/>
    </style:style>
    <style:style style:name="T43" style:family="text">
      <style:text-properties fo:color="#000000" style:font-name="Times New Roman CYR" fo:background-color="#ffffff"/>
    </style:style>
    <style:style style:name="T44" style:family="text">
      <style:text-properties fo:color="#000000" fo:font-size="14pt" fo:font-style="normal" style:font-size-asian="14pt" style:font-style-asian="normal" style:font-size-complex="14pt" style:font-style-complex="normal"/>
    </style:style>
    <style:style style:name="T45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46" style:family="text">
      <style:text-properties fo:language="ru" fo:country="RU"/>
    </style:style>
    <style:style style:name="T47" style:family="text">
      <style:text-properties fo:language="en" fo:country="US"/>
    </style:style>
    <style:style style:name="T48" style:family="text">
      <style:text-properties style:font-name="Times New Roman1" fo:font-size="14pt" fo:language="ru" fo:country="RU" style:font-size-asian="14pt" style:font-size-complex="14pt"/>
    </style:style>
    <style:style style:name="T49" style:family="text">
      <style:text-properties style:font-name="Times New Roman1" fo:font-size="14pt" style:font-size-asian="14pt" style:font-size-complex="14pt"/>
    </style:style>
    <style:style style:name="T50" style:family="text">
      <style:text-properties fo:font-style="normal" style:font-style-asian="normal" style:font-style-complex="normal"/>
    </style:style>
    <style:style style:name="T51" style:family="text">
      <style:text-properties fo:font-weight="bold"/>
    </style:style>
    <style:style style:name="T52" style:family="text">
      <style:text-properties style:font-name="Times New Roman CYR" fo:background-color="#ffffff"/>
    </style:style>
    <style:style style:name="T53" style:family="text">
      <style:text-properties style:font-name="Times New Roman CYR" fo:font-size="14pt" fo:background-color="#ffffff" style:font-size-asian="14pt" style:font-size-complex="14pt"/>
    </style:style>
    <style:style style:name="T54" style:family="text">
      <style:text-properties style:font-name="Times New Roman CYR" fo:font-size="14pt" fo:language="en" fo:country="US" fo:background-color="#ffffff" style:font-size-asian="14pt" style:font-size-complex="14pt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size="13.5pt" style:font-size-asian="13.5pt" style:font-size-complex="13.5pt"/>
    </style:style>
    <style:style style:name="T57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f9f12d-cb1b-46dc-80c1-570ae3e4fbde" text:name="BossProviderVariable"/>
      </text:user-field-decls>
      <text:p text:style-name="P39"/>
      <text:p text:style-name="P21"/>
      <text:p text:style-name="P21"/>
      <text:p text:style-name="P22">РЕШЕНИЕ № 223ФЗ-227/15 </text:p>
      <text:p text:style-name="P25"><text:span text:style-name="T4">по результатам рассмотрения жалобы </text:span><text:span text:style-name="T11">«</text:span><text:span text:style-name="T16">ООО «Контур-97</text:span><text:span text:style-name="T11">» на дейс</text:span><text:span text:style-name="T4">твия (бездействие) заказчика, оператора электронной площадки <text:s/>при закупке </text:span><text:span text:style-name="T5">товаров</text:span><text:span text:style-name="T4">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24"/>
      <text:p text:style-name="P24"/>
      <text:p text:style-name="P23"><text:span text:style-name="T46">25</text:span>.<text:span text:style-name="T47">0</text:span><text:span text:style-name="T46">8</text:span>.2015 <text:s text:c="105"/>Москва</text:p>
      <text:p text:style-name="P20"/>
      <text:p text:style-name="P20"/>
      <text:p text:style-name="P26"><text:span text:style-name="T15">Комиссия Федеральной антимонопольной службы по контролю в сфере закупок </text:span>в составе: </text:p>
      <text:p text:style-name="P44"><text:span text:style-name="T42">&lt;...&gt;</text:span><text:span text:style-name="T43">,</text:span></text:p>
      <text:p text:style-name="P27">рассмотрев жалобу <text:span text:style-name="T52">ООО «Контур-97»</text:span> от 13.08.2015 № 13-09<text:line-break/>(от 13.08.2015 вх. № 83504/15) на действия (бездействие) заказчика<text:line-break/><text:span text:style-name="T12">ОАО «Концерн ПВО «Алмаз-Антей»</text:span>, <text:s text:c="5"/>оператора <text:s text:c="5"/>электронной <text:s text:c="5"/>площадки <text:span text:style-name="Strong_20_Emphasis"><text:span text:style-name="T10">ОАО «</text:span></text:span><text:span text:style-name="T12">Российский аукционный дом»</text:span> <text:span text:style-name="T1">при проведении открытого аукциона в электронной форме на право заключения договора на разработку конструкторской документации, изготовление и поставку приспособления для кантования крупногабаритных деталей (извещение № 31502521902)</text:span><text:line-break/>в соответствии со статьей 18.1 Федерального закона от 26.07.2006 № 135-Ф3 «О защите конкуренции» (далее - Закон о защите конкуренции),</text:p>
      <text:p text:style-name="P37"/>
      <text:p text:style-name="P38">У С Т А Н О В И Л А:</text:p>
      <text:p text:style-name="P14"><text:span text:style-name="T38">ООО «Контур-97» (далее - Заявитель)</text:span><text:span text:style-name="T21"> от 13.08.2015 № 13-09<text:line-break/>(от 13.08.2015 вх. № 83504/15) на действия (бездействие) заказчика<text:line-break/></text:span><text:span text:style-name="T18">ОАО «Концерн ПВО «Алмаз-Антей» (далее - Заказчик)</text:span><text:span text:style-name="T21">, <text:s text:c="2"/>оператора <text:s text:c="2"/>электронной <text:s text:c="2"/>площадки </text:span><text:span text:style-name="Strong_20_Emphasis"><text:span text:style-name="T17">ОАО «</text:span></text:span><text:span text:style-name="T18">Российский аукционный дом» (далее - Оператор)</text:span><text:span text:style-name="T21"> </text:span><text:span text:style-name="T44">при проведении открытого аукциона в электронной форме на право заключения договора на разработку конструкторской документации, изготовление и поставку приспособления для кантования крупногабаритных деталей (извещение № 31502521902)</text:span><text:span text:style-name="T30"> </text:span><text:span text:style-name="T50">(далее – Аукцион).</text:span></text:p>
      <text:p text:style-name="P1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6">Согласно части 1 статьи 2 Закона о закупках при закупке товаров, работ, <text:soft-page-break/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7"><text:span text:style-name="T35">Закупочная деятельность Заказчика регламентируется «Положением о </text:span><text:span text:style-name="T35">закупке», утвержденным советом директоров от 07.06.2013 № СТО ИПВР 7.4-</text:span><text:span text:style-name="T35">06-2013 <text:s/>(далее - Положение о закупке).</text:span></text:p>
      <text:p text:style-name="P10">Вопросы, связанные с информационно-техническим обеспечением проведения Оператором закупок, товаров, работ, услуг с использованием электронной торговой площадки регулируются «<text:span text:style-name="T55">Регламентом</text:span><text:span text:style-name="T51"> </text:span>электронной торговой площадки Lot-online ОАО «Российский аукционный дом» при организации проведения процедур закупки товаров, работ, услуг» утвержденным приказом от 29.07.2015 <text:span text:style-name="T46">№ 531-п</text:span> (далее - Регламент).</text:p>
      <text:p text:style-name="P17"><text:span text:style-name="T32">В соответствии с частью 5 статьи 4, частью 10 статьи 8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</text:span><text:a xlink:type="simple" xlink:href="http://www.zakupki.gov.ru/"><text:span text:style-name="T33">www</text:span></text:a><text:a xlink:type="simple" xlink:href="http://www.zakupki.gov.ru/"><text:span text:style-name="T32">.</text:span></text:a><text:a xlink:type="simple" xlink:href="http://www.zakupki.gov.ru/"><text:span text:style-name="T33">zakupki</text:span></text:a><text:a xlink:type="simple" xlink:href="http://www.zakupki.gov.ru/"><text:span text:style-name="T32">.</text:span></text:a><text:a xlink:type="simple" xlink:href="http://www.zakupki.gov.ru/"><text:span text:style-name="T33">gov</text:span></text:a><text:a xlink:type="simple" xlink:href="http://www.zakupki.gov.ru/"><text:span text:style-name="T32">.</text:span></text:a><text:a xlink:type="simple" xlink:href="http://www.zakupki.gov.ru/"><text:span text:style-name="T33">ru</text:span></text:a><text:span text:style-name="T32">)<text:line-break/>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</text:span></text:p>
      <text:p text:style-name="P19"><text:span text:style-name="T1">Из жалобы следует, что при проведении </text:span><text:span text:style-name="T6">Аукциона</text:span><text:span text:style-name="T31"> Оператором</text:span><text:span text:style-name="T1"> нарушены законные права и интересы Заявителя, выразившиеся в неправомерном выборе победителя в </text:span><text:span text:style-name="T6">Аукционе</text:span><text:span text:style-name="T1">.</text:span></text:p>
      <text:p text:style-name="P14">Согласно письменным пояснением представителя Оператора, Оператор с доводом жалобы не согласился и указал, что при проведении Аукциона Оператор действовал в соответствии с требованиями действующего законодательства Российской Федерации и Регламентом.</text:p>
      <text:p text:style-name="P14"><text:span text:style-name="T15">Рассмотрев материалы, предоставленные в составе жалобы, </text:span>Комиссия ФАС России установила следующее.</text:p>
      <text:p text:style-name="P14"><text:span text:style-name="T15">30.06.2015 на Официальном сайте размещено извещение и документация о проведении З</text:span><text:span text:style-name="T23">апроса предложений</text:span><text:span text:style-name="T15"> (далее – Извещение, Документация). </text:span></text:p>
      <text:p text:style-name="P13">Согласно Извещению:</text:p>
      <text:p text:style-name="P13">Дата и время окончания подачи заявок - 27.07.2015 в 15:00 (МСК);</text:p>
      <text:p text:style-name="P13">Дата и время рассмотрения заявок - 27.07.2015 в 15:01 (МСК);</text:p>
      <text:p text:style-name="P13"><text:soft-page-break/>Дата и время проведения итогов - 10.08.2015 в 19:00 (МСК). </text:p>
      <text:p text:style-name="P31"><text:span text:style-name="T56"><text:tab/></text:span><text:span text:style-name="T27">Начальная (максимальная) цена договора: 8 000 000,00 <text:s/>(восемь миллионов) рублей, включая </text:span><text:span text:style-name="T56">НДС.</text:span></text:p>
      <text:p text:style-name="P29"><text:tab/>По мнению Заявителя, последняя ставка Заявителя <text:span text:style-name="T47">10.08.2015 </text:span><text:span text:style-name="T46">в </text:span><text:span text:style-name="T47">17:59 </text:span><text:s/>на лот Аукциона, была лидирующей.</text:p>
      <text:p text:style-name="P34"><text:span text:style-name="T23"><text:tab/></text:span><text:span text:style-name="T2">Из письменных пояснений Оператора следует что, при проведении Аукциона на электронной площадке технических сбоев не обнаружено, Аукцион <text:s/></text:span><text:span text:style-name="T2">окончен <text:s/></text:span><text:span text:style-name="T29">10.08.2015 </text:span><text:span text:style-name="T26">в </text:span><text:span text:style-name="T29">18:00.</text:span></text:p>
      <text:p text:style-name="P18"><text:span text:style-name="T24">Согласно выписке из журнала поступивших ценовых предложений, </text:span><text:span text:style-name="T24">предоставленной Оператором, лучшее ценовое предложение от участника Аукциона было зафиксировано системой площадки </text:span><text:span text:style-name="T29">10.08.2015 </text:span><text:span text:style-name="T24">в 17:</text:span><text:span text:style-name="T29">59:58. С</text:span><text:span text:style-name="T24">ледовательно, лучшее ценовое предложение было подано за 2 секунды до окончания Аукциона.</text:span></text:p>
      <text:p text:style-name="P30"><text:span text:style-name="T29"><text:tab/>На </text:span><text:span text:style-name="T57">заседании Комиссии установлено, что по окончанию</text:span><text:span text:style-name="T29"> срока подачи заявок на участие в Аукционе от 10.08.2015 подано два ценовых предложения от участников </text:span><text:span text:style-name="T54">ООО «Контур-97» и ООО «</text:span><text:span text:style-name="T53">Научно-производственное объединение </text:span><text:span text:style-name="T54">СпецТехМаш».</text:span></text:p>
      <text:p text:style-name="P17"><text:span text:style-name="T28">Согласно протоколу подведения итогов от 11.08.2015 № 31502521902-02, размещенному на Официальном сайте 11.08.2015 в 09:19, победителем Аукциона признана заявка организации </text:span><text:span text:style-name="T39">ООО «</text:span><text:span text:style-name="T40">Научно-производственное объединение </text:span><text:span text:style-name="T39">СпецТехМаш»</text:span><text:span text:style-name="T34">.</text:span></text:p>
      <text:p text:style-name="P12">Вместе с тем, Заявителем не представлено доказательств однозначно подтверждающих, что Оператором неправомерно выбран победитель Аукциона.</text:p>
      <text:p text:style-name="P11">Таким образом, довод Заявителя <text:s/>не нашел своего подтверждения.</text:p>
      <text:p text:style-name="P15">На основании вышеизложенного и в соответствии с частью 20 статьи 18.1 Закона о защите конкуренции Комиссия ФАС России</text:p>
      <text:p text:style-name="P11"/>
      <text:p text:style-name="P28"><text:span text:style-name="T51">РЕШИЛА</text:span>:</text:p>
      <text:p text:style-name="P15"><text:span text:style-name="T36">Признать жалобу </text:span><text:span text:style-name="T41">ООО «Контур-97»</text:span><text:span text:style-name="T22"> от 13.08.2015 № 13-09<text:line-break/>(от 13.08.2015 вх. № 83504/15) на действия (бездействие) Заказчика<text:line-break/></text:span><text:span text:style-name="T19">ОАО «Концерн ПВО «Алмаз-Антей»</text:span><text:span text:style-name="T22">, <text:s text:c="2"/>Оператора <text:s text:c="2"/>электронной <text:s text:c="2"/>площадки </text:span><text:span text:style-name="Strong_20_Emphasis"><text:span text:style-name="T19">ОАО «</text:span></text:span><text:span text:style-name="T19">Российский аукционный дом»</text:span><text:span text:style-name="T22"> </text:span><text:span text:style-name="T45">при проведении открытого аукциона в электронной форме на право заключения договора на разработку конструкторской документации, изготовление и поставку приспособления для кантования крупногабаритных деталей (извещение № 31502521902)</text:span><text:span text:style-name="T36"> необоснованной.</text:span></text:p>
      <text:p text:style-name="P32">Решение может быть обжаловано в арбитражный суд в течение трех месяцев со дня его вынесения.</text:p>
      <text:p text:style-name="P32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58CA5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758CA5D3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6T12:40:01.65</meta:creation-date>
    <dc:date>2015-08-28T15:39:10.02</dc:date>
    <meta:editing-duration>PT3M48S</meta:editing-duration>
    <meta:editing-cycles>1</meta:editing-cycles>
    <meta:generator>OpenOffice.org/3.4.1$Win32 OpenOffice.org_project/341m1$Build-9593</meta:generator>
    <meta:print-date>2015-08-28T09:34:05.46</meta:print-date>
    <meta:document-statistic meta:table-count="0" meta:image-count="1" meta:object-count="0" meta:page-count="3" meta:paragraph-count="35" meta:word-count="837" meta:character-count="6647"/>
    <meta:user-defined meta:name="Поле 1"/>
    <meta:user-defined meta:name="Поле 2"/>
    <meta:user-defined meta:name="Поле 3"/>
    <meta:user-defined meta:name="Поле 4"/>
  </office:meta>
</office:document-meta>
</file>