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CA69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31" style:family="paragraph" style:parent-style-name="Table_20_Contents">
      <style:text-properties fo:font-size="14pt" fo:background-color="#ffffff" style:font-size-asian="14pt" style:font-size-complex="14pt"/>
    </style:style>
    <style:style style:name="P32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3" style:family="paragraph" style:parent-style-name="Table_20_Contents">
      <style:text-properties fo:background-color="#ffffff"/>
    </style:style>
    <style:style style:name="P34" style:family="paragraph" style:parent-style-name="Standard" style:master-page-name="First_20_Page">
      <style:paragraph-properties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0pt" fo:background-color="#ffffff" style:font-size-asian="12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/>
    </style:style>
    <style:style style:name="T3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font-weight="normal" fo:background-color="#ffffff" style:font-name-asian="Courier New" style:font-name-complex="Courier New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line-through-style="none" style:text-position="0% 100%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line-through-style="none" style:text-position="0% 100%" style:font-name="Times New Roman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background-color="transparent"/>
    </style:style>
    <style:style style:name="T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3c3e73-69eb-45ed-b7dd-71eeb87227c4" text:name="BossProviderVariable"/>
      </text:user-field-decls>
      <text:p text:style-name="P34"/>
      <text:p text:style-name="P6"/>
      <text:p text:style-name="P6"/>
      <text:p text:style-name="P6"/>
      <text:p text:style-name="P9">ПОСТАНОВЛЕНИЕ </text:p>
      <text:p text:style-name="P8">о прекращении производства по делу</text:p>
      <text:p text:style-name="P8">об административном правонарушении </text:p>
      <text:p text:style-name="P8">№ 4-00-584/00-02-15 </text:p>
      <text:p text:style-name="P8"/>
      <text:p text:style-name="P7"><text:span text:style-name="T17">28</text:span><text:span text:style-name="T37"> августа 2</text:span>015 г. <text:s text:c="98"/>г. Москва</text:p>
      <text:p text:style-name="P12"/>
      <text:p text:style-name="P14"><text:span text:style-name="T4">Я, Коньков Константин Павлович, начальник отдела анализа и методологии правоприменительной практики Управления антимонопольного и тарифного регулирования топливно-энергетического комплекса Федеральной антимонопольной службы, рассмотрев материалы дела об административном правонарушении № </text:span><text:span text:style-name="T5">4-00-584/00-02-15</text:span><text:span text:style-name="T4">, возбужденного в отношении </text:span><text:span text:style-name="T6">Открытого акционерного общества «Нефтяная компания «Роснефть» (далее </text:span><text:span text:style-name="T7">-</text:span><text:span text:style-name="T6"> ОАО «НК «Роснефть») (ОГРН 1027700043502, ИНН 7706107510, КПП 997150001, место нахождения: Российская Федерация, 115035, г. Москва, Софийская набережная, 26/1)</text:span><text:span text:style-name="T4">,</text:span></text:p>
      <text:p text:style-name="P12"/>
      <text:p text:style-name="P4"><text:span text:style-name="T1">УСТАНОВИЛ</text:span><text:span text:style-name="T9">:</text:span></text:p>
      <text:p text:style-name="P13"/>
      <text:p text:style-name="P1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6">-</text:span> Положение). </text:p>
      <text:p text:style-name="P16">Согласно пункту 2 Положения, б<text:span text:style-name="T18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span></text:p>
      <text:p text:style-name="P26">а) 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8">В<text:span text:style-name="T2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oft-page-break/>-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 <text:span text:style-name="T29">.</text:span></text:p>
      <text:p text:style-name="P27"><text:span text:style-name="T30">Пунктом 6 Положения установлено, что п</text:span><text:span text:style-name="T31">редоставлению на биржу подлежит информация о внебиржевых договорах в отношении товаров, предусмотренных пунктом 2 </text:span><text:span text:style-name="T27">Положения, заключенных производителями этих товаров или лицами, действующими в интересах и за счет производителей.</text:span>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0"><text:span text:style-name="T33">По данным Министерства энергетики Российской Федерации, </text:span><text:span text:style-name="T33">представленным в ФАС России письмом от 05.03.2015 № КМ-2175/06 (вх. от 10.03.2015 № 22261/15), а также данным </text:span><text:span text:style-name="T35">ОАО «НК «Роснефть», </text:span><text:span text:style-name="T35">представленным в ФАС России письмом от 08.06.2015 № ЛК-4554 (ДСП) </text:span><text:span text:style-name="T34">(вх. от 09.06.2015 № 57377-ДСП/15)</text:span><text:span text:style-name="T35">,</text:span><text:span text:style-name="T33"> суммарный объем производства нефтепродуктов, предусмотренных Техническим регламентом, группой лиц </text:span><text:span text:style-name="T35">ОАО «НК «Роснефть»</text:span><text:span text:style-name="T33"> за 2014 год составил свыше 100 000 тонн и объем сделки по рассматриваемому ниже договору составляет более 60 тонн.</text:span></text:p>
      <text:p text:style-name="P24"><text:span text:style-name="T26">Таким образом, на ОАО «НК «Роснефть» распространяются требования Положения о предоставлении н</text:span><text:span text:style-name="T22">а</text:span><text:span text:style-name="T26"> биржу информации о внебиржевых договорах в отношении нефтепродуктов.</text:span></text:p>
      <text:p text:style-name="P23"><text:span text:style-name="Основной_20_шрифт_20_абзаца"><text:span text:style-name="T19">По результатам рассмотрения материалов и документов, представленных <text:s/>ЗАО «СПбМТСБ» и </text:span></text:span><text:span text:style-name="Основной_20_шрифт_20_абзаца"><text:span text:style-name="T24">ОАО «НК «Роснефть»</text:span></text:span><text:span text:style-name="Основной_20_шрифт_20_абзаца"><text:span text:style-name="T23"> установлено, </text:span></text:span><text:span text:style-name="Основной_20_шрифт_20_абзаца"><text:span text:style-name="T24">что 01.01.2015 ОАО «НК «Роснефть» заключено дополнительное соглашение № 100014/13000Д004 на условиях поставки «франко-резервуар» к договору поставки нефтепродуктов от 01.01.2015 № 100014/13000Д. Сведения, предусмотренные Положением ОАО «НК «Роснефть» на биржу не предоставлены, что подтверждается реестром </text:span></text:span><text:soft-page-break/><text:span text:style-name="Основной_20_шрифт_20_абзаца"><text:span text:style-name="T20">внебиржевых договоров нефтью, нефтепродуктами и углем ЗАО «СПбМТСБ».</text:span></text:span></text:p>
      <text:p text:style-name="P21"><text:span text:style-name="Strong_20_Emphasis"><text:span text:style-name="T11">В рамках административного расследования, </text:span></text:span><text:span text:style-name="Основной_20_шрифт_20_абзаца"><text:span text:style-name="T12">ОАО «НК «Роснефть» 25.08.2015</text:span></text:span><text:span text:style-name="Strong_20_Emphasis"><text:span text:style-name="T11"> представило в ФАС России </text:span></text:span><text:span text:style-name="Strong_20_Emphasis"><text:span text:style-name="T14">объяснения по делу об административном правонарушении № 4-00</text:span></text:span><text:span text:style-name="Strong_20_Emphasis"><text:span text:style-name="T15">-584/00-02-15</text:span></text:span><text:span text:style-name="Strong_20_Emphasis"><text:span text:style-name="T14"> представителя ОАО «НК «Роснефть» по доверенности 77 АБ 5399868 </text:span></text:span><text:span text:style-name="Strong_20_Emphasis"><text:span text:style-name="T15">&lt;...&gt;</text:span></text:span><text:span text:style-name="Strong_20_Emphasis"><text:span text:style-name="T14">, в соответствии с которыми, ОАО «НК «Роснефть» </text:span></text:span><text:span text:style-name="Strong_20_Emphasis"><text:span text:style-name="T15">26.</text:span></text:span><text:span text:style-name="Strong_20_Emphasis"><text:span text:style-name="T14">12.2014 600 тонн топлива дизельного ЕВРО, класс 4, вид </text:span></text:span><text:span text:style-name="Strong_20_Emphasis"><text:span text:style-name="T15">III </text:span></text:span><text:span text:style-name="Strong_20_Emphasis"><text:span text:style-name="T14">(ДТ-А-К5</text:span></text:span><text:span text:style-name="Strong_20_Emphasis"><text:span text:style-name="T15">)</text:span></text:span><text:span text:style-name="Strong_20_Emphasis"><text:span text:style-name="T14"> по рассматриваемому дополнительному соглашению приобретены на бирже ЗАО «СПбМТСБ», что подтверждается товарной накладной от 13.01.2015 № 150113-0012; счет-фактурой от 13.01.2015 № 150113-0153; актом приема-передачи нефтепродуктов от 13.01.2015 между ОАО «Газпром газэнергосеть» и ОАО «НК «Роснефть»; товарной накладной от 15.01.2015 № 2500012401; счет-фактурой от 15.01.2015 № 2500012401; актом приема-передачи нефтепродуктов от 15.01.2015 между ОАО «НК «Роснефть» и ЗАО «Иркутскнефтепродукт».</text:span></text:span></text:p>
      <text:p text:style-name="P21"><text:span text:style-name="T10">В</text:span><text:span text:style-name="T3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длежит прекращению при отсутствии события административного правонарушения. </text:span></text:p>
      <text:p text:style-name="P15"><text:span text:style-name="Основной_20_шрифт_20_абзаца"><text:span text:style-name="T13">На основании изложенного, р</text:span></text:span><text:span text:style-name="T36">уководствуясь статьями 24.5 и частью 6 статьи 28.7 <text:s/>КоАП,</text:span></text:p>
      <text:p text:style-name="P16"/>
      <text:p text:style-name="P17">ПОСТАНОВИЛ:</text:p>
      <text:p text:style-name="P22"/>
      <text:p text:style-name="P22">Дело об административном правонарушении № <text:span text:style-name="T1">4-00-584/00-02-15, возбужденное в отношении </text:span><text:span text:style-name="Strong_20_Emphasis"><text:span text:style-name="T8">ОАО «НК «Роснефть»</text:span></text:span><text:span text:style-name="T1"> прекратить в связи с отсутствием события административного правонарушения.</text:span></text:p>
      <text:p text:style-name="P21"><text:span text:style-name="T25">В соответствии с</text:span><text:span text:style-name="T32"> пунктом 3 части 1, части 3 статьи 30.1 и статьей 30.3 </text:span><text:span text:style-name="T25">КоАП </text:span><text:span text:style-name="T25">постановление по делу об административном правонарушении, вынесенное должностным лицом в отношении юридического лица, может быть обжаловано <text:s/>в </text:span><text:span text:style-name="T25">вышестоящий орган, вышестоящему должностному лицу либо в арбитражный суд <text:s/>в </text:span><text:span text:style-name="T25">течение 10 дней со дня вручения или получения копии постановления.</text:span></text:p>
      <text:p text:style-name="P21"><text:span text:style-name="T25">Согласно </text:span><text:span text:style-name="T32">части 1 статьи 31.1</text:span><text:span text:style-name="T25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18"/>
      <text:p text:style-name="P3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19"/>
      <text:p text:style-name="P19"/>
      <text:p text:style-name="P19"/>
      <text:p text:style-name="P19"/>
      <text:p text:style-name="P35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CA6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0CA694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6544(1) </text:p></draw:text-box></draw:frame><draw:frame draw:style-name="Mfr2" draw:name="SpdBarcode" text:anchor-type="paragraph" svg:x="0cm" svg:width="3.6cm" svg:height="0.78cm" draw:z-index="2"><draw:image xlink:href="Pictures/10000201000000780000001AA0CA694C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0:00:04.10</meta:creation-date>
    <dc:date>2015-08-28T15:42:48.39</dc:date>
    <meta:editing-duration>PT22M25S</meta:editing-duration>
    <meta:editing-cycles>4</meta:editing-cycles>
    <meta:generator>OpenOffice.org/3.4.1$Win32 OpenOffice.org_project/341m1$Build-9593</meta:generator>
    <meta:print-date>2015-08-28T14:58:19.35</meta:print-date>
    <meta:document-statistic meta:table-count="0" meta:image-count="2" meta:object-count="0" meta:page-count="4" meta:paragraph-count="28" meta:word-count="945" meta:character-count="7735"/>
    <meta:user-defined meta:name="Поле 1"/>
    <meta:user-defined meta:name="Поле 2"/>
    <meta:user-defined meta:name="Поле 3"/>
    <meta:user-defined meta:name="Поле 4"/>
  </office:meta>
</office:document-meta>
</file>