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126F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9.37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7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373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1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1.286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99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02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99cm" fo:margin-bottom="0.199cm" fo:line-height="0.635cm" fo:text-align="justify" style:justify-single-word="false" fo:text-indent="1.198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6" style:family="paragraph" style:parent-style-name="Standard">
      <style:paragraph-properties fo:margin-left="0cm" fo:margin-right="0cm" fo:margin-top="0.199cm" fo:margin-bottom="0.199cm" fo:line-height="0.635cm" fo:text-align="justify" style:justify-single-word="false" fo:text-indent="1.198cm" style:auto-text-indent="false" style:text-autospace="none">
        <style:tab-stops>
          <style:tab-stop style:position="2.501cm"/>
        </style:tab-stops>
      </style:paragraph-properties>
      <style:text-properties fo:color="#000000" style:font-name="serif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fo:line-height="0.635cm" fo:text-align="justify" style:justify-single-word="false" fo:text-indent="1.226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language="en" fo:country="US" fo:font-weight="bold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weight="bold"/>
    </style:style>
    <style:style style:name="T15" style:family="text">
      <style:text-properties fo:font-weight="bold" style:font-size-asian="14pt" style:font-size-complex="14pt"/>
    </style:style>
    <style:style style:name="T16" style:family="text">
      <style:text-properties style:font-name="serif"/>
    </style:style>
    <style:style style:name="T17" style:family="text">
      <style:text-properties style:font-name="serif" fo:font-weight="normal" style:font-weight-asian="normal" style:font-weight-complex="normal"/>
    </style:style>
    <style:style style:name="T18" style:family="text">
      <style:text-properties fo:font-size="10pt"/>
    </style:style>
    <style:style style:name="T19" style:family="text">
      <style:text-properties fo:font-size="10pt" fo:language="ru" fo:country="RU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6ba378-357c-4982-8962-0770a0adeb69" text:name="BossProviderVariable"/>
      </text:user-field-decls>
      <text:p text:style-name="P28"><text:span text:style-name="T15">ПРЕДПИСАНИЕ 223ФЗ-</text:span><text:span text:style-name="T3">221</text:span><text:span text:style-name="T15">/15 </text:span></text:p>
      <text:p text:style-name="P6">о совершении действий, направленных на устранение нарушений порядка проведения торгов</text:p>
      <text:p text:style-name="P4"> </text:p>
      <text:p text:style-name="P4"> </text:p>
      <text:p text:style-name="P4"/>
      <text:p text:style-name="P3">25.08.2015 <text:s text:c="105"/>Москва</text:p>
      <text:p text:style-name="P5"> </text:p>
      <text:p text:style-name="P29"><text:span text:style-name="T6">Комиссия Федеральной антимонопольной службы по контролю в сфере закупок</text:span><text:span text:style-name="T12"> </text:span>(далее – Комиссия),</text:p>
      <text:p text:style-name="P15"><text:bookmark text:name="notice_orderName4"/><text:span text:style-name="T7">на основании решения от 25.08.2015 </text:span><text:span text:style-name="T8">№ 223ФЗ-221/15, принято</text:span><text:span text:style-name="T7">го Комиссией ФАС России по итогам рассмотрения жалобы ООО «</text:span><text:span text:style-name="T9">Р</text:span><text:span text:style-name="T10">естор</text:span><text:span text:style-name="T7">» на </text:span><text:span text:style-name="T8">действия (бездействие) заказчика АО «Ордена Ленина Научно-исследовательский и конструкторский институт энерготехники имени Н.А. Доллежаля», организатора Государственной корпорации по атомной энергии «Росатом» при проведении открытого конкурса на право заключения договора на выполнение работ на объекте «Реконструкция производства для изготовления и испытания оборудования...» для АО «НИКИЭТ» (извещение № </text:span><text:span text:style-name="T11">1373000000815000029</text:span><text:span text:style-name="T8">)</text:span><text:span text:style-name="T7"> (далее - Конкурс)</text:span><text:span text:style-name="T13">, </text:span><text:span text:style-name="T7">руководствуясь</text:span><text:span text:style-name="T13"> </text:span><text:span text:style-name="T7">частью 20 статьи 18.1, </text:span><text:span text:style-name="T13">пунктом 3.1 части 1 статьи 23</text:span><text:span text:style-name="T7"> Федерального закона от 26.07.2006 № 135‑ФЗ «О защите конкуренции»,</text:span></text:p>
      <text:p text:style-name="P23"/>
      <text:p text:style-name="P12">ПРЕДПИСЫВАЕТ<text:span text:style-name="T14">:</text:span></text:p>
      <text:p text:style-name="P13"/>
      <text:p text:style-name="P16">1. Заказчику, конкурсной комиссии Заказчика при рассмотрении заявок на участие в Конкурсе не отклонять заявки на участие в Конкурсе при несоответствии заявки форме № 1 из пункта 7.2.2.1 Конкурсной документации, а также при отсутствии печати на документах в составе заявки, подтверждающей подачу такой заявки и иных документов в составе заявки на участие в Конкурсе таким участником.</text:p>
      <text:p text:style-name="P25">2. Заказчику, конкурсной комиссии Заказчика <text:span text:style-name="T16">продолжить проведение Конкурса в порядке, установленном Положением о закупке, документацией о данной закупочной процедуре, Законом о контрактной системе и с учетом решения от 25.08.2015 п</text:span><text:span text:style-name="T17">о делу № 223ФЗ-221/15.</text:span></text:p>
      <text:p text:style-name="P26"/>
      <text:p text:style-name="P27">3. Заказчику, конкурсной комиссии Заказчика в срок до 08.09.2015 представить в ФАС России подтверждение исполнения настоящего предписания <text:soft-page-break/>в письменном виде.</text:p>
      <text:p text:style-name="P11">Предписание может быть обжаловано в течение трех месяцев со дня его выдачи.</text:p>
      <text:p text:style-name="P14"> </text:p>
      <text:p text:style-name="P30"><text:span text:style-name="T20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126F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fo:color="#000000" fo:font-size="14pt" style:font-size-asian="14pt" style:font-size-complex="14pt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C126F18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0:27:18.67</meta:creation-date>
    <dc:date>2015-08-28T15:46:34.66</dc:date>
    <meta:editing-duration>PT10M36S</meta:editing-duration>
    <meta:editing-cycles>1</meta:editing-cycles>
    <meta:generator>OpenOffice.org/3.4.1$Win32 OpenOffice.org_project/341m1$Build-9593</meta:generator>
    <meta:print-date>2015-08-27T16:31:49.28</meta:print-date>
    <meta:document-statistic meta:table-count="0" meta:image-count="1" meta:object-count="0" meta:page-count="2" meta:paragraph-count="18" meta:word-count="252" meta:character-count="2009"/>
    <meta:user-defined meta:name="Поле 1"/>
    <meta:user-defined meta:name="Поле 2"/>
    <meta:user-defined meta:name="Поле 3"/>
    <meta:user-defined meta:name="Поле 4"/>
  </office:meta>
</office:document-meta>
</file>