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CC95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051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style:shadow="none"/>
      <style:text-properties style:font-name="Times New Roman"/>
    </style:style>
    <style:style style:name="P4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end" style:justify-single-word="false" style:shadow="non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shadow="none"/>
    </style:style>
    <style:style style:name="P7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text-align="center" style:justify-single-word="false" style:shadow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ru" fo:country="RU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fe99cc-5da1-4405-aa1f-b46114d3a2fc" text:name="BossProviderVariable"/>
      </text:user-field-decls>
      <text:p text:style-name="P7"/>
      <text:p text:style-name="P8">О продлении срока рассмотрения</text:p>
      <text:p text:style-name="P8"><text:s/>ходатайства</text:p>
      <text:p text:style-name="P8"/>
      <text:p text:style-name="P6"><text:span text:style-name="T1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</text:span><text:span text:style-name="T2">п</text:span><text:span text:style-name="T1">риказом<text:line-break/>ФАС России от 20 сентября 2007 г. № 294, принято решение о продлении срока рассмотрения ходатайства </text:span><text:span text:style-name="T2">ООО</text:span><text:span text:style-name="T1"> «Управляющая компания «Междуреченск»<text:line-break/>(вх. ФАС России от 03.08.2015 № 78323/15) </text:span><text:span text:style-name="T3">о приобретении прав, позволяющих осуществлять функции единоличного исполнительного органа<text:line-break/>ЗАО «Обогатительная фабрика «Антоновская»,</text:span><text:span text:style-name="T1"> до 03.11.2015 в связи с необходимостью его дополнительного рассмотр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CC95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FCC951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2:40:27.05</meta:creation-date>
    <dc:date>2015-08-28T15:47:18.79</dc:date>
    <meta:editing-duration>PT5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28" meta:character-count="1096"/>
    <meta:user-defined meta:name="Поле 1"/>
    <meta:user-defined meta:name="Поле 2"/>
    <meta:user-defined meta:name="Поле 3"/>
    <meta:user-defined meta:name="Поле 4"/>
  </office:meta>
</office:document-meta>
</file>