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D6D7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746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Text_20_body">
      <style:text-properties style:font-name="Times New Roman1" fo:font-size="14pt"/>
    </style:style>
    <style:style style:name="P28" style:family="paragraph" style:parent-style-name="Text_20_body">
      <style:paragraph-properties fo:text-align="center" style:justify-single-word="false"/>
      <style:text-properties fo:font-size="14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</style:style>
    <style:style style:name="P36" style:family="paragraph" style:parent-style-name="Table_20_Contents">
      <style:paragraph-properties fo:margin-top="0cm" fo:margin-bottom="0cm" fo:padding="0cm" fo:border="none"/>
      <style:text-properties fo:font-size="10pt" fo:language="en" fo:country="US"/>
    </style:style>
    <style:style style:name="T1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style:font-name="Times New Roman1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1" fo:language="ru" fo:country="RU" fo:background-color="#ffffff" style:font-name-complex="Times New Roman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language="ru" fo:country="RU" style:font-name-complex="Times New Roman2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font-size="14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language-asian="ru" style:country-asian="RU"/>
    </style:style>
    <style:style style:name="T2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8493a-a081-4134-bea4-72f6afc21607" text:name="BossProviderVariable"/>
      </text:user-field-decls>
      <text:p text:style-name="P35"/>
      <text:p text:style-name="Text_20_body"/>
      <text:p text:style-name="P10">ПОСТАНОВЛЕНИЕ</text:p>
      <text:p text:style-name="P10">о прекращении производства по делу об административном правонарушении </text:p>
      <text:p text:style-name="P9">№ К-1432/14/АК545-15</text:p>
      <text:p text:style-name="Text_20_body"/>
      <text:p text:style-name="P27">«16» августа 2015 <text:s text:c="93"/>Москва</text:p>
      <text:p text:style-name="P30"/>
      <text:p text:style-name="P31"><text:span text:style-name="T25">Я, врио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дминистративном правонарушении <text:s text:c="23"/></text:span><text:span text:style-name="T5">возбужденного протоколом от 07.08.2015 по делу </text:span><text:span text:style-name="T6">№ К-1432/14/АК545-15</text:span><text:span text:style-name="T5"> в отношении</text:span><text:span text:style-name="T7"> врид директора</text:span><text:span text:style-name="T11"> Департамента размещения государственного заказа Министерства обороны Российской Федерации &lt;...&gt;</text:span><text:span text:style-name="T7">,</text:span><text:span text:style-name="T14"> </text:span><text:span text:style-name="T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</text:span><text:span text:style-name="T9"> <text:s text:c="12"/>(далее — КоАП),</text:span></text:p>
      <text:p text:style-name="P28">УСТАНОВИЛА:</text:p>
      <text:p text:style-name="P17">Министерством обороны Российской Федерации (далее — Заказчик) <text:s/>размещен открытый конкурс на право заключения государственного контракта на закупку услуг по страхованию гражданской ответственности владельца опасного объекта за причинение вреда в результате аварии на опасном объекте для нужд Министерства обороны Российской Федерации в 2014-2015 годах (номер извещения 0173100004514000355) (далее – Конкурс).</text:p>
      <text:p text:style-name="P7"><text:span text:style-name="T26"><text:tab/>В соответствии с частью 2 статьи 53 Федерального закона от 05.04.2013 № 44-ФЗ «О контрактной системе в сфере закупок товаров, работ, услуг для </text:span><text:span text:style-name="T26">обеспечения государственных и муниципальных нужд» (далее – Закон о контрактной системе) конкурсная комиссия проверяет заявку на участие в конкурсе в том числе, на соответствие требованиям Закона о контрактной системе, извещению об осуществлении закупки и конкурсной документации.</text:span></text:p>
      <text:p text:style-name="P8"><text:tab/>Согласно протоколу рассмотрения заявок на участие в Конкурсе <text:s text:c="14"/>от 19.09.2014 № 42/ОК/РО ООО «Страховая компания «Согласие», <text:s/>ОАО «СОГАЗ» отказано в допуске к участию в Конкурсе по следующему основанию: «В предложениях участника открытого конкурса в отношении объекта закупки отсутствуют предложения, соответствующие требованиям, установленным в соответствии с пунктом 2) раздела 1.1 конкурсной документации, согласно которым заявка на участие в открытом конкурсе должна содержать всю указанную Заказчиком в конкурсной документации информацию». </text:p>
      <text:p text:style-name="P25">Причиной отказа в допуске к участию в Конкурсе ООО «Страховая компания «Согласие», а также ОАО «СОГАЗ» явилось отсутствие описания <text:soft-page-break/>объекта закупки в заявках на участие в Конкурсе в соответствии с Приложением № 3 к Конкурсной документации. </text:p>
      <text:p text:style-name="P25">Вместе с тем, согласно части 1 статьи 51 Закона о контрактной системе заявка на участие в открытом конкурсе представляется по форме и в порядке, которые указаны в конкурсной документации.</text:p>
      <text:p text:style-name="P25">Согласно пункту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25">При этом, в пункте 2 раздела 1.1 Конкурсной документации и Приложении к заявке на участие в Конкурсе, входящего в состав Конкурсной документации, отсутствует требование об обязательном указании в «Предложении в отношении объекта закупки» описания объекта услуги и его характеристики в том числе, категории хранимых боеприпасов, классификация опасного груза и прочее согласно Приложению № 3 к Конкурсной документации.</text:p>
      <text:p text:style-name="P26">Согласно материалам настоящего дела об административном правонарушении в Конкурсной документации не установлена надлежащая инструкция по заполнению заявки на участие в Конкурсе, что является нарушением пункта 4 части 1 статьи 50 Закона о контрактной системе.</text:p>
      <text:p text:style-name="P32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3">Согласно материалам настоящего дела, ответственным лицом Заказчика, утвердившим Конкурсную документацию, является врид директора Департамента размещения государственного заказа Министерства обороны <text:s/>Российской Федерации &lt;...&gt;.</text:p>
      <text:p text:style-name="P8"><text:tab/>Таким образом, в действиях должностного лица – врид директора Департамента размещения государственного заказа Министерства обороны Российской Федерации &lt;...&gt;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3"><text:span text:style-name="T10">07</text:span><text:span text:style-name="T15">.08.2015 </text:span><text:span text:style-name="T18">начальником правового отдела Управления контроля </text:span><text:soft-page-break/><text:span text:style-name="T18">размещения государственного заказа Федера</text:span><text:span text:style-name="T21">льной антимонопольной службы Семеновым Р.В. </text:span><text:span text:style-name="T18">в отношении врид директора Департамента размещения государственного заказа Министерства обороны Российской Федерации &lt;...&gt;</text:span><text:span text:style-name="T22"> возбужденно дело об административном правонарушении ответственность за совершение которого предусмотрена частью 4.2 статьи 7.30 КоАП.</text:span></text:p>
      <text:p text:style-name="P24"><text:span text:style-name="Основной_20_шрифт_20_абзаца"><text:span text:style-name="T16">В соответствии с</text:span></text:span><text:span text:style-name="T27"> пунктом 3 части 1 статьи 29.1 КоАП протокол может быть составлен только в присутствии лица, в отношении которого он составляется (в присутствии уполномоченного представителя юридического лица), либо без его присутствия, но при условии обязательного извещения о времени и месте составления протокола об административном правонарушении.</text:span></text:p>
      <text:p text:style-name="P34"><text:tab/>В ходе рассмотрения настоящего дела об административном правонарушении, 12.08.2015 должностным лицом, уполномоченным на рассмотрение настоящего дела об административном правонарушении, установлено, что в материалах дела отсутствуют доказательства, подтверждающие надлежащее уведомление &lt;...&gt; о дате, времени и месте составления и подписания протокола по делу об административном правонарушении. <text:s/></text:p>
      <text:p text:style-name="P34"><text:tab/>Вместе с тем устранить выявленные нарушения, допущенные при составлении протокола об административном правонарушении <text:s text:c="29"/>№ К-1436/14/АК544-15 на стадии рассмотрения дела об административном правонарушении не представляется возможным.</text:p>
      <text:p text:style-name="P34"><text:tab/>В соответствии с пунктом 4 части 1 статьи 29.4 КоАП в случае составления протокола и оформления других материалов дела неправомочными</text:p>
      <text:p text:style-name="P34">лицами, неправильного составления протокола и оформления других материалов дела,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</text:p>
      <text:p text:style-name="P34"><text:tab/>На основании вышеуказанного должностным лицом, уполномоченным на рассмотрении настоящего дела об административном правонарушении вынесено определение о возвращении протокола по делу об административном правонарушении <text:span text:style-name="T4">№ К-1432/14/АК545-15</text:span> от 12.08.2015.</text:p>
      <text:p text:style-name="P13"><text:span text:style-name="T15">Вместе с тем, времене</text:span><text:span text:style-name="T17">м совершения административного правонару</text:span><text:span text:style-name="T16">шения, является </text:span><text:span text:style-name="T12">дата утверждения Конкурсной документации, а именно </text:span><text:span text:style-name="T19">13.08</text:span><text:span text:style-name="T13">.2014. <text:s/></text:span></text:p>
      <text:p text:style-name="P18"><text:span text:style-name="T14"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20"> в сфере закупок товаров, работ, услуг для обеспечения государственных и муниципальных нужд </text:span><text:span text:style-name="T14">не может быть вынесено по истечении одного года со дня совершения административного правонарушения.</text:span></text:p>
      <text:p text:style-name="P15"><text:span text:style-name="T28">Таким образом, </text:span><text:span text:style-name="T29">срок давности привлечения виновного должностного лица к административной ответственности по данному административному правонарушению истек 14.08.2015.</text:span></text:p>
      <text:p text:style-name="P14"><text:span text:style-name="T30">В соответствии с частью 1 пунктом 6 статьей 24.5 КоАП к обстоятельствам, исключающим производство по делу об административном </text:span><text:soft-page-break/><text:span text:style-name="T30">правонарушении, относится </text:span><text:span text:style-name="T31">истечение сроков давности привлечения к административной ответственности</text:span><text:span text:style-name="T30">.</text:span></text:p>
      <text:p text:style-name="P19">Учитывая вышеизложенное, производство по делу об административном правонарушении <text:span text:style-name="T4">№ К-1432/14/АК545-15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2">Руководствуясь статьей 29.9, пунктом 6 части 1 статьи 24.5 КоАП,</text:p>
      <text:p text:style-name="P22"/>
      <text:p text:style-name="P23">ПОСТАНОВИЛА:</text:p>
      <text:p text:style-name="P16"/>
      <text:p text:style-name="P20">Производство по делу об административном правонарушении <text:s text:c="20"/><text:span text:style-name="T4">№ К-1432/14/АК545-15</text:span><text:span text:style-name="T23">, возбужденное</text:span> в отношения врид директора<text:span text:style-name="T24"> Департамента размещения государственного заказа Министерства обороны Российской Федерации &lt;...&gt;,</text:span> прекратить в связи с истечением срока давности привлечения к административной ответственности.</text:p>
      <text:p text:style-name="P20"/>
      <text:p text:style-name="P21"/>
      <text:p text:style-name="P3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D6D7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1D6D77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13:45.37</meta:creation-date>
    <dc:date>2015-08-28T15:49:21.74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016" meta:character-count="8565"/>
    <meta:user-defined meta:name="Поле 1"/>
    <meta:user-defined meta:name="Поле 2"/>
    <meta:user-defined meta:name="Поле 3"/>
    <meta:user-defined meta:name="Поле 4"/>
  </office:meta>
</office:document-meta>
</file>