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C66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6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First_20_Page">
      <style:paragraph-properties fo:margin-left="9.051cm" fo:margin-right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64511-ee6a-49e0-9991-984a8bf3f8ee" text:name="BossProviderVariable"/>
      </text:user-field-decls>
      <text:p text:style-name="P7"/>
      <text:p text:style-name="P8">О продлении срока рассмотрения</text:p>
      <text:p text:style-name="P8"><text:s/>ходатайства</text:p>
      <text:p text:style-name="P8"/>
      <text:p text:style-name="P5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40/15) </text:span><text:span text:style-name="T3">о приобретении прав, позволяющих осуществлять функции единоличного исполнительного органа<text:line-break/>ОАО «Междуречье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C66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DC66B6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10:09.33</meta:creation-date>
    <dc:date>2015-08-28T15:49:46.20</dc:date>
    <meta:editing-duration>PT2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6" meta:character-count="1071"/>
    <meta:user-defined meta:name="Поле 1"/>
    <meta:user-defined meta:name="Поле 2"/>
    <meta:user-defined meta:name="Поле 3"/>
    <meta:user-defined meta:name="Поле 4"/>
  </office:meta>
</office:document-meta>
</file>