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82D8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10.95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21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Text_20_body">
      <style:paragraph-properties fo:margin-left="8.89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46" style:family="paragraph" style:parent-style-name="Text_20_body">
      <style:paragraph-properties fo:margin-left="10.50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504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51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868cm"/>
        </style:tab-stops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296cm"/>
        </style:tab-stops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445cm"/>
        </style:tab-stops>
      </style:paragraph-properties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19cm" style:auto-text-indent="false">
        <style:tab-stops>
          <style:tab-stop style:position="-0.445cm"/>
        </style:tab-stops>
      </style:paragraph-properties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>
          <style:tab-stop style:position="-0.445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 CYR2" style:font-size-asian="14pt" style:language-asian="ru" style:country-asian="RU" style:font-name-complex="Times New Roman CYR2" style:font-size-complex="14pt"/>
    </style:style>
    <style:style style:name="T6" style:family="text">
      <style:text-properties fo:color="#000000" style:font-name="Times New Roman" fo:font-size="14pt" fo:language="ru" fo:country="RU" style:font-name-asian="Times New Roman CYR2" style:font-size-asian="14pt" style:language-asian="ru" style:country-asian="RU" style:font-name-complex="Times New Roman CYR2" style:font-size-complex="14pt" style:language-complex="ar" style:country-complex="SA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#ffffff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Times New Roman CYR2" style:font-size-asian="14pt" style:language-asian="ru" style:country-asian="RU" style:font-name-complex="Times New Roman CYR2" style:font-size-complex="14pt"/>
    </style:style>
    <style:style style:name="T12" style:family="text">
      <style:text-properties fo:color="#000000" style:font-name="Times New Roman" fo:font-size="14pt" style:font-name-asian="Times New Roman CYR2" style:font-size-asian="14pt" style:language-asian="ru" style:country-asian="RU" style:font-name-complex="Times New Roman CYR2" style:font-size-complex="14pt" style:language-complex="ar" style:country-complex="SA"/>
    </style:style>
    <style:style style:name="T13" style:family="text">
      <style:text-properties fo:color="#000000" style:font-name="Times New Roman" fo:language="en" fo:country="US" fo:background-color="#ffffff" style:font-name-complex="Times New Roman2"/>
    </style:style>
    <style:style style:name="T14" style:family="text">
      <style:text-properties fo:color="#000000" style:font-name="Times New Roman" fo:language="ru" fo:country="RU" fo:background-color="#ffffff" style:font-name-complex="Times New Roman2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3" style:font-style-asian="normal" style:font-weight-asian="normal" style:font-name-complex="Times New Roman CYR3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8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59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Arial" style:font-weight-asian="normal" style:font-name-complex="Arial" style:font-weight-complex="normal"/>
    </style:style>
    <style:style style:name="T60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2" style:family="text">
      <style:text-properties fo:color="#000000" style:font-name="Times New Roman CYR1" fo:font-size="14pt" fo:background-color="transparent" style:font-name-asian="Times New Roman CYR3" style:font-size-asian="14pt" style:language-asian="ru" style:country-asian="RU" style:font-name-complex="Times New Roman CYR1" style:font-size-complex="14pt"/>
    </style:style>
    <style:style style:name="T63" style:family="text">
      <style:text-properties fo:color="#000000" fo:language="en" fo:country="US" style:text-underline-style="solid" style:text-underline-width="auto" style:text-underline-color="font-color"/>
    </style:style>
    <style:style style:name="T64" style:family="text">
      <style:text-properties fo:color="#000000" fo:font-size="14pt" style:font-size-asian="14pt" style:font-size-complex="14pt"/>
    </style:style>
    <style:style style:name="T65" style:family="text">
      <style:text-properties fo:color="#000000" fo:background-color="transparent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fo:background-color="transparent" style:font-size-asian="14pt" style:font-size-complex="14pt"/>
    </style:style>
    <style:style style:name="T69" style:family="text">
      <style:text-properties style:font-name="Times New Roman" fo:font-weight="normal" style:font-weight-asian="normal" style:font-weight-complex="normal"/>
    </style:style>
    <style:style style:name="T70" style:family="text">
      <style:text-properties style:font-name="Times New Roman" fo:font-weight="bold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style:font-name="Times New Roman1" style:text-blinking="false" style:language-asian="ru" style:country-asian="RU" style:font-name-complex="Times New Roman" style:language-complex="ar" style:country-complex="SA"/>
    </style:style>
    <style:style style:name="T74" style:family="text">
      <style:text-properties style:font-name="Times New Roman1" fo:language="ru" fo:country="RU" style:font-size-asian="14pt" style:font-size-complex="14pt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style:text-blinking="false" fo:background-color="#ffffff" style:language-asian="ru" style:country-asian="RU"/>
    </style:style>
    <style:style style:name="T84" style:family="text">
      <style:text-properties style:text-blinking="false" style:language-asian="ru" style:country-asian="RU" style:font-name-complex="Times New Roman" style:language-complex="ar" style:country-complex="SA"/>
    </style:style>
    <style:style style:name="T85" style:family="text">
      <style:text-properties style:text-blinking="false" style:font-name-asian="Arial1" style:language-asian="ru" style:country-asian="RU" style:font-name-complex="Arial1" style:language-complex="ar" style:country-complex="SA"/>
    </style:style>
    <style:style style:name="T86" style:family="text">
      <style:text-properties style:text-blinking="false" style:font-name-asian="Times New Roman CYR2" style:language-asian="ru" style:country-asian="RU" style:font-name-complex="Times New Roman CYR2" style:language-complex="ar" style:country-complex="SA"/>
    </style:style>
    <style:style style:name="T87" style:family="text">
      <style:text-properties style:letter-kerning="true" style:text-blinking="false" fo:background-color="#ffffff" style:language-asian="ru" style:country-asian="RU"/>
    </style:style>
    <style:style style:name="T88" style:family="text">
      <style:text-properties style:letter-kerning="true" style:text-blinking="false" style:language-asian="ru" style:country-asian="RU" style:font-name-complex="Times New Roman" style:language-complex="ar" style:country-complex="SA"/>
    </style:style>
    <style:style style:name="T89" style:family="text">
      <style:text-properties fo:language="en" fo:country="US"/>
    </style:style>
    <style:style style:name="T90" style:family="text">
      <style:text-properties fo:language="ru" fo:country="RU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fo:background-color="transparent" style:font-weight-asian="normal" style:font-weight-complex="normal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5" style:family="text">
      <style:text-properties fo:color="#333333" fo:font-weight="normal" style:font-weight-asian="normal" style:font-weight-complex="normal"/>
    </style:style>
    <style:style style:name="T96" style:family="text">
      <style:text-properties fo:color="#333333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9e954e-a1ee-4f53-bb8a-d939b9e5ed08" text:name="BossProviderVariable"/>
      </text:user-field-decls>
      <text:p text:style-name="P55"><text:span text:style-name="T70">ПОСТАНОВЛЕНИЕ </text:span></text:p>
      <text:p text:style-name="P7">о наложении штрафа по делу </text:p>
      <text:p text:style-name="P17"><text:span text:style-name="T66">об административном правонарушении </text:span><text:span text:style-name="T13">№ </text:span><text:span text:style-name="T14">223ФЗ-85/15/АК</text:span><text:span text:style-name="T13">407</text:span><text:span text:style-name="T14">-15 </text:span></text:p>
      <text:p text:style-name="P10"/>
      <text:p text:style-name="P4">«04» августа 2015 <text:s text:c="5"/><text:tab/><text:tab/><text:tab/><text:tab/><text:tab/><text:tab/><text:tab/><text:tab/> <text:s text:c="12"/>Москва</text:p>
      <text:p text:style-name="P4"/>
      <text:p text:style-name="P10"><text:span text:style-name="T71"><text:tab/></text:span><text:span text:style-name="T72">Я, </text:span><text:span text:style-name="T67">заместитель начальника Управления контроля размещения государственного заказа </text:span><text:span text:style-name="T72">Федеральной антимонопольной службы</text:span><text:span text:style-name="T67"> Лобов А.Ю., </text:span><text:span text:style-name="T72">рассмотрев протокол и материалы дела об административном правонарушении, </text:span><text:span text:style-name="T15">возбужденного протоколом от 22.07.2015 по делу </text:span><text:span text:style-name="T7">№ </text:span><text:span text:style-name="T3">223ФЗ-85/15/АК</text:span><text:span text:style-name="T7">407</text:span><text:span text:style-name="T3">-15 </text:span><text:span text:style-name="T15">в отношении </text:span><text:span text:style-name="T4">ФГУП «Почта России»</text:span><text:span text:style-name="T9">, </text:span><text:span text:style-name="Основной_20_шрифт_20_абзаца"><text:span text:style-name="T52">(</text:span></text:span><text:span text:style-name="Основной_20_шрифт_20_абзаца"><text:span text:style-name="T21">Москва, 131000, Варшавское шоссе, д. 37, </text:span></text:span><text:span text:style-name="Основной_20_шрифт_20_абзаца"><text:span text:style-name="T54">ИНН 7724261610, ОГРН 1037724007276)</text:span></text:span><text:span text:style-name="Основной_20_шрифт_20_абзаца"><text:span text:style-name="T16"> </text:span></text:span><text:span text:style-name="T15">по признакам состава административного правонарушения, ответственность за совершение которого предусмотрена </text:span><text:span text:style-name="T9">частью 7 статьи 7.32.3</text:span><text:span text:style-name="T15">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11"/>
      <text:p text:style-name="P15"><text:span text:style-name="T64"><text:tab/></text:span><text:span text:style-name="T10">Федеральным государственным унитарным предприятием «Почта России» (далее — Заказчик)</text:span><text:span text:style-name="Основной_20_шрифт_20_абзаца"><text:span text:style-name="T60"> проведен открытый конкурс </text:span></text:span><text:span text:style-name="Основной_20_шрифт_20_абзаца"><text:span text:style-name="T27">с возможностью подачи заявки в бумажной форме </text:span></text:span><text:span text:style-name="Основной_20_шрифт_20_абзаца"><text:span text:style-name="T28">на право заключения договора на оказание услуг по обслуживанию информационных систем ФГУП «Почта России», в том числе включающих в себя предоставление центра обработки данных, </text:span></text:span><text:span text:style-name="Основной_20_шрифт_20_абзаца"><text:span text:style-name="T28">программно-аппаратного комплекса и услуг контакт-центра (извещение 31502204076)</text:span></text:span><text:span text:style-name="Основной_20_шрифт_20_абзаца"><text:span text:style-name="T61"> (далее – Конкурс).</text:span></text:span></text:p>
      <text:p text:style-name="P48"><text:span text:style-name="Основной_20_шрифт_20_абзаца"><text:span text:style-name="T58">Закупочная деятельность Заказчика регламентируется Положением о закупке товаров, работ, услуг для нужд ФГУП «Почта России», утвержденным генеральным директором ФГУП «Почта России» (приказ от 30.06.2014<text:line-break/>№ 187-п) (далее – Положение о закупке).</text:span></text:span></text:p>
      <text:p text:style-name="P22"><text:span text:style-name="Основной_20_шрифт_20_абзаца"><text:span text:style-name="T60">1. </text:span></text:span><text:span text:style-name="Основной_20_шрифт_20_абзаца"><text:span text:style-name="T61">Согласно пунктам 12, 13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4">Согласно Приложению № 1 к<text:span text:style-name="T91"> Информационной карте Документации установлены подкритерии критерия «Качество услуг и квалификация участника конкурса при закупке услуг (значимость критерия – 35%)»: </text:span></text:p>
      <text:p text:style-name="P24"><text:span text:style-name="T91">- «Методология оказания услуг, способствующая повышению уровня качества оказания услуг»: описание методологии оказания услуг, должно способствовать повышению уровня качества оказания услуг, оперативности и безопасности процесса оказания услуг, в том числе </text:span><text:span text:style-name="T94">детализации</text:span><text:span text:style-name="T91"> оказания такой услуги;</text:span></text:p>
      <text:p text:style-name="P25">- «Используемый в ходе оказания услуг инструментарий»;</text:p>
      <text:p text:style-name="P24"><text:soft-page-break/><text:span text:style-name="T91">- «</text:span><text:span text:style-name="T95">Детализированный план оказания услуг»;</text:span></text:p>
      <text:p text:style-name="P25">- «Наличие у участника конкурса производственных мощностей, технологического оборудования»;</text:p>
      <text:p text:style-name="P24"><text:span text:style-name="T91">- «Наличие у участника конкурса сотрудников, обладающи</text:span>х <text:span text:style-name="T93">надлежащей</text:span> квалификацией для оказания услуг согласно предмету открытого конкурса».</text:p>
      <text:p text:style-name="P21">Расчет баллов по подкритериям <text:span text:style-name="T91">«Используемый в ходе оказания услуг инструментарий» и «Методология оказания услуг, способствующая повышению уровня качества оказания услуг» критерия «Качество услуг и квалификация участника конкурса при закупке услуг (значимость критерия – 35%)» осуществляется, </text:span><text:span text:style-name="T92">в том числе исходя из степени детализации и проработанности.</text:span></text:p>
      <text:p text:style-name="P24"><text:span text:style-name="Основной_20_шрифт_20_абзаца"><text:span text:style-name="T47">Вместе с тем, установленный Заказчиком порядок оценки заявок не позволяет объективно выявить лучшее условие выполнения договора, поскольку не установлено, то что подразумевает Заказчик под формулировками «надлежащей квалификацией для оказания услуг», «</text:span></text:span><text:span text:style-name="Основной_20_шрифт_20_абзаца"><text:span text:style-name="T96">детализированный план оказания услуг»,</text:span></text:span><text:span text:style-name="Основной_20_шрифт_20_абзаца"><text:span text:style-name="T47"> «детализации оказания такой услуги», «степени детализации и проработанности», какая квалификация признается «надлежащей», не определен алгоритм проставления баллов в диапазоне между минимальным и максимальным баллами. </text:span></text:span></text:p>
      <text:p text:style-name="P21"><text:span text:style-name="Основной_20_шрифт_20_абзаца"><text:span text:style-name="T47">Таким образом, в нарушение пунктов 12, 13 части 10 статьи 4 Закона о закупках, Заказчиком в Документации не установлены критерии оценки и сопоставления заявок на участие в Конкурсе, порядок оценки и сопоставления заявок на участие в Конкурсе.</text:span></text:span></text:p>
      <text:p text:style-name="P27"/>
      <text:list xml:id="list7149688234775752278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5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о закупке). </text:span></text:span></text:p>
                  <text:list>
                    <text:list-header>
                      <text:p text:style-name="P57"><text:span text:style-name="Основной_20_шрифт_20_абзаца"><text:span text:style-name="T58"><text:s/><text:tab/></text:span></text:span><text:span text:style-name="Основной_20_шрифт_20_абзаца"><text:span text:style-name="T59">В соответствии с пунктом 3 </text:span></text:span><text:span text:style-name="Основной_20_шрифт_20_абзаца"><text:span text:style-name="T58">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8"><text:tab/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<text:soft-page-break/>определением соответствия поставляемого товара, выполняемой работы, оказываемой услуги потребностям заказчика.</text:p>
      <text:p text:style-name="P8"><text:span text:style-name="T1"><text:tab/>В соответствии со статьей 3 Закона о закупках при закупке товаров, работ, услуг заказчики руководствуются принципами в том числе </text:span>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8"><text:tab/>Аналогичный принцип закупочной деятельности Заказчика закреплен пунктом 2.3 Положения о закупке.</text:p>
      <text:p text:style-name="P8"><text:tab/>Согласно пункту 6 Информационной карты Документации предметом Конкурса является - оказание услуг по обслуживанию информационных систем ФГУП «Почта России», в том числе включающих в себя предоставление центра обработки данных, программно-аппаратного комплекса и услуг контакт-центра.</text:p>
      <text:p text:style-name="P8"><text:tab/>Детальный перечень услуг, которые должен оказать Исполнитель включает в себя следующие услуги:</text:p>
      <text:p text:style-name="P36">-<text:span text:style-name="T76"> </text:span>Услуги по предоставлению инженерно-технологической площадки (далее – ЦОД) для размещения программно-аппаратного комплекса ГИС ЖКХ (далее – ПАК ГИС ЖКХ) и программно-аппаратного комплекса АИС ПР<text:line-break/>(далее – ПАК АИС ПР);</text:p>
      <text:p text:style-name="P36">-<text:span text:style-name="T76"> </text:span>Услуги по предоставлению резервной инженерно-технологической площадки (далее – РЦОД) для размещения резервного программно-аппаратного комплекса ГИС ЖКХ (далее – РПАК ГИС ЖКХ) и резервного программно-аппаратного комплекса АИС ПР (далее – РПАК АИС ПР);</text:p>
      <text:p text:style-name="P36">-<text:span text:style-name="T76"> </text:span>Услуги по предоставлению каналов связи (далее – КС) для подключения ПАК ГИС ЖКХ и РПАК ГИС ЖКХ к сети Интернет и системе межведомственного электронного взаимодействия (далее – СМЭВ), а также для организации доступа Заказчика к ПАК АИС ПР и РПАК АИС ПР;</text:p>
      <text:p text:style-name="P36">-<text:span text:style-name="T76"> </text:span>Услуги по предоставлению основных и резервных программно-аппаратных комплексов ГИС ЖКХ и АИС ПР;</text:p>
      <text:p text:style-name="P36">-<text:span text:style-name="T76"> </text:span>Услуги контакт-центра по приему и обработке обращений пользователей ГИС ЖКХ по вопросам ее функционирования (далее – 1-я линия технической поддержки);</text:p>
      <text:p text:style-name="P36">-<text:span text:style-name="T76"> </text:span>Услуги по эксплуатации ПАК ГИС ЖКХ и РПАК ГИС ЖКХ<text:line-break/>(далее – 2-я линия технической поддержки).</text:p>
      <text:p text:style-name="P23"><text:span text:style-name="Основной_20_шрифт_20_абзаца"><text:span text:style-name="T47"><text:tab/>Таким образом, Заказчик объединил в один лот услуги, технологически и функционально не связанные между собой, что не соответствует требованиям пункта 2.3 Положения о закупке и нарушает часть 1 статьи 2 Закона о закупках.</text:span></text:span></text:p>
      <text:p text:style-name="P14"><text:tab/></text:p>
      <text:p text:style-name="P16"><text:span text:style-name="T1"><text:tab/>3. </text:span><text:span text:style-name="T65">В соответствии с пунктом 3 </text:span><text:span text:style-name="T1">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p>
      <text:p text:style-name="P13"><text:tab/>Согласно пункту 1 части 10 статьи 4 Закона о закупках в документации о <text:soft-page-break/>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 </text:p>
      <text:p text:style-name="P24">В соответствии с Техническим заданием Документации: «…Целью оказания услуг является обеспечение функционирования информационных систем ФГУП «Почта России», включая государственную информационную систему жилищно-коммунального хозяйства (далее – ГИС ЖКХ) <text:span text:style-name="T93">и иных информационных систем</text:span> ФГУП «Почта России» (далее – АИС ПР) в соответствии с требуемым уровнем качества…».</text:p>
      <text:p text:style-name="P24">Вместе с тем, пункт 1.5 Технического задания Документации содержит закрытый перечень иных информационных систем.</text:p>
      <text:p text:style-name="P24">Федеральный закон от 21.07.2014 № 209-ФЗ «О государственной информационной системе жилищно-коммунального хозяйства» (далее - Закона о ГИС ЖКХ) регулирует отношения, возникающие при создании, эксплуатации и модернизации государственной информационной системы жилищно-коммунального хозяйства, в том числе сборе, обработке информации для ее включения в данную информационную систему, хранении такой информации, обеспечении доступа к ней, ее предоставлении, размещении и распространении.</text:p>
      <text:p text:style-name="P24">Частью 2 статьи 9 Закона о ГИС ЖКХ информация, содержащаяся в системе, является официальной. Государственный информационный ресурс системы подлежит защите в соответствии с законодательством Российской Федерации об информации, информационных технологиях и о защите информации.</text:p>
      <text:p text:style-name="P24">В соответствии с пунктом 8.1.6 Технического задания Документации произведен анализ соответствия ГИС ЖКХ положениям Приказа ФСТЭК России №17 от 11 февраля 2013г. «Об утверждении Требований о защите информации, не составляющей государственную тайну, содержащейся в государственных информационных системах», по результатам которого ГИС ЖКХ присвоен первый <text:span text:style-name="T93">класс защищенности</text:span> (К1).</text:p>
      <text:p text:style-name="P24">При этом, постановление Правительства Российской Федерации от 01.11 2012 г. № 1119 «Об утверждении требований к защите персональных данных при их обработке в информационных системах персональных данных» устанавливает требования к защите персональных данных при их обработке в информационных системах персональных данных (далее - информационные системы) и <text:span text:style-name="T93">уровни защищенности</text:span> таких данных.</text:p>
      <text:p text:style-name="P24">Пунктом 8.2 Технического задания Документации установлен перечень нормативно-правовых актов Российской Федерации, стандартов и рекомендаций в области обеспечения информационной безопасности в <text:soft-page-break/>соответствии с которыми должны выполняться Работы по созданию системы защиты информации (далее – НПА).</text:p>
      <text:p text:style-name="P24">При этом не представляется возможным определить в какой части предложенные к оказанию услуги какому НПА должны соответствовать.</text:p>
      <text:p text:style-name="P24">Таким образом, действия Заказчика выраженные в установлении <text:span text:style-name="T1">не в полном объеме требований к объему и характеристикам закупаемых услуг </text:span><text:s/><text:span text:style-name="T1">нарушают </text:span>пункт 3 части 9 статьи 4, пункт 1 части 10 статьи 4 Закона о закупках.</text:p>
      <text:p text:style-name="P24"/>
      <text:p text:style-name="P26">4. Согласно пункт<text:span text:style-name="T90">у</text:span> 4 части 9 статьи 4 Закона о закупках в извещении о закупке должны быть указаны, в том числе, место поставки товара, выполнения работ, оказания услуг.</text:p>
      <text:p text:style-name="P49">В соответствии с пунктом 4 части 10 статьи 4 Закона о закупках в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</text:p>
      <text:p text:style-name="P49">Согласно пункту 1.6 Технического задания Документации услуги по предоставлению ЦОД, КС, ПАК и РПАК, а также эксплуатации ПАК и РПАК должны быть оказаны на следующих площадках:</text:p>
      <text:p text:style-name="P49">-<text:span text:style-name="T76"> </text:span>ЦОД Исполнителя, адрес определяется по результатам конкурса;</text:p>
      <text:p text:style-name="P49">-<text:span text:style-name="T76"> </text:span>РЦОД Исполнителя, адрес определяется по результатам конкурса.</text:p>
      <text:p text:style-name="P49">Согласно пункту 1.7 Технического задания Документации место сдачи (приемки) оказанных услуг определяется Заказчиком.</text:p>
      <text:p text:style-name="P24"><text:span text:style-name="Основной_20_шрифт_20_абзаца"><text:span text:style-name="T57">Таким образом, в нарушение пункта 4 части 9, пункта 4 части 10 статьи 4 </text:span></text:span><text:span text:style-name="Основной_20_шрифт_20_абзаца"><text:span text:style-name="T57">Закона о закупках, Заказчиком не установлено место оказания услуг.</text:span></text:span></text:p>
      <text:p text:style-name="P28"><text:span text:style-name="Основной_20_шрифт_20_абзаца"><text:span text:style-name="T32">Согл</text:span></text:span><text:span text:style-name="T33">асно части 7 статьи 7.32.3 КоАП</text:span><text:span text:style-name="T34">, за </text:span><text:span text:style-name="T44"><text:s/></text:span><text:span text:style-name="T3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4">, предусмотрена административная ответственность.</text:span></text:p>
      <text:p text:style-name="P28"><text:span text:style-name="Основной_20_шрифт_20_абзаца"><text:span text:style-name="T18">Таким образом, в действиях</text:span></text:span><text:span text:style-name="Основной_20_шрифт_20_абзаца"><text:span text:style-name="T17"> ФГУП «Почта России» </text:span></text:span><text:span text:style-name="Основной_20_шрифт_20_абзаца"><text:span text:style-name="T52">(</text:span></text:span><text:span text:style-name="Основной_20_шрифт_20_абзаца"><text:span text:style-name="T21">Москва, 131000, Варшавское шоссе, д. 37, </text:span></text:span><text:span text:style-name="Основной_20_шрифт_20_абзаца"><text:span text:style-name="T54">ИНН 7724261610, ОГРН 1037724007276)</text:span></text:span><text:span text:style-name="Основной_20_шрифт_20_абзаца"><text:span text:style-name="T17"> </text:span></text:span><text:span text:style-name="Основной_20_шрифт_20_абзаца"><text:span text:style-name="T18">выразившихся в </text:span></text:span><text:span text:style-name="Основной_20_шрифт_20_абзаца"><text:span text:style-name="T2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8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8"><text:span text:style-name="T71">Административное правонарушение совершено по месту нахождения Заказчика: </text:span><text:span text:style-name="Основной_20_шрифт_20_абзаца"><text:span text:style-name="T21">131000, Москва, <text:s/>Варшавское шоссе, д. 37</text:span></text:span><text:span text:style-name="T30">.</text:span></text:p>
      <text:p text:style-name="P38"><text:span text:style-name="T11">Временем совершения административного правонарушения является дата размещения Конкурсной документации на официальном сайте в сети </text:span><text:soft-page-break/><text:span text:style-name="T11">«Интернет»</text:span><text:span text:style-name="T12">: </text:span><text:span text:style-name="T6">01</text:span><text:span text:style-name="T5">.04.2015</text:span><text:span text:style-name="T11">.</text:span></text:p>
      <text:p text:style-name="P50"><text:span text:style-name="T71">Протокол по делу об административном правонарушении </text:span><text:span text:style-name="T7">№ 223ФЗ-85/15/АК407-15 </text:span><text:span text:style-name="T71">составлен 22.07.2015 начальником правового отдела </text:span><text:span text:style-name="T67">Управления контроля размещения государственного заказа Федеральной антимонопольной службы Семеновым Р.В.,</text:span><text:span text:style-name="T31"> с участием представителя </text:span><text:span text:style-name="Основной_20_шрифт_20_абзаца"><text:span text:style-name="T17">ФГУП «Почта России»</text:span></text:span><text:span text:style-name="T31"> по доверенности от 12.11.2014 № 239/ЮД, Арапкиной О.В.</text:span></text:p>
      <text:p text:style-name="P50"><text:span text:style-name="Основной_20_шрифт_20_абзаца"><text:span text:style-name="T25">Арапкина О.В. пояснила, что факт совершения административного правонарушения не признает, действовали в соответствии с Законом и </text:span></text:span><text:span text:style-name="Основной_20_шрифт_20_абзаца"><text:span text:style-name="T27">Положением о закупке</text:span></text:span><text:span text:style-name="Основной_20_шрифт_20_абзаца"><text:span text:style-name="T25">. </text:span></text:span></text:p>
      <text:p text:style-name="P50"><text:span text:style-name="T31">Рассмотрение дела об административном правонарушении <text:s text:c="29"/></text:span><text:span text:style-name="T37">№ 223ФЗ-85/15/АК407-15</text:span><text:span text:style-name="T31"> состоялось 04.08.2015 с участием представителя </text:span><text:span text:style-name="Основной_20_шрифт_20_абзаца"><text:span text:style-name="T17">ФГУП «Почта России»</text:span></text:span><text:span text:style-name="T31"> по доверенности от 12.11.2014 № 239/ЮД Арапкиной О.В.</text:span></text:p>
      <text:p text:style-name="P51"><text:span text:style-name="Основной_20_шрифт_20_абзаца"><text:span text:style-name="T75">Арапкина О.В. поддержала доводы изложенные при составлении и подписании протокола. </text:span></text:span></text:p>
      <text:p text:style-name="P50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представителя ФГУП «Почта России» Арапкиной О.В., пришло к выводу о </text:span></text:span><text:span text:style-name="Основной_20_шрифт_20_абзаца"><text:span text:style-name="T17">наличии в действиях <text:s/>ФГУП «Почта России» нарушений </text:span></text:span><text:span text:style-name="Основной_20_шрифт_20_абзаца"><text:span text:style-name="T18">части 1 статьи 2, <text:s/></text:span></text:span><text:span text:style-name="Основной_20_шрифт_20_абзаца"><text:span text:style-name="T38">пункт</text:span></text:span><text:span text:style-name="Основной_20_шрифт_20_абзаца"><text:span text:style-name="T18">ов</text:span></text:span><text:span text:style-name="Основной_20_шрифт_20_абзаца"><text:span text:style-name="T38"> </text:span></text:span><text:span text:style-name="Основной_20_шрифт_20_абзаца"><text:span text:style-name="T18">3, </text:span></text:span><text:span text:style-name="Основной_20_шрифт_20_абзаца"><text:span text:style-name="T38">4 части 9, пункт</text:span></text:span><text:span text:style-name="Основной_20_шрифт_20_абзаца"><text:span text:style-name="T18">ов 1,</text:span></text:span><text:span text:style-name="Основной_20_шрифт_20_абзаца"><text:span text:style-name="T38"> 4, </text:span></text:span><text:span text:style-name="Основной_20_шрифт_20_абзаца"><text:span text:style-name="T18">12, 13 </text:span></text:span><text:span text:style-name="Основной_20_шрифт_20_абзаца"><text:span text:style-name="T38">части 10 статьи 4</text:span></text:span><text:span text:style-name="Основной_20_шрифт_20_абзаца"><text:span text:style-name="T77"> Закона о закупках, </text:span></text:span><text:span text:style-name="Основной_20_шрифт_20_абзаца"><text:span text:style-name="T82">выразившихся в</text:span></text:span><text:span text:style-name="Основной_20_шрифт_20_абзаца"><text:span text:style-name="T78"> </text:span></text:span><text:span text:style-name="Основной_20_шрифт_20_абзаца"><text:span text:style-name="T79"><text:s/>не установлении критериев оценки и сопоставления заявок, </text:span></text:span><text:span text:style-name="Основной_20_шрифт_20_абзаца"><text:span text:style-name="T79">порядка оценки и сопоставления заявок на участие в Конкурсе, в объединии в один лот услуг, технологически и функционально не связанных между собой, в установлении не в полном объеме требований к объему и характеристикам закупаемых услуг, в </text:span></text:span><text:span text:style-name="Основной_20_шрифт_20_абзаца"><text:span text:style-name="T81">не установлен</text:span></text:span><text:span text:style-name="Основной_20_шрифт_20_абзаца"><text:span text:style-name="T79">ии</text:span></text:span><text:span text:style-name="Основной_20_шрифт_20_абзаца"><text:span text:style-name="T81"> мест</text:span></text:span><text:span text:style-name="Основной_20_шрифт_20_абзаца"><text:span text:style-name="T79">а</text:span></text:span><text:span text:style-name="Основной_20_шрифт_20_абзаца"><text:span text:style-name="T81"> оказания услуг, </text:span></text:span><text:span text:style-name="Основной_20_шрифт_20_абзаца"><text:span text:style-name="T79">и </text:span></text:span><text:span text:style-name="Основной_20_шрифт_20_абзаца"><text:span text:style-name="T78">нарушении требования Закона о закупках к содержанию Конкурсной документации.</text:span></text:span></text:p>
      <text:p text:style-name="P50"><text:span text:style-name="Основной_20_шрифт_20_абзаца"><text:span text:style-name="T26">Тем самым, </text:span></text:span><text:span text:style-name="Основной_20_шрифт_20_абзаца"><text:span text:style-name="T17">ФГУП «Почта России» </text:span></text:span><text:span text:style-name="Основной_20_шрифт_20_абзаца"><text:span text:style-name="T26">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50"><text:span text:style-name="Основной_20_шрифт_20_абзаца"><text:span text:style-name="T17">Вина </text:span></text:span><text:span text:style-name="Основной_20_шрифт_20_абзаца"><text:span text:style-name="T16">ФГУП «Почта России» </text:span></text:span><text:span text:style-name="Основной_20_шрифт_20_абзаца"><text:span text:style-name="T1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50"><text:span text:style-name="Основной_20_шрифт_20_абзаца"><text:span text:style-name="T18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52"><text:span text:style-name="T69"><text:tab/></text:span><text:span text:style-name="T39">Таким образом, в действиях </text:span><text:span text:style-name="Основной_20_шрифт_20_абзаца"><text:span text:style-name="T40">ФГУП «Почта России»</text:span></text:span><text:span text:style-name="T41">, <text:s/></text:span><text:span text:style-name="Основной_20_шрифт_20_абзаца"><text:span text:style-name="T42">выразившихся в </text:span></text:span><text:span text:style-name="Основной_20_шрифт_20_абзаца"><text:span text:style-name="T51">утверждении документации о Запросе предложений несоответствующей З</text:span></text:span><text:span text:style-name="Основной_20_шрифт_20_абзаца"><text:span text:style-name="T43">акону о закупках</text:span></text:span><text:span text:style-name="Основной_20_шрифт_20_абзаца"><text:span text:style-name="T42">, содержится состав административного правонарушения, </text:span></text:span><text:soft-page-break/><text:span text:style-name="Основной_20_шрифт_20_абзаца"><text:span text:style-name="T42">ответственность за совершение которого предусмотрена частью 7 статьи 7.32.3 КоАП. </text:span></text:span></text:p>
      <text:p text:style-name="P53"><text:span text:style-name="T48"><text:tab/>Согласно части 7 статьи 7.32.3 КоАП за </text:span><text:span text:style-name="T4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9"><text:span text:style-name="T50">В соответствии со частью 3 статьи 4.1 КоАП,</text:span><text:span text:style-name="Основной_20_шрифт_20_абзаца"><text:span text:style-name="T45"> </text:span></text:span><text:span text:style-name="Основной_20_шрифт_20_абзаца"><text:span text:style-name="T4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0"><text:span text:style-name="Основной_20_шрифт_20_абзаца"><text:span text:style-name="T83">Обстоятельства, отягчающие административную ответственность совершенного </text:span></text:span><text:span text:style-name="Основной_20_шрифт_20_абзаца"><text:span text:style-name="T87">ФГУП «Почта России»</text:span></text:span><text:span text:style-name="Основной_20_шрифт_20_абзаца"><text:span text:style-name="T83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54"><text:span text:style-name="Основной_20_шрифт_20_абзаца"><text:span text:style-name="T84">Между тем, п</text:span></text:span><text:span text:style-name="Основной_20_шрифт_20_абзаца"><text:span text:style-name="T85">ринимая во внимание указанное, а также что </text:span></text:span><text:span text:style-name="Основной_20_шрифт_20_абзаца"><text:span text:style-name="T88">ФГУП «Почта России»</text:span></text:span><text:span text:style-name="Основной_20_шрифт_20_абзаца"><text:span text:style-name="T86"> ранее к административной ответственности не привлекалось</text:span></text:span><text:span text:style-name="Основной_20_шрифт_20_абзаца"><text:span text:style-name="T85">, </text:span></text:span><text:span text:style-name="Основной_20_шрифт_20_абзаца"><text:span text:style-name="T85">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84"> </text:span></text:span><text:span text:style-name="Основной_20_шрифт_20_абзаца"><text:span text:style-name="T88">ФГУП «Почта России»</text:span></text:span><text:span text:style-name="Основной_20_шрифт_20_абзаца"><text:span text:style-name="T73"> </text:span></text:span><text:span text:style-name="Основной_20_шрифт_20_абзаца"><text:span text:style-name="T85">административного наказания </text:span></text:span><text:span text:style-name="Основной_20_шрифт_20_абзаца"><text:span text:style-name="T84">в виде штрафа в размере пяти</text:span></text:span><text:span text:style-name="Основной_20_шрифт_20_абзаца"><text:span text:style-name="T85"> </text:span></text:span><text:span text:style-name="Основной_20_шрифт_20_абзаца"><text:span text:style-name="T85">тысяч рублей.</text:span></text:span></text:p>
      <text:p text:style-name="P31">Руководствуясь статьей 29.9 КоАП,</text:p>
      <text:p text:style-name="P32"/>
      <text:p text:style-name="P32">ПОСТАНОВИЛ:</text:p>
      <text:p text:style-name="P34"/>
      <text:list xml:id="list5984380747150702910" text:style-name="L2">
        <text:list-item>
          <text:list>
            <text:list-item>
              <text:list>
                <text:list-item>
                  <text:p text:style-name="P59"><text:span text:style-name="T68">Признать в действиях</text:span><text:span text:style-name="T62"> </text:span><text:span text:style-name="Основной_20_шрифт_20_абзаца"><text:span text:style-name="T22">ФГУП «Почта России»,</text:span></text:span><text:span text:style-name="T53"> </text:span><text:span text:style-name="Основной_20_шрифт_20_абзаца"><text:span text:style-name="T22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68"> нарушение</text:span><text:span text:style-name="T36"> </text:span><text:span text:style-name="Основной_20_шрифт_20_абзаца"><text:span text:style-name="T80">пункта 9 части 10 статьи 4, части 6 статьи 3</text:span></text:span><text:span text:style-name="Основной_20_шрифт_20_абзаца"><text:span text:style-name="T29"> Закона о закупках. </text:span></text:span></text:p>
                </text:list-item>
                <text:list-item>
                  <text:p text:style-name="P58"><text:span text:style-name="T68">Несоблюдение </text:span><text:span text:style-name="Основной_20_шрифт_20_абзаца"><text:span text:style-name="T22">ФГУП «Почта России»</text:span></text:span><text:span text:style-name="T53"> </text:span><text:span text:style-name="Основной_20_шрифт_20_абзаца"><text:span text:style-name="T24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68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60"><text:span text:style-name="T68">Наложить на </text:span><text:span text:style-name="Основной_20_шрифт_20_абзаца"><text:span text:style-name="T19">ФГУП «Почта России», </text:span></text:span><text:span text:style-name="Основной_20_шрифт_20_абзаца"><text:span text:style-name="T52">(</text:span></text:span><text:span text:style-name="Основной_20_шрифт_20_абзаца"><text:span text:style-name="T21">Москва, 131000, Варшавское </text:span></text:span><text:soft-page-break/><text:span text:style-name="Основной_20_шрифт_20_абзаца"><text:span text:style-name="T21">шоссе, д. 37, </text:span></text:span><text:span text:style-name="Основной_20_шрифт_20_абзаца"><text:span text:style-name="T54">ИНН 7724261610, ОГРН 1037724007276)</text:span></text:span><text:span text:style-name="Основной_20_шрифт_20_абзаца"><text:span text:style-name="T55"> </text:span></text:span><text:span text:style-name="T56"><text:s/></text:span><text:span text:style-name="T68">штраф в размере 5 000 (пять тысяч) рублей.</text:span></text:p>
                </text:list-item>
              </text:list>
            </text:list-item>
          </text:list>
        </text:list-item>
      </text:list>
      <text:p text:style-name="P35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/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02010016000140</text:p>
      <text:p text:style-name="P41"><text:tab/><text:tab/><text:tab/>ОКТМО 45380000</text:p>
      <text:p text:style-name="P41">Банк получателя ОПЕРУ-1</text:p>
      <text:p text:style-name="P41"><text:tab/><text:tab/><text:tab/>Банка России</text:p>
      <text:p text:style-name="P41"><text:tab/><text:tab/><text:tab/>г. Москвы</text:p>
      <text:p text:style-name="P41"><text:tab/><text:tab/><text:tab/>БИК 044501002</text:p>
      <text:p text:style-name="P41">Расчетный счет 40101810500000001901</text:p>
      <text:p text:style-name="P37"/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2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63">.</text:span><text:span text:style-name="T89"> </text:span><text:span text:style-name="T9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5782D8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782D86C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9:33:23.15</meta:creation-date>
    <dc:date>2015-08-28T15:50:07.16</dc:date>
    <meta:editing-duration>PT11H17M41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9" meta:paragraph-count="93" meta:word-count="2474" meta:character-count="19360"/>
    <meta:user-defined meta:name="Поле 1"/>
    <meta:user-defined meta:name="Поле 2"/>
    <meta:user-defined meta:name="Поле 3"/>
    <meta:user-defined meta:name="Поле 4"/>
  </office:meta>
</office:document-meta>
</file>