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6D4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font-size="10pt"/>
    </style:style>
    <style:style style:name="P37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ce18b-f379-4725-a6c8-7b884030cb1a" text:name="BossProviderVariable"/>
      </text:user-field-decls>
      <text:p text:style-name="P37"/>
      <text:p text:style-name="P26"><text:s text:c="8"/>ПОСТАНОВЛЕНИЕ </text:p>
      <text:p text:style-name="P5">о наложении штрафа по делу </text:p>
      <text:p text:style-name="P10"><text:span text:style-name="T2">об административном правонарушении </text:span><text:span text:style-name="T5">№ АК569-15</text:span></text:p>
      <text:p text:style-name="P7"/>
      <text:p text:style-name="P3">«25» августа 2015<text:tab/><text:tab/> <text:s text:c="9"/><text:tab/><text:tab/><text:tab/><text:tab/><text:tab/><text:tab/><text:tab/> <text:s text:c="2"/>Москва</text:p>
      <text:p text:style-name="P3"/>
      <text:p text:style-name="P7"><text:span text:style-name="T45"><text:tab/></text:span><text:span text:style-name="T47">Я, </text:span><text:span text:style-name="T3">заместитель начальника Управления контроля размещения государственного заказа </text:span><text:span text:style-name="T47">Федеральной антимонопольной службы</text:span><text:span text:style-name="T3"> Лобов А.Ю., </text:span><text:span text:style-name="T47">рассмотрев протокол и материалы дела об административном правонарушении, возбужденного протоколом от 17.08.2015 по делу № </text:span><text:span text:style-name="T7">АК569-15 в </text:span><text:span text:style-name="T8">отношении заместителя начальника отдела сельскохозяйственного и лесного машиностроения Департамента транспортного и специального машиностроения </text:span><text:span text:style-name="T7">&lt;...&gt;</text:span><text:span text:style-name="T8">,</text:span><text:span text:style-name="T46">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10">закона, действующего на момент совершения административного правонарушения) (далее — КоАП),</text:span></text:p>
      <text:p text:style-name="P7"/>
      <text:p text:style-name="P4">УСТАНОВИЛ:</text:p>
      <text:p text:style-name="P8"/>
      <text:p text:style-name="P9"><text:tab/>Министерством промышленности и торговли Российской Федерации (далее — Заказчик) размещены открытые конкурсы (номера извещений 0173100009514000172; 0173100009514000291) (далее – Конкурсы).</text:p>
      <text:p text:style-name="P16">Вместе с тем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2"/>(далее — Закон о контрактной системе), Заказчиком в тексте типовой Конкурсной документации не установлен надлежащий порядок рассмотрения и оценки заявок на участие в Конкурсе.</text:p>
      <text:p text:style-name="P16">Порядок оценки заявок, установленный Заказчиком в типово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16">Вместе с тем, Конкурсные документации были сформированы на основе единой типовой документации, то есть положение о порядке оценки заявок участников Конкурсов было установлено единожды и впоследствии лишь тиражировалось в документациях.</text:p>
      <text:p text:style-name="P16">Согласно части 4.2 статьи 7.30 КоАП, за утверждение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6"><text:soft-page-break/>Согласно материалам настоящего дела, ответственным лицом Заказчика, составившим Конкурсные документации, является заместитель начальника отдела сельскохозяйственного и лесного машиностроения Департамента транспортного и специального машиностроения &lt;...&gt;.</text:p>
      <text:p text:style-name="P16">Таким образом, в действиях должностного лица – заместителя начальника отдела сельскохозяйственного и лесного машиностроения Департамента транспортного и специального машиностроения <text:span text:style-name="T48">&lt;...&gt;</text:span>, выразившихся в составлени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Административное правонарушение совершено по месту нахождения Заказчика: Москва, Китайгородский пр., д. 7.</text:p>
      <text:p text:style-name="P9"><text:tab/>Временем совершения административного правонарушения является дата утверждения Конкурсной документации: 26.08.2014.</text:p>
      <text:p text:style-name="P27"><text:span text:style-name="T11">Протокол по делу об административном правонарушении <text:s text:c="25"/></text:span><text:span text:style-name="T12">№ </text:span><text:span text:style-name="T13">АК569-15 </text:span><text:span text:style-name="T11"><text:s/>составлен 17.08.2015 временно исполняющей обязанности начальника правового отдела </text:span><text:span text:style-name="T14">Управления контроля размещения государственного заказа Федеральной антимонопольной службы Шаровой К.К. с участием &lt;...&gt;.</text:span></text:p>
      <text:p text:style-name="P35">&lt;...&gt; пояснил, что вину в совершении административного правонарушения признает.</text:p>
      <text:p text:style-name="P29"><text:span text:style-name="T15"><text:tab/>Рассмотрение дела об административном правонарушении <text:s text:c="29"/>№ </text:span><text:span text:style-name="T33">АК569-15</text:span><text:span text:style-name="T34"> </text:span><text:span text:style-name="T15"><text:s/>состоялось 25.08.2015 с участием </text:span><text:span text:style-name="T20">&lt;...&gt;.</text:span><text:span text:style-name="T39"> </text:span></text:p>
      <text:p text:style-name="P28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5">заместителя начальника отдела сельскохозяйственного и лесного машиностроения Департамента транспортного и специального машиностроения &lt;...&gt; </text:span><text:span text:style-name="T26">нарушения пункта 9 части 1 статьи 50 Закона о контрактной системе,</text:span><text:span text:style-name="T35"> выразившихся в составлени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.</text:span></text:p>
      <text:p text:style-name="P30"><text:span text:style-name="T27"><text:tab/>Тем самым, </text:span><text:span text:style-name="Основной_20_шрифт_20_абзаца"><text:span text:style-name="T28">&lt;...&gt;</text:span></text:span><text:span text:style-name="T27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30"><text:span text:style-name="T26"><text:tab/>Таким образом, вина </text:span><text:span text:style-name="Основной_20_шрифт_20_абзаца"><text:span text:style-name="T28">&lt;...&gt;</text:span></text:span><text:span text:style-name="T26"> состоит в том, что он не выполнил установленные требования Закона о контрактной системе. 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oft-page-break/><text:span text:style-name="T16"><text:tab/>Вина </text:span><text:span text:style-name="Основной_20_шрифт_20_абзаца"><text:span text:style-name="T21">&lt;...&gt;</text:span></text:span><text:span text:style-name="Strong_20_Emphasis"><text:span text:style-name="T17"> </text:span></text:span><text:span text:style-name="T1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23"><text:tab/>О</text:span><text:span text:style-name="T4">бстоятельств свидетельствующих о малозначительности совершенного </text:span><text:span text:style-name="T18"><text:s/></text:span><text:span text:style-name="T22">&lt;...&gt;</text:span><text:span text:style-name="T4"> административного правонарушения, должностным лицом, уполномоченным на рассмотрение настоящего дела, не выявлены. </text:span></text:p>
      <text:p text:style-name="P33"><text:span text:style-name="T41"><text:tab/>Обстоятельств, смягчающих административную ответственность совершенного</text:span><text:span text:style-name="T42"> </text:span><text:span text:style-name="T43">&lt;...&gt;</text:span><text:span text:style-name="T41"> административного правонарушения, не выявлены.</text:span></text:p>
      <text:p text:style-name="P33"><text:span text:style-name="T41"><text:tab/>Обстоятельств, отягчающих административную ответственность совершенного</text:span><text:span text:style-name="T42"> </text:span><text:span text:style-name="T43">&lt;...&gt;</text:span><text:span text:style-name="T41"> административного правонарушения, не выявлены.</text:span></text:p>
      <text:p text:style-name="P34"><text:span text:style-name="T23">Таким образом, в действиях </text:span><text:span text:style-name="T38">заместителя начальника отдела сельскохозяйственного и лесного машиностроения Департамента транспортного и специального машиностроения &lt;...&gt;, выразившихся в составлени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,</text:span><text:span text:style-name="T19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1"><text:span text:style-name="T24">Согласно части 4.2 статьи 7.30 КоАП, за у</text:span><text:span text:style-name="T25">тверждение конкурсной документации </text:span><text:span text:style-name="T23">с нарушением требований, предусмотренных законодательством Российской Федерации о контрактной системе в сфере закупок</text:span><text:span text:style-name="T25">, влечет наложение административного штрафа на должностных лиц в размере трех тысяч рублей.</text:span></text:p>
      <text:p text:style-name="P20">Руководствуясь статьями 7.30, 23.66, 29.9 КоАП,</text:p>
      <text:p text:style-name="P18"/>
      <text:p text:style-name="P18">ПОСТАНОВИЛ:</text:p>
      <text:p text:style-name="P18"/>
      <text:list xml:id="list3141092185677139611" text:style-name="L1">
        <text:list-item>
          <text:list>
            <text:list-item>
              <text:list>
                <text:list-item>
                  <text:p text:style-name="P38"><text:span text:style-name="T3">Признать в действиях </text:span><text:span text:style-name="T36">заместителя начальника отдела сельскохозяйственного и лесного машиностроения Департамента транспортного и специального машиностроения &lt;...&gt;, выразившихся в составлени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, </text:span><text:span text:style-name="T3">нарушение</text:span><text:span text:style-name="T32"> </text:span><text:span text:style-name="T26">пункта 9 части 1 статьи 50 Закона о контрактной системе.</text:span></text:p>
                </text:list-item>
                <text:list-item>
                  <text:p text:style-name="P38"><text:span text:style-name="T29">За у</text:span><text:span text:style-name="T30">тверждение должностным лицом заказчика конкурсной документации </text:span><text:span text:style-name="T31">с нарушением требований, предусмотренных законодательством Российской Федерации о контрактной системе в сфере закупок</text:span><text:span text:style-name="T30">, частью 4.2 статьи 7.30 КоАП влечет наложение административного штрафа на должностных лиц в размере трех тысяч рублей.</text:span></text:p>
                </text:list-item>
              </text:list>
            </text:list-item>
          </text:list>
        </text:list-item>
      </text:list>
      <text:list xml:id="list3395418749015465230" text:style-name="L2">
        <text:list-item>
          <text:list>
            <text:list-item>
              <text:list>
                <text:list-item>
                  <text:p text:style-name="P39"><text:span text:style-name="T3">Наложить на </text:span><text:span text:style-name="Основной_20_шрифт_20_абзаца"><text:span text:style-name="T37">заместителя начальника отдела сельскохозяйственного </text:span></text:span><text:soft-page-break/><text:span text:style-name="Основной_20_шрифт_20_абзаца"><text:span text:style-name="T37">и лесного машиностроения Департамента транспортного и специального машиностроения &lt;...&gt;</text:span></text:span><text:span text:style-name="T40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Получатель ИНН 7703516539 КПП 770301001</text:p>
      <text:p text:style-name="P23"><text:tab/><text:tab/> <text:s text:c="9"/>Межрегиональное операционное УФК</text:p>
      <text:p text:style-name="P23"><text:tab/><text:tab/><text:tab/>(для ФАС России)</text:p>
      <text:p text:style-name="P23"><text:tab/><text:tab/><text:tab/>КБК 16111633010016000140</text:p>
      <text:p text:style-name="P23"><text:tab/><text:tab/><text:tab/>ОКТМО 45380000</text:p>
      <text:p text:style-name="P23">Банк получателя ОПЕРУ-1</text:p>
      <text:p text:style-name="P23"><text:tab/><text:tab/><text:tab/>Банка России</text:p>
      <text:p text:style-name="P23"><text:tab/><text:tab/><text:tab/>г. Москвы</text:p>
      <text:p text:style-name="P23"><text:tab/><text:tab/><text:tab/>БИК 044501002</text:p>
      <text:p text:style-name="P23">Расчетный счет 40101810500000001901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6">rsemyonov@fas.gov.ru</text:span><text:span text:style-name="T44">.</text:span><text:span text:style-name="T4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C6D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C6D40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7:00:35.15</meta:creation-date>
    <dc:date>2015-08-28T15:52:52.65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072" meta:character-count="9301"/>
    <meta:user-defined meta:name="Поле 1"/>
    <meta:user-defined meta:name="Поле 2"/>
    <meta:user-defined meta:name="Поле 3"/>
    <meta:user-defined meta:name="Поле 4"/>
  </office:meta>
</office:document-meta>
</file>