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DA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8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1.23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DocList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4" style:family="paragraph" style:parent-style-name="Text_20_body">
      <style:paragraph-properties fo:margin-left="9.514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9.51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ru" fo:country="RU" style:text-underline-style="none"/>
    </style:style>
    <style:style style:name="T17" style:family="text">
      <style:text-properties fo:color="#000000" fo:font-size="14pt" style:text-underline-style="none" style:font-size-asian="14pt" style:font-size-complex="14pt"/>
    </style:style>
    <style:style style:name="T1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fo:font-weight="normal" fo:background-color="transparent"/>
    </style:style>
    <style:style style:name="T23" style:family="text">
      <style:text-properties fo:font-weight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background-color="#ffffff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219c91-e2bb-4430-870e-98f8b616f37b" text:name="BossProviderVariable"/>
      </text:user-field-decls>
      <text:p text:style-name="P26"><text:span text:style-name="T23">ОПРЕДЕЛЕНИЕ</text:span></text:p>
      <text:p text:style-name="P18">о возбуждении дела </text:p>
      <text:p text:style-name="P3"><text:span text:style-name="T2">об административном правонарушении </text:span><text:span text:style-name="T6">№</text:span><text:span text:style-name="T2"> 4-14.24-796/00-02-15 <text:s/></text:span><text:s/><text:span text:style-name="T2"><text:s/>и проведении административного расследования</text:span></text:p>
      <text:p text:style-name="P4"/>
      <text:p text:style-name="P19"><text:span text:style-name="T8">20</text:span> августа 2015 года<text:tab/><text:tab/><text:tab/><text:tab/><text:tab/><text:tab/><text:tab/><text:tab/><text:tab/>г. Москва</text:p>
      <text:p text:style-name="P4"/>
      <text:p text:style-name="P2"><text:span text:style-name="T4">Я, Куканова О.А., заместитель начальника Управления</text:span><text:a xlink:type="simple" xlink:href="http://portal/address_book#units_17833"><text:span text:style-name="T26"> </text:span></text:a><text:span text:style-name="T12">антимонопольного</text:span><text:span text:style-name="T13"> </text:span><text:span text:style-name="T12">и тарифного регулирования топливно-энергетического комплекса</text:span><text:span text:style-name="T14"><text:tab/></text:span><text:span text:style-name="T4"> ФАС России, рассмотрев</text:span><text:span text:style-name="T10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</text:span><text:span text:style-name="T11">вх. № </text:span><text:span text:style-name="T10">86576/15 от 20.08.2015) и</text:span><text:span text:style-name="T4"> ответ на запрос ФАС России от 30.04.2015 № АК/21348/15 о представлении информации <text:s/>ЗАО «Амурский уголь» (вх. № 55317/15 от 22.05.2015) </text:span><text:span text:style-name="T5">(адрес: ул. Победы 28, <text:s text:c="4"/>г. Райчихинск, Амурская область, 676770; ИНН 2801170255, ОГРН 1122801002345, КПП 280601001)</text:span><text:span text:style-name="T4">, </text:span></text:p>
      <text:p text:style-name="P6"/>
      <text:p text:style-name="P7">УСТАНОВИЛА:</text:p>
      <text:p text:style-name="P12"/>
      <text:p text:style-name="P13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8">-</text:span> Положение). </text:p>
      <text:p text:style-name="P13">Согласно пункту 2 Положения, б<text:span text:style-name="T18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9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15"><text:span text:style-name="T3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8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1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1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1">г) пшеница 3-го и 4-го класса при объеме реализации за предшествующий год свыше 10 000 тонн и объеме сделки более 60 тонн.</text:p>
      <text:p text:style-name="P10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0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2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2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2"><text:soft-page-break/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2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2">По данным ФГБУ «ЦДУ ТЭК» (<text:span text:style-name="T1">вх. № </text:span><text:span text:style-name="T9">86576/15 от 20.08.2015</text:span>) суммарный объем добычи ЗАО «Амурский уголь» <text:span text:style-name="T18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4"><text:span text:style-name="T1">В соответствии с представленным в ФАС России приложением № 1-01-2015 от 30.12.2015</text:span> года к договору № 0373/10 от 29.05.2012 года, заключенному <text:s/>ЗАО «Амурский уголь» с ОАО «Русский уголь», ЗАО «Амурский уголь» в январе 2015 года осуществило поставку 10 000 тонн в адрес покупателя угля и не направило сведений об этом в реестр внебиржевых договоров. </text:p>
      <text:p text:style-name="P14"><text:span text:style-name="T22">Таким образом, в действиях (бездействии) </text:span><text:span text:style-name="T15">ЗАО «Амурский уголь»</text:span><text:span text:style-name="T2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0">выразившиеся в непредставлении стороной договора, заключенного не на организованных торгах, информации об указанном договоре</text:span><text:span text:style-name="T21">, за которое предусмотрена административная ответственность в </text:span><text:span text:style-name="T21">соответствии с частью 6 статьи 14.24 Кодекса Российской Федерации об административных правонарушений (далее - КоАП)</text:span></text:p>
      <text:p text:style-name="P5"/>
      <text:p text:style-name="P5"><text:s/><text:span text:style-name="T23">ОПРЕДЕЛИЛА:</text:span></text:p>
      <text:p text:style-name="P7"/>
      <text:p text:style-name="P4">1. <text:span text:style-name="T2">Возбудить в отношении </text:span><text:span text:style-name="T25">ЗАО «Амурский уголь» (адрес: ул. Победы 28, <text:s text:c="4"/>г. Райчихинск, Амурская область, 676770; ИНН 2801170255, ОГРН 1122801002345, КПП 280601001)</text:span><text:span text:style-name="T2"> </text:span><text:span text:style-name="T2">дело по признакам нарушения требований Положения о предоставлении информации о заключенных сторонами не на организованных </text:span><text:span text:style-name="T2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7">выразившиеся в непредоставлении стороной договора, заключенного не на организованных торгах, информации об указанном договоре</text:span><text:span text:style-name="T2">, за которое предусмотрена административная </text:span><text:soft-page-break/><text:span text:style-name="T2">ответственность в соответствии с частью 6 статьи 14.24 КоАП.</text:span>.</text:p>
      <text:p text:style-name="P4">2. Провести административное расследование.</text:p>
      <text:p text:style-name="P4">3. В соответствии со статьей 26.10 КоАП РФ ЗАО «Амурский уголь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4">- учредительные документы (копию устава и т.д.);</text:p>
      <text:p text:style-name="P4">- копию свидетельства о государственной регистрации в качестве юридического лица;</text:p>
      <text:p text:style-name="P4">- выписку из ЕГРЮЛ;</text:p>
      <text:p text:style-name="P4">- счета-фактуры и <text:span text:style-name="T1">акты приема-передачи товара</text:span> к приложению <text:span text:style-name="T1">№ 1-01-2015 от 30.12.2015</text:span> года к договору № 0373/10 от 29.05.2012 года, подтверждающие поставку товара<text:span text:style-name="T8">.</text:span></text:p>
      <text:p text:style-name="P4">4. Законному представителю ЗАО «Амурский уголь» явиться <text:span text:style-name="T24">29.09.2015</text:span> в <text:span text:style-name="T24">11:00</text:span> <text:s/>по адресу: 123995, г. Москва, ул. Садовая-Кудринская, д.11, этаж <text:span text:style-name="T24"><text:s/>3 </text:span>, каб. <text:span text:style-name="T24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784/00-02-15 со всеми правами, предусмотренными статьей 25.5 КоАП РФ.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DA8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D5DA89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6:17:50.81</meta:creation-date>
    <dc:date>2015-08-28T15:53:39.20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1324" meta:character-count="10197"/>
    <meta:user-defined meta:name="Поле 1"/>
    <meta:user-defined meta:name="Поле 2"/>
    <meta:user-defined meta:name="Поле 3"/>
    <meta:user-defined meta:name="Поле 4"/>
  </office:meta>
</office:document-meta>
</file>