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68F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Text_20_body">
      <style:paragraph-properties fo:margin-left="10.243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line-height="107%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_9__9_ConsPlusDocList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9.488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" style:family="paragraph" style:parent-style-name="Text_20_body" style:master-page-name="First_20_Page">
      <style:paragraph-properties fo:margin-left="10.243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style:text-underline-style="none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fo:font-style="normal" fo:font-weight="normal" fo:background-color="transparent"/>
    </style:style>
    <style:style style:name="T16" style:family="text"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5ec13-60e0-4a1f-bfd4-fb07730cac80" text:name="BossProviderVariable"/>
      </text:user-field-decls>
      <text:p text:style-name="P25"/>
      <text:p text:style-name="P20">ОПРЕДЕЛЕНИЕ</text:p>
      <text:p text:style-name="P21">о возбуждении дела </text:p>
      <text:p text:style-name="P7"><text:span text:style-name="T2">об административном правонарушении </text:span><text:span text:style-name="T4">№</text:span><text:span text:style-name="T2"> </text:span><text:span text:style-name="T2">4-14.24-794/00-02-15</text:span> <text:span text:style-name="T2"><text:s/>и проведении административного расследования</text:span></text:p>
      <text:p text:style-name="P3"/>
      <text:p text:style-name="P22"><text:span text:style-name="T9">20</text:span> августа 2015 года<text:tab/><text:tab/><text:tab/><text:tab/><text:tab/><text:tab/><text:tab/><text:tab/><text:tab/>г. Москва</text:p>
      <text:p text:style-name="P3"/>
      <text:p text:style-name="P2">Я, Куканова О.А., заместитель начальника Управления<text:a xlink:type="simple" xlink:href="http://portal/address_book#units_17833"> </text:a><text:span text:style-name="T13">антимонопольного</text:span><text:span text:style-name="T14"> </text:span><text:span text:style-name="T13">и тарифного регулирования топливно-энергетического комплекса</text:span><text:span text:style-name="T11"><text:tab/></text:span> ФАС России, рассмотрев <text:span text:style-name="T15">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вх. № 86576 от 20.08.2015) и</text:span> ответ на запрос ФАС России от 30.04.2015 № АК/21348/15 о представлении информации <text:s/>АО «Шахта «Интауголь» (вх. № 52247/15 от 26.05.2015) (<text:span text:style-name="T7">адрес: ул. Южная, 1, г. Инта, Республика Коми, 169848, ИНН 1104012669, ОГРН: 1101104000205, КПП: 110401001</text:span>),</text:p>
      <text:p text:style-name="P6"/>
      <text:p text:style-name="P6">УСТАНОВИЛА:</text:p>
      <text:p text:style-name="P17"/>
      <text:p text:style-name="P1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9">-</text:span> Положение). </text:p>
      <text:p text:style-name="P18">Согласно пункту 2 Положения, б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0"><text:span text:style-name="T3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8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9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6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6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6">г) пшеница 3-го и 4-го класса при объеме реализации за предшествующий год свыше 10 000 тонн и объеме сделки более 60 тонн.</text:p>
      <text:p text:style-name="P1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5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7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7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<text:soft-page-break/>договоров, заключенных не на организованных рынках, представлено не было.</text:p>
      <text:p text:style-name="P17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7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7">По данным ФГБУ «ЦДУ ТЭК» (<text:span text:style-name="T11">вх. № 86576 от 20.08.2015</text:span>) суммарный объем добычи АО «Шахта «Интауголь» углей <text:s/><text:span text:style-name="T17"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3">В соответствии с представленным в ФАС России дополнительным соглашением № 2 к договору <text:span text:style-name="T7">№ 47/13-8Х от 22.08.2013</text:span> <text:span text:style-name="T12">АО «Шахта «Интауголь» с ЗАО «Шарк», АО «Шахта «Интауголь» <text:s/>в январе 2015 года осуществило поставку</text:span> 18 000 тонн угля в адрес покупателя и не направило указанных сведений в реестр внебиржевых договоров.</text:p>
      <text:p text:style-name="P3"><text:span text:style-name="T21">Таким образом, в действиях (бездействии) </text:span><text:span text:style-name="T12">АО «Шахта «Интауголь»</text:span><text:span text:style-name="T21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9">выразившиеся в непредставлении стороной договора, заключенного не на организованных торгах, информации об указанном договоре</text:span><text:span text:style-name="T20">, за которое предусмотрена административная ответственность в </text:span><text:span text:style-name="T20">соответствии с частью 6 статьи 14.24 Кодекса Российской Федерации об административных правонарушений (далее — КоАП).</text:span></text:p>
      <text:p text:style-name="P3"/>
      <text:p text:style-name="P4"><text:s/><text:span text:style-name="T1">ОПРЕДЕЛИЛА:</text:span></text:p>
      <text:p text:style-name="P6"/>
      <text:p text:style-name="P8"><text:span text:style-name="T2">1. </text:span><text:span text:style-name="T2">Возбудить в отношении </text:span><text:span text:style-name="T6">АО «Шахта «Интауголь» (</text:span><text:span text:style-name="T8">адрес: ул. Южная, 1, г. Инта, Республика Коми, 169848, ИНН 1104012669, ОГРН 1101104000205, КПП 110401001</text:span><text:span text:style-name="T6">)</text:span><text:span text:style-name="T2"> </text:span><text:span text:style-name="T2">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</text:span><text:span text:style-name="T2">реестра, утвержденного постановлением Правительства Российской Федерации от 23.07.2013 № 623, </text:span><text:span text:style-name="T5">выразившиеся в непредоставлении стороной договора, заключенного не на организованных торгах, информации об указанном </text:span><text:soft-page-break/><text:span text:style-name="T5">договоре</text:span><text:span text:style-name="T2">, за которое предусмотрена административная ответственность в соответствии с частью 6 статьи 14.24 КоАП.</text:span><text:span text:style-name="T2">.</text:span></text:p>
      <text:p text:style-name="P3">2. Провести административное расследование.</text:p>
      <text:p text:style-name="P3">3. В соответствии со статьей 26.10 КоАП РФ АО «Шахта «Интауголь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3">- учредительные документы (копию устава и т.д.);</text:p>
      <text:p text:style-name="P3">- копию свидетельства о государственной регистрации в качестве юридического лица;</text:p>
      <text:p text:style-name="P3">-выписку из ЕГРЮЛ;</text:p>
      <text:p text:style-name="P3">- <text:s/>счета-фактуры и <text:span text:style-name="T10">акты приема-передачи</text:span> к дополнительному соглашению <text:s text:c="2"/>№ 2 к договору <text:span text:style-name="T7">№ 47/13-8Х от 22.08.2013</text:span> <text:span text:style-name="T12">АО «Шахта «Интауголь» с ЗАО «Шарк», подтверждающие реализацию товара</text:span><text:span text:style-name="T12">.</text:span></text:p>
      <text:p text:style-name="P8"><text:span text:style-name="T2">4. </text:span><text:span text:style-name="T2">Законному представителю </text:span><text:span text:style-name="T2">АО «Шахта «Интауголь»</text:span><text:span text:style-name="T2"> явиться </text:span><text:span text:style-name="T5">23.09.2015 </text:span><text:span text:style-name="T2">в </text:span><text:span text:style-name="T5">11:00</text:span><text:span text:style-name="T2"> часов по адресу: 123995, г. Москва, ул. Садовая-Кудринская, д.11, этаж </text:span><text:span text:style-name="T5"><text:s/>3 </text:span><text:span text:style-name="T2">, каб. </text:span><text:span text:style-name="T5">318</text:span><text:span text:style-name="T2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14.24-794/00-02-15 </text:span><text:span text:style-name="T2"><text:s/>со всеми правами, предусмотренными статьей 25.5 КоАП РФ.</text:span></text:p>
      <text:p text:style-name="P3">Неявка в указанный срок будет расценена как отказ от подписания протокола.</text:p>
      <text:p text:style-name="P3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D68F6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FD68F6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5:49:25.39</meta:creation-date>
    <dc:date>2015-08-28T16:11:37.10</dc:date>
    <meta:editing-duration>PT2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1320" meta:character-count="10160"/>
    <meta:user-defined meta:name="Поле 1"/>
    <meta:user-defined meta:name="Поле 2"/>
    <meta:user-defined meta:name="Поле 3"/>
    <meta:user-defined meta:name="Поле 4"/>
  </office:meta>
</office:document-meta>
</file>