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DB29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795cm" fo:margin-right="0cm" fo:text-indent="0cm" style:auto-text-indent="false"/>
    </style:style>
    <style:style style:name="P3" style:family="paragraph" style:parent-style-name="Standard">
      <style:paragraph-properties fo:margin-left="10.795cm" fo:margin-right="0cm" fo:margin-top="0.049cm" fo:margin-bottom="0cm" fo:line-height="100%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4" style:family="paragraph" style:parent-style-name="Standard">
      <style:paragraph-properties fo:margin-left="10.795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5" style:family="paragraph" style:parent-style-name="Standard">
      <style:paragraph-properties fo:margin-left="1.482cm" fo:margin-right="0cm" fo:margin-top="0.049cm" fo:margin-bottom="0cm" fo:line-height="100%" fo:text-align="center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6" style:family="paragraph" style:parent-style-name="Standard">
      <style:paragraph-properties fo:margin-left="-0.026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>
      <style:paragraph-properties fo:margin-left="-0.026cm" fo:margin-right="0cm" fo:margin-top="0.049cm" fo:margin-bottom="0cm" fo:line-height="100%" fo:text-align="center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>
      <style:paragraph-properties fo:margin-left="0.926cm" fo:margin-right="0cm" fo:margin-top="0.049cm" fo:margin-bottom="0cm" fo:line-height="100%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Text_20_body">
      <style:paragraph-properties fo:text-align="justify" style:justify-single-word="false"/>
      <style:text-properties fo:color="#000000" fo:font-size="8pt" fo:font-style="italic"/>
    </style:style>
    <style:style style:name="P10" style:family="paragraph" style:parent-style-name="Standard" style:master-page-name="First_20_Page">
      <style:paragraph-properties fo:margin-left="1.482cm" fo:margin-right="0cm" fo:margin-top="0.049cm" fo:margin-bottom="0cm" fo:line-height="100%" fo:text-align="center" style:justify-single-word="false" fo:text-indent="0cm" style:auto-text-indent="false" style:page-number="auto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978145-f755-48ac-beb0-c18c2b6874b5" text:name="BossProviderVariable"/>
      </text:user-field-decls>
      <text:p text:style-name="P10">Решение </text:p>
      <text:p text:style-name="P5">по результатам рассмотрения ходатайства</text:p>
      <text:p text:style-name="P7"/>
      <text:p text:style-name="P6"><text:s text:c="8"/>В соответствии со статьями 28, 33 Федерального закона от 26.07.2006 № 135 — ФЗ «О защите конкуренции» Федеральная антимонопольная служба рассмотрела ходатайство АО «Технодинамика» (место нахождения: Ибрагимова ул., д. 29, г. Москва, 105318; основной вид деятельности - управление финансово-промышленными группами и холдинг-компаниями) о приобретении 69,33 % обыкновенных именных бездокументарных акций в уставном капитале АО «Электропривод» (место нахождения: Октябрьский проспект, д. 24, г. Киров, 610006; основной вид деятельности - <text:span text:style-name="T1">научные исследования и разработки в области естественных и технических наук, разработка, производство, испытание, техническое обслуживание и ремонт авиационной техники) </text:span>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BDB29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BDB29F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0:02:37.60</meta:creation-date>
    <dc:date>2015-08-28T16:23:23.98</dc:date>
    <meta:editing-duration>PT58M5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9" meta:character-count="816"/>
    <meta:user-defined meta:name="Поле 1"/>
    <meta:user-defined meta:name="Поле 2"/>
    <meta:user-defined meta:name="Поле 3"/>
    <meta:user-defined meta:name="Поле 4"/>
  </office:meta>
</office:document-meta>
</file>