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86C459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margin-top="0cm" fo:margin-bottom="0cm" fo:line-height="100%" fo:text-align="justify" style:justify-single-word="false" fo:text-indent="1.254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4"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P6" style:family="paragraph" style:parent-style-name="Text_20_body">
      <style:paragraph-properties fo:margin-left="9.998cm" fo:margin-right="0cm" fo:margin-top="0cm" fo:margin-bottom="0cm" fo:text-indent="0cm" style:auto-text-indent="false"/>
    </style:style>
    <style:style style:name="P7" style:family="paragraph" style:parent-style-name="Text_20_body">
      <style:paragraph-properties fo:margin-left="9.998cm" fo:margin-right="0cm" fo:margin-top="0cm" fo:margin-bottom="0cm"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8" style:family="paragraph" style:parent-style-name="Text_20_body">
      <style:paragraph-properties fo:margin-left="9.998cm" fo:margin-right="0cm" fo:margin-top="0cm" fo:margin-bottom="0cm" fo:text-indent="0cm" style:auto-text-indent="false"/>
      <style:text-properties style:font-name="Times New Roman" fo:font-size="10pt" fo:font-weight="normal" fo:background-color="transparent" style:font-size-asian="10pt" style:font-weight-asian="normal" style:font-size-complex="10pt"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6pt" fo:font-weight="normal" fo:background-color="transparent" style:font-size-asian="6pt" style:font-weight-asian="normal" style:font-size-complex="6pt" style:font-weight-complex="normal"/>
    </style:style>
    <style:style style:name="P12" style:family="paragraph" style:parent-style-name="Text_20_body">
      <style:paragraph-properties fo:margin-left="0cm" fo:margin-right="0cm" fo:margin-top="0cm" fo:margin-bottom="0cm"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15%" fo:text-align="center"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07%" fo:text-align="end"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18" style:family="paragraph" style:parent-style-name="Text_20_body">
      <style:paragraph-properties fo:margin-left="0cm" fo:margin-right="0cm" fo:margin-top="0cm" fo:margin-bottom="0cm" fo:line-height="107%" fo:text-align="end" style:justify-single-word="false" fo:text-indent="0cm" style:auto-text-indent="false"/>
      <style:text-properties style:font-name="Times New Roman" fo:font-size="10pt" fo:font-weight="normal" fo:background-color="transparent" style:font-size-asian="10pt" style:font-weight-asian="normal" style:font-size-complex="10pt" style:font-weight-complex="normal"/>
    </style:style>
    <style:style style:name="P19" style:family="paragraph" style:parent-style-name="Text_20_body">
      <style:paragraph-properties fo:margin-left="0cm" fo:margin-right="0cm" fo:margin-top="0cm" fo:margin-bottom="0cm" fo:text-indent="0cm" style:auto-text-indent="false"/>
      <style:text-properties style:font-name="Times New Roman" fo:font-size="10pt" fo:font-style="italic" fo:font-weight="normal" fo:background-color="transparent" style:font-size-asian="10pt" style:font-style-asian="italic" style:font-weight-asian="normal" style:font-size-complex="10pt" style:font-style-complex="italic" style:font-weight-complex="normal"/>
    </style:style>
    <style:style style:name="P20" style:family="paragraph" style:parent-style-name="Text_20_body">
      <style:paragraph-properties fo:margin-left="0cm" fo:margin-right="0cm" fo:margin-top="0cm" fo:margin-bottom="0cm" fo:text-indent="0cm" style:auto-text-indent="false"/>
      <style:text-properties style:font-name="Times New Roman" fo:font-size="6pt" fo:font-weight="normal" fo:background-color="transparent" style:font-size-asian="6pt" style:font-weight-asian="normal" style:font-size-complex="6pt" style:font-weight-complex="normal"/>
    </style:style>
    <style:style style:name="P21" style:family="paragraph" style:parent-style-name="Text_20_body">
      <style:paragraph-properties fo:margin-left="0cm" fo:margin-right="0cm" fo:margin-top="0cm" fo:margin-bottom="0cm" fo:line-height="115%" fo:text-align="justify" style:justify-single-word="false" fo:text-indent="0cm" style:auto-text-indent="false"/>
      <style:text-properties style:font-name="Times New Roman" fo:font-size="6pt" fo:font-weight="normal" fo:background-color="transparent" style:font-size-asian="6pt" style:font-weight-asian="normal" style:font-size-complex="6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3" style:family="paragraph" style:parent-style-name="Text_20_body">
      <style:paragraph-properties fo:margin-top="0cm" fo:margin-bottom="0cm"/>
      <style:text-properties style:font-name="Times New Roman" fo:font-size="14pt" fo:font-weight="normal" fo:background-color="transparent" style:font-size-asian="14pt" style:font-weight-asian="normal" style:font-size-complex="14pt" style:font-weight-complex="normal"/>
    </style:style>
    <style:style style:name="P24" style:family="paragraph" style:parent-style-name="Text_20_body">
      <style:paragraph-properties fo:margin-top="0cm" fo:margin-bottom="0cm" fo:text-align="center" style:justify-single-word="false"/>
      <style:text-properties style:font-name="Times New Roman" fo:font-size="14pt" fo:font-weight="normal" fo:background-color="transparent" style:font-size-asian="14pt" style:font-weight-asian="normal" style:font-size-complex="14pt" style:font-weight-complex="normal"/>
    </style:style>
    <style:style style:name="P25" style:family="paragraph" style:parent-style-name="Text_20_body">
      <style:paragraph-properties fo:margin-top="0cm" fo:margin-bottom="0cm" fo:line-height="100%" fo:text-align="justify" style:justify-single-word="false"/>
      <style:text-properties style:font-name="Times New Roman" fo:font-size="14pt" fo:font-weight="normal" fo:background-color="transparent" style:font-size-asian="14pt" style:font-weight-asian="normal" style:font-size-complex="14pt" style:font-weight-complex="normal"/>
    </style:style>
    <style:style style:name="P26" style:family="paragraph" style:parent-style-name="Text_20_body">
      <style:paragraph-properties fo:margin-top="0cm" fo:margin-bottom="0cm" fo:line-height="107%" fo:text-align="justify" style:justify-single-word="false"/>
      <style:text-properties style:font-name="Times New Roman" fo:font-size="14pt" fo:font-weight="normal" fo:background-color="transparent" style:font-size-asian="14pt" style:font-weight-asian="normal" style:font-size-complex="14pt" style:font-weight-complex="normal"/>
    </style:style>
    <style:style style:name="P27" style:family="paragraph" style:parent-style-name="Text_20_body">
      <style:paragraph-properties fo:margin-top="0cm" fo:margin-bottom="0cm" fo:line-height="100%" fo:text-align="justify" style:justify-single-word="false"/>
      <style:text-properties style:font-name="Times New Roman" fo:font-size="14pt" fo:background-color="transparent" style:font-size-asian="14pt" style:font-size-complex="14pt"/>
    </style:style>
    <style:style style:name="P28" style:family="paragraph" style:parent-style-name="Text_20_body">
      <style:paragraph-properties fo:margin-top="0cm" fo:margin-bottom="0cm" fo:line-height="107%"/>
      <style:text-properties style:font-name="Times New Roman" fo:font-size="10pt" fo:font-weight="normal" fo:background-color="transparent" style:font-size-asian="10pt" style:font-weight-asian="normal" style:font-size-complex="10pt" style:font-weight-complex="normal"/>
    </style:style>
    <style:style style:name="P29" style:family="paragraph" style:parent-style-name="Text_20_body">
      <style:paragraph-properties fo:margin-top="0cm" fo:margin-bottom="0cm" fo:line-height="107%" fo:text-align="justify" style:justify-single-word="false"/>
      <style:text-properties style:font-name="Times New Roman" fo:font-size="10pt" fo:font-weight="normal" fo:background-color="transparent" style:font-size-asian="10pt" style:font-weight-asian="normal" style:font-size-complex="10pt" style:font-weight-complex="normal"/>
    </style:style>
    <style:style style:name="P30" style:family="paragraph" style:parent-style-name="Text_20_body">
      <style:paragraph-properties fo:margin-top="0cm" fo:margin-bottom="0cm"/>
      <style:text-properties style:font-name="Times New Roman" fo:font-size="8pt" fo:font-weight="normal" fo:background-color="transparent" style:font-size-asian="8pt" style:font-weight-asian="normal" style:font-size-complex="8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3cm" style:auto-text-indent="false"/>
      <style:text-properties style:font-name="Times New Roman" fo:font-size="14pt" fo:background-color="transparen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3cm" style:auto-text-indent="false"/>
      <style:text-properties style:font-name="Times New Roman" fo:font-size="14pt" fo:font-weight="normal" fo:background-color="transparent"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3cm" style:auto-text-indent="false"/>
      <style:text-properties style:font-name="Times New Roman"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3cm" style:auto-text-indent="false"/>
      <style:text-properties style:font-name="Times New Roman" fo:font-size="14pt" fo:language="ru" fo:country="RU" fo:font-weight="normal" fo:background-color="transparent"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3cm" style:auto-text-indent="false"/>
    </style:style>
    <style:style style:name="P36" style:family="paragraph" style:parent-style-name="Text_20_body">
      <style:paragraph-properties fo:margin-left="0cm" fo:margin-right="0cm" fo:margin-top="0cm" fo:margin-bottom="0cm" fo:line-height="100%" fo:text-align="justify" style:justify-single-word="false" fo:text-indent="1.3cm" style:auto-text-indent="false"/>
      <style:text-properties fo:color="#000000" style:font-name="Times New Roman" fo:font-size="14pt" fo:background-color="#ffffff"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3cm" style:auto-text-indent="false"/>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3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3cm" style:auto-text-indent="false"/>
      <style:text-properties fo:font-size="14pt"/>
    </style:style>
    <style:style style:name="P40" style:family="paragraph" style:parent-style-name="Text_20_body">
      <style:paragraph-properties fo:margin-left="0cm" fo:margin-right="0cm" fo:margin-top="0cm" fo:margin-bottom="0cm" fo:line-height="115%" fo:text-align="justify" style:justify-single-word="false" fo:text-indent="1.249cm" style:auto-text-indent="false"/>
      <style:text-properties style:font-name="Times New Roman" fo:font-size="14pt" fo:font-weight="normal" fo:background-color="transparent"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07%" fo:text-align="end" style:justify-single-word="false" fo:text-indent="1.249cm" style:auto-text-indent="false"/>
      <style:text-properties style:font-name="Times New Roman" fo:font-size="14pt" fo:font-weight="normal" fo:background-color="transparent" style:font-size-asian="14pt" style:font-weight-asian="normal" style:font-size-complex="14pt" style:font-weight-complex="normal"/>
    </style:style>
    <style:style style:name="P42" style:family="paragraph" style:parent-style-name="Text_20_body" style:list-style-name="L1">
      <style:paragraph-properties fo:margin-left="0cm" fo:margin-right="0cm" fo:margin-top="0cm" fo:margin-bottom="0cm" fo:line-height="100%" fo:text-align="justify" style:justify-single-word="false" fo:text-indent="1.3cm" style:auto-text-indent="true"/>
    </style:style>
    <style:style style:name="P43" style:family="paragraph" style:parent-style-name="Text_20_body" style:list-style-name="L2">
      <style:paragraph-properties fo:margin-left="0cm" fo:margin-right="0cm" fo:margin-top="0cm" fo:margin-bottom="0cm" fo:line-height="115%" fo:text-align="justify" style:justify-single-word="false" fo:text-indent="1.281cm" style:auto-text-indent="false">
        <style:tab-stops>
          <style:tab-stop style:position="1.81cm"/>
        </style:tab-stops>
      </style:paragraph-properties>
      <style:text-properties style:font-name="Times New Roman" fo:font-size="14pt" style:font-size-asian="14pt" style:font-size-complex="14pt"/>
    </style:style>
    <style:style style:name="P44" style:family="paragraph" style:parent-style-name="Text_20_body" style:list-style-name="L2">
      <style:paragraph-properties fo:margin-left="0cm" fo:margin-right="0cm" fo:margin-top="0cm" fo:margin-bottom="0cm" fo:line-height="115%" fo:text-align="justify" style:justify-single-word="false" fo:text-indent="1.281cm" style:auto-text-indent="false">
        <style:tab-stops>
          <style:tab-stop style:position="1.81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45"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style:font-name="Times New Roman" fo:font-size="14pt" fo:font-weight="normal" fo:background-color="transparent" style:font-size-asian="14pt" style:font-weight-asian="normal" style:font-size-complex="14pt" style:font-weight-complex="normal"/>
    </style:style>
    <style:style style:name="P46" style:family="paragraph" style:parent-style-name="Text_20_body">
      <style:paragraph-properties fo:margin-top="0cm" fo:margin-bottom="0cm" fo:line-height="100%" fo:text-align="justify" style:justify-single-word="false"/>
      <style:text-properties style:font-name="Times New Roman" fo:font-size="14pt" fo:background-color="transparent" style:font-size-asian="14pt" style:font-size-complex="14pt"/>
    </style:style>
    <style:style style:name="P47" style:family="paragraph" style:parent-style-name="Standard" style:list-style-name="L2">
      <style:paragraph-properties fo:margin-left="0cm" fo:margin-right="0cm" fo:margin-top="0cm" fo:margin-bottom="0cm" fo:line-height="115%" fo:text-align="justify" style:justify-single-word="false" fo:text-indent="1.281cm" style:auto-text-indent="false">
        <style:tab-stops>
          <style:tab-stop style:position="1.81cm"/>
        </style:tab-stops>
      </style:paragraph-properties>
    </style:style>
    <style:style style:name="T1" style:family="text">
      <style:text-properties style:font-name="Times New Roman" fo:font-size="14pt" fo:font-weight="normal" fo:background-color="transparent" style:font-size-asian="14pt" style:font-weight-asian="normal" style:font-size-complex="14pt" style:font-weight-complex="normal"/>
    </style:style>
    <style:style style:name="T2" style:family="text">
      <style:text-properties style:font-name="Times New Roman" fo:font-size="14pt" style:font-size-asian="14pt" style:font-size-complex="14pt"/>
    </style:style>
    <style:style style:name="T3" style:family="text">
      <style:text-properties style:font-name="Times New Roman" fo:font-size="14pt" fo:background-color="transparent" style:font-size-asian="14pt" style:font-size-complex="14pt"/>
    </style:style>
    <style:style style:name="T4"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5" style:family="text">
      <style:text-properties style:font-name="Times New Roman" fo:font-size="14pt" fo:language="ru" fo:country="RU" fo:background-color="#ffffff" style:font-size-asian="14pt" style:font-size-complex="14pt"/>
    </style:style>
    <style:style style:name="T6" style:family="text">
      <style:text-properties style:font-name="Times New Roman" fo:font-size="14pt" fo:language="ru" fo:country="RU" style:font-size-asian="14pt" style:font-size-complex="14pt"/>
    </style:style>
    <style:style style:name="T7" style:family="text">
      <style:text-properties style:font-name="Times New Roman" fo:font-size="14pt" fo:background-color="#ffffff" style:font-size-asian="14pt" style:font-size-complex="14pt"/>
    </style:style>
    <style:style style:name="T8" style:family="text">
      <style:text-properties style:font-name="Times New Roman" fo:font-size="14pt" fo:language="en" fo:country="US" style:font-size-asian="14pt" style:font-size-complex="14pt"/>
    </style:style>
    <style:style style:name="T9" style:family="text">
      <style:text-properties fo:color="#000000"/>
    </style:style>
    <style:style style:name="T10"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background-color="#ffffff" style:font-size-asian="14pt" style:font-size-complex="14pt"/>
    </style:style>
    <style:style style:name="T1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3" style:family="text">
      <style:text-properties fo:color="#000000" style:font-name="Times New Roman1" fo:font-size="14pt" fo:font-weight="normal" fo:background-color="transparent" style:font-weight-asian="normal" style:font-weight-complex="normal"/>
    </style:style>
    <style:style style:name="T14"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5" style:family="text">
      <style:text-properties fo:color="#000000" style:font-name="Times New Roman1" fo:font-size="14pt" fo:language="ru" fo:country="RU" fo:font-weight="normal" fo:background-color="transparent" style:font-weight-asian="normal" style:font-weight-complex="normal"/>
    </style:style>
    <style:style style:name="T16"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7" style:family="text">
      <style:text-properties fo:color="#000000" fo:font-weight="normal" style:font-weight-asian="normal" style:font-weight-complex="normal"/>
    </style:style>
    <style:style style:name="T18" style:family="text">
      <style:text-properties fo:color="#000000" style:font-name="Times New Roman CYR" fo:font-size="14pt" fo:font-weight="normal" fo:background-color="transparent" style:font-name-asian="Times New Roman CYR" style:font-size-asian="14pt" style:font-weight-asian="normal" style:font-name-complex="Times New Roman CYR" style:font-size-complex="14pt" style:font-weight-complex="normal"/>
    </style:style>
    <style:style style:name="T19" style:family="text">
      <style:text-properties fo:color="#000000" style:font-name="Times New Roman CYR" fo:font-size="14pt" fo:language="ru" fo:country="RU" fo:font-weight="normal" fo:background-color="transparent" style:font-name-asian="Times New Roman CYR" style:font-size-asian="14pt" style:font-weight-asian="normal" style:font-name-complex="Times New Roman CYR" style:font-size-complex="14pt" style:font-weight-complex="normal"/>
    </style:style>
    <style:style style:name="T20" style:family="text">
      <style:text-properties fo:font-weight="normal" style:font-weight-asian="normal" style:font-weight-complex="normal"/>
    </style:style>
    <style:style style:name="T21" style:family="text">
      <style:text-properties style:font-name="Times New Roman1"/>
    </style:style>
    <style:style style:name="T22" style:family="text">
      <style:text-properties style:font-name="Times New Roman1" fo:font-size="14pt"/>
    </style:style>
    <style:style style:name="T23" style:family="text">
      <style:text-properties style:font-name="Times New Roman1" fo:font-size="14pt" fo:font-weight="normal" style:font-weight-asian="normal" style:font-weight-complex="normal"/>
    </style:style>
    <style:style style:name="T24" style:family="text">
      <style:text-properties style:font-name="Times New Roman1" fo:font-size="14pt" fo:language="ru" fo:country="RU"/>
    </style:style>
    <style:style style:name="T25" style:family="text">
      <style:text-properties style:font-name="Times New Roman1" fo:font-size="14pt" fo:language="ru" fo:country="RU" fo:background-color="#ffffff"/>
    </style:style>
    <style:style style:name="T26" style:family="text">
      <style:text-properties fo:font-variant="normal" fo:text-transform="none" fo:color="#000000"/>
    </style:style>
    <style:style style:name="T27" style:family="text">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T28" style:family="text">
      <style:text-properties fo:font-variant="normal" fo:text-transform="none" fo:color="#000000" fo:letter-spacing="normal" fo:font-style="normal"/>
    </style:style>
    <style:style style:name="T29" style:family="text">
      <style:text-properties fo:font-size="14pt"/>
    </style:style>
    <style:style style:name="T30" style:family="text">
      <style:text-properties fo:font-size="14pt" style:font-size-asian="14pt" style:font-size-complex="14pt"/>
    </style:style>
    <style:style style:name="T31" style:family="text">
      <style:text-properties fo:font-size="14pt" fo:language="ru" fo:country="RU" fo:font-weight="normal" style:font-weight-asian="normal" style:font-weight-complex="normal"/>
    </style:style>
    <style:style style:name="T32" style:family="text">
      <style:text-properties fo:language="ru" fo:country="RU"/>
    </style:style>
    <style:style style:name="T33" style:family="text">
      <style:text-properties fo:language="ru" fo:country="RU"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4"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7d5b1d2-b52d-4447-ab7b-22bce5e83da6" text:name="BossProviderVariable"/>
      </text:user-field-decls>
      <text:p text:style-name="P45">РЕШЕНИЕ № 223ФЗ-211/15 </text:p>
      <text:p text:style-name="P13">по результатам рассмотрения жалобы ООО «Транскомплект-Саратов»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20"/>
      <text:p text:style-name="P12">24.08.2015 <text:s text:c="105"/>Москва</text:p>
      <text:p text:style-name="P20"/>
      <text:p text:style-name="P25"><text:tab/>Комиссия Федеральной антимонопольной службы по контролю в сфере закупок в составе:</text:p>
      <text:p text:style-name="P27"><text:span text:style-name="T20"><text:tab/>XXXXXXXXXXXXXXXXXXXXXXXXXXXXXXXXXXXXXXXXXXXXXXXXXXXXXXXXXXXXXXXXXXXXXXXXXXXXXXXXXXXXXXXXXXXXXXXXXXXXXXXXXXXXXXXXXXXXXXXXXX</text:span></text:p>
      <text:p text:style-name="P27"><text:span text:style-name="T20">XXXXXXXXXXXXXXXXXXXXXXXXXXXXXXXXXXXXXXXXXXXXXXXXXXXXXXXXXXXXXXXXXXXXXXXXXXXXXXXXXXXXXXXXXXXXXXXXXXXXXXXXXXXXXXXXXXXXXXXXXXXXXXXXXXXX</text:span></text:p>
      <text:p text:style-name="P27"><text:span text:style-name="T20">XXXXXXXXXXXXXXXXXXXXXXXXXXXXXXXXXXXXXXXXXXXXXXXXXXXXXXXXXXXXXXXXXXXXXXXXXXXXXXXXXXXXXXXXXXXXXXXXXXXXXXXXXXXXXXXXXXXXXXXXXX</text:span></text:p>
      <text:p text:style-name="P27"><text:span text:style-name="T20">XXXXXXXXXXXXXXXXXXXXXXXXXXXXXXXXXXXXXXXXXXXXXXXXXXXXXXXXXXXXXXXXXXXXXXXXXXXXXXXXXXXXXXXXXXXXXXXXXXXXXXXXXXXXXXXXXXXXXXXXXXXXXXXXXXXXXXXXXXXXXXXXXXXXXXXXXXXXXXXXXXXXXXXXXXXX</text:span>, </text:p>
      <text:p text:style-name="P32">при участии представителей:</text:p>
      <text:p text:style-name="P14"><text:tab/>ОАО «РЖД» XXXXXXXXXXX, действующей на основании доверенности<text:line-break/>от 23.04.2015 № 77 АБ 6794782, XXXXXXXXXXXXXXX, действующего на основании доверенности от 25.02.2015 № 149-ДП,</text:p>
      <text:p text:style-name="P22"><text:span text:style-name="T1"><text:tab/></text:span><text:span text:style-name="T22">представитель ООО «Транскомплект-Саратов» на заседание Комиссии не явился, о дате, месте и времени проведения уведомлен надлежащим образом,</text:span> </text:p>
      <text:p text:style-name="P22"><text:span text:style-name="T10"><text:tab/>рассмотрев жалобу ООО «Транскомплект-Саратов» на действия (бездействие) ОАО «РЖД» при проведении открытого конкурса № 1017/ОКЭ-РЖДС/15 на право заключения договора на </text:span><text:span text:style-name="T27">поставку бытовой техники для нужд ОАО «РЖД» в 2015 году</text:span><text:span text:style-name="T10"> (извещение № 1017 ОКЭ РЖДС 15) в соответствии со </text:span><text:span text:style-name="T10">статьей 18.1 Федерального закона от 26.07.2006 № 135-ФЗ «О защите </text:span><text:span text:style-name="T10">конкуренции» (далее - Закон о защите конкуренции),</text:span></text:p>
      <text:p text:style-name="P11"/>
      <text:p text:style-name="P10">УСТАНОВИЛА:</text:p>
      <text:p text:style-name="P14"><text:span text:style-name="T9"><text:tab/>В ФАС России поступила жалоба</text:span> <text:span text:style-name="T9"><text:s/></text:span>ООО <text:span text:style-name="T21">«Транскомплект-Саратов»</text:span><text:line-break/>(далее - Заявитель) на действия (бездействие) ОАО «РЖД» (далее — Заказчик) <text:span text:style-name="T9">при проведении открытого конкурса № 1017/ОКЭ-РЖДС/15</text:span> <text:span text:style-name="T28">№ 1017/ОКЭ-РЖДС/15 на право заключения договора на поставку бытовой техники для нужд ОАО «РЖД» в 2015 году (извещение № 1017 ОКЭ РЖДС 15)</text:span><text:line-break/><text:soft-page-break/>(далее – Конкурс).</text:p>
      <text:p text:style-name="P9"><text:tab/>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4"><text:tab/>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4"><text:tab/>Закупочная деятельность Заказчика регламентируется Положением <text:s text:c="21"/>о закупках товаров, работ, услуг для нужд ОАО «РЖД», утвержденным решением Совета директоров от 30.06.2014 (далее – Положение о закупке).</text:p>
      <text:p text:style-name="P38">В соответствии с частью 5 статьи 4 Закона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www.zakupki.gov.ru)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www.zakupki.gov.ru предусмотрено настоящим Федеральным законом и положением о закупке, за исключением случаев, предусмотренных частями 15 и 16 статьи 4 Закона о закупках. В случае, если при заключении и исполнении договора изменяются объем, цена закупаемых товаров, работ, услуг или сроки исполнения договора по сравнению с указанными в протоколе, составленном по результатам закупки, не позднее чем в течение десяти дней со дня внесения изменений в договор на официальном сайте www.zakupki.gov.ru размещается информация об изменении договора с указанием измененных условий.</text:p>
      <text:p text:style-name="P36">При этом, согласно части 15 статьи 4 Закона о закупках заказчик вправе не размещать на официальном сайте www.zakupki.gov.ru сведения о закупке товаров, работ, услуг, стоимость которых не превышает сто тысяч рублей. В случае, если годовая выручка заказчика за отчетный финансовый год составляет более чем пять миллиардов рублей, заказчик вправе не размещать на официальном сайте www.zakupki.gov.ru сведения о закупке товаров, работ, услуг, стоимость которых не превышает пятьсот тысяч рублей.</text:p>
      <text:p text:style-name="P33"><text:span text:style-name="T9">Согласно извещению </text:span>и документации о проведении Конкурса<text:line-break/>(далее – Документация, Извещение)<text:span text:style-name="T9"> начальная (максимальная) цена договора </text:span><text:soft-page-break/><text:span text:style-name="T9">составляет 117 504, 03 рубля, то есть стоимость закупки не превышает пятьсот тысяч рублей. Также согласно информации на официальном сайте годовая выручка Заказчика за отчетный финансовый год составляет более чем пять миллиардов рублей.</text:span></text:p>
      <text:p text:style-name="P35"><text:span text:style-name="T11">Таким образом, указанная закупка не подлежит размещению на официальном сайте </text:span><text:a xlink:type="simple" xlink:href="http://www.zakupki.gov.ru/"><text:span text:style-name="T30">www.zakupki.gov.ru</text:span></text:a><text:span text:style-name="T11">.</text:span></text:p>
      <text:p text:style-name="P35"><text:span text:style-name="T14">Конкурс </text:span><text:span text:style-name="T16">размещен</text:span><text:span text:style-name="T14"> в электронной форме в автоматизированной информационной системе «Электронная торгово-закупочная площадка<text:line-break/>ОАО «РЖД» (далее — ЭТЗП).</text:span></text:p>
      <text:p text:style-name="P14"><text:span text:style-name="T9"><text:tab/>Из жалобы </text:span><text:span text:style-name="T26">следует, что Заказчиком нарушены права и законные интересы Заявителя, выразившиеся в необоснованном допуске к участию в Конкурсе заявок ООО «Аргут» и ООО «Ситиконд».</text:span></text:p>
      <text:p text:style-name="P14"><text:tab/>Представители Заказчика с доводами 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Документации, Положения о закупке.</text:p>
      <text:p text:style-name="P14"><text:span text:style-name="T9"><text:tab/>Рассмотрев представленные материалы и выслушав пояснения представителей Заказчика, Заявителя </text:span>Комиссия установила следующее.</text:p>
      <text:p text:style-name="P35"><text:span text:style-name="T1">30.06.2015 Заказчиком на ЭТЗП размещено Извещение и Документация <text:s text:c="12"/>о проведении Конкурса. Согласно Извещению дата начала подачи заявок <text:s/>30.06.2015, дата окончания срока подачи заявок 30.07.2015. </text:span><text:span text:style-name="T22">Подведение итогов Конкурса </text:span><text:span text:style-name="T23"><text:s/>07.08.2015. </text:span></text:p>
      <text:p text:style-name="P35"><text:span text:style-name="T23">В соответствии с протоколом рассмотрения заявок от 05.08.2015 </text:span><text:s/><text:span text:style-name="T1">№1017/ОКЭ-РЖДС/15/2 на участие в Конкурсе </text:span><text:span text:style-name="T4">подано и допущено</text:span><text:span text:style-name="T1"> 3 заявки.</text:span></text:p>
      <text:p text:style-name="P2">1. Согласно пункту 9 части 10 статьи 4 Закона о закупках в документации о закупке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 </text:p>
      <text:p text:style-name="P4"><text:span text:style-name="T3"><text:s/>В соответствии с пунктом 8.3.6 Документации конкурсная заявка</text:span><text:span text:style-name="T2"> должна состоять из документов, перечисленных в пунктах 8.1, 8.2, 8.8 <text:s/>Документации.</text:span></text:p>
      <text:p text:style-name="P4"><text:span text:style-name="T7">Согласно </text:span><text:span text:style-name="T5">пункту 8.1.8</text:span><text:span text:style-name="T7"> Документации </text:span><text:span text:style-name="T5">в конкурсной заявке должны быть представлены </text:span><text:span text:style-name="T25">на</text:span><text:span text:style-name="T24">длежащим образом оформленные в соответствии с формами, являющимися приложениями № 1, 2, 3 к Документации, заверенные подписью и печатью участника, заявка на участие в конкурсе, сведения об участнике, финансово-коммерческое предложение.</text:span></text:p>
      <text:p text:style-name="P4"><text:span text:style-name="T2">По мнению Заявителя, заявка ООО «Ситиконд» не содержит сведений об </text:span><text:span text:style-name="T2">участнике закупки (Приложение № 2), а заявка на участие в Конкурсе<text:line-break/>ООО «Аргут» размещена на ЭТЗП в </text:span><text:span text:style-name="T8">формате</text:span><text:span text:style-name="T2"> </text:span><text:span text:style-name="T8">pdf, </text:span><text:span text:style-name="T6">а не в формате </text:span><text:span text:style-name="T8">rar </text:span><text:span text:style-name="T6">или </text:span><text:span text:style-name="T8">zip. </text:span></text:p>
      <text:p text:style-name="P4"><text:span text:style-name="T6">В ходе анализа заявок на участие в Конкурсе, Комиссия установила, что <text:s/>заявка на участие в Конкурсе ООО «Ситиконд» и заявка на участие в конкурсе <text:s text:c="20"/>ООО «Аргут» содержат требования, указанные в Документации, в том числе заявочные материалы ООО «Ситиконд» и ООО «Аргут» содержат </text:span><text:span text:style-name="T5">приложения № 1, 2, 3, согласно требованиям Документации. </text:span></text:p>
      <text:p text:style-name="P4"><text:span text:style-name="T6">Таким образом, Комиссия приходит к выводу, что довод Заявителя не </text:span><text:soft-page-break/><text:span text:style-name="T6">нашел своего подтверждения.</text:span><text:span text:style-name="T2"> </text:span></text:p>
      <text:p text:style-name="P4"><text:span text:style-name="T10">2. </text:span><text:span text:style-name="T12">Пунктом 1.6 Документации установлено, что обеспечение исполнения договора не предусмотрено.</text:span></text:p>
      <text:list xml:id="list5500328741216406034" text:style-name="L1">
        <text:list-item>
          <text:list>
            <text:list-item>
              <text:list>
                <text:list-item>
                  <text:list>
                    <text:list-header>
                      <text:p text:style-name="P42"><text:span text:style-name="T12"><text:s text:c="5"/>Вместе с тем, в</text:span><text:span text:style-name="T1"> соответствии с Приложением № 5 Документации <text:s/>установлен перечень банков, приемлемых для обеспечения конкурсной заявки, при этом перечень банков утверждается ОАО «РЖД».</text:span></text:p>
                    </text:list-header>
                  </text:list>
                </text:list-item>
              </text:list>
            </text:list-item>
          </text:list>
        </text:list-item>
      </text:list>
      <text:p text:style-name="P17"><text:span text:style-name="T20"><text:tab/>Кроме того, в соответствии с пунктом 4.1.8 проекта договора Приложения № 7, являющегося неотъемлемой частью Документации, для участников закупки установлен перечень банков, приемлемых, для обеспечения надлежащего исполнения обязательств по договору поставки, который включает <text:s/>Сберегательный банк России или ОАО «Банк ВТБ», либо иного предварительно согласованного с Покупателем банка. </text:span><text:span text:style-name="T33">П</text:span><text:span text:style-name="T17">редставление банковской гарантии, выданной любым другим банком, </text:span><text:span text:style-name="T20">не влияет на возможность исполнять обязательства по договору, заключаемому по итогам Конкурса, либо на качество исполнения таких обязательств.</text:span></text:p>
      <text:p text:style-name="P34">Вместе с тем, на заседании Комиссии представитель Заказчика пояснил, что обеспечение исполнения договора не требуется, а содержащиеся противоречия в пункте 1.6 Документации и в Приложениях № 5 и № 7 Документации являются технической ошибкой. </text:p>
      <text:p text:style-name="P34">Таким образом, пункт 4.1.8 проекта договора противоречит требованиям Документации.</text:p>
      <text:p text:style-name="P3">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5">Аналогичный принцип закупочной деятельности Заказчика предусмотрен подпунктом 2 пункта 32 Положения о закупке.</text:p>
      <text:p text:style-name="P35"><text:span text:style-name="T4">Пунктом 2.2 Документации установлено, что</text:span><text:span text:style-name="T31"> Участник должен являться производителем либо обладать правом поставки товаров, предоставленным производителем.</text:span></text:p>
      <text:p text:style-name="P39">В подтверждение того, что участник является производителем продукции либо обладает правом поставки товаров, предоставленным производителем участник в составе заявки должен представить:</text:p>
      <text:p text:style-name="P39">- документ, подтверждающий, что участник является производителем;</text:p>
      <text:p text:style-name="P35"><text:span text:style-name="T29">- информационное письмо, иной документ, выданный производителем,  </text:span><text:span text:style-name="T29">и/или дилерский договор с производителем товаров</text:span> <text:span text:style-name="T29">с приложением всех листов </text:span><text:span text:style-name="T29">договора, приложений и спецификаций к нему о праве участника осуществлять поставку товаров;</text:span></text:p>
      <text:p text:style-name="P35"><text:span text:style-name="T29">- договор с дилером/поставщиком или иной документ, выданный участнику дилером/поставщиком, с приложением копии договора</text:span> <text:span text:style-name="T29">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span></text:p>
      <text:p text:style-name="P9"><text:soft-page-break/><text:tab/>Таким образом, действия Заказчика, установившего вышеуказанные требования к обеспечению <text:span text:style-name="T32">конкурсной</text:span> заявки <text:span text:style-name="T32">в проекте договора Приложения № 5 и № 7</text:span>, а также требования об обязательном предоставлении сведений <text:span text:style-name="T32">о том, что участник должен являться производителем, либо обладать правом поставки товаров, предоставленным производителем, <text:s/>нарушают принцип равноправия между участниками закупок и необоснованно ограничивают количество участников закупки, что</text:span> противоречит пункту 2 части 1<text:line-break/>статьи 3 Закона о закупках и нарушает часть 1 статьи 2 Закона о закупках.</text:p>
      <text:p text:style-name="P37">Вместе с тем, отклонение заявок на участие в Конкурсе на основании несоответствия требованиям, установленным в приложениях <text:s/>№ 5, № 7 и в пункте 2.2 Документации не осуществлялось.</text:p>
      <text:p text:style-name="P14"><text:tab/>На основании вышеизложенного и в соответствии с частью 20 статьи 18.1 Закона о защите конкуренции Комиссия</text:p>
      <text:p text:style-name="P21"/>
      <text:p text:style-name="P15">РЕШИЛА:</text:p>
      <text:list xml:id="list4973941155502861549" text:style-name="L2">
        <text:list-item>
          <text:p text:style-name="P43">Признать жалобу ООО «Транскомплект-Саратов» на действия (бездействие) ОАО «РЖД» при проведении открытого конкурса № 1017/ОАЭ-РЖДС/15 на право заключения договора на поставку бытовой техники для нужд ОАО «РЖД» в 2015 году (извещение № 1017 ОКЭ РЖДС 15) необоснованной.</text:p>
        </text:list-item>
        <text:list-item>
          <text:p text:style-name="P44">Признать в действиях ОАО «РЖД» нарушения части 1 статьи 2, <text:span text:style-name="T9"><text:s/></text:span>Федерального закона от 18.07.2011 № 223-ФЗ «О закупках товаров, работ, услуг отдельными видами юридических лиц».</text:p>
        </text:list-item>
        <text:list-item>
          <text:p text:style-name="P47"><text:span text:style-name="T13">Выдать Заказчику </text:span><text:span text:style-name="T15">обязательное для исполнения</text:span><text:span text:style-name="T13"> предписание</text:span><text:span text:style-name="T18">, </text:span><text:span text:style-name="T19">направленное на устранение выявленных нарушений.</text:span></text:p>
        </text:list-item>
      </text:list>
      <text:p text:style-name="P40">Решение может быть обжаловано в арбитражный суд в те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86C459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686C4597.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5T14:07:05.86</meta:creation-date>
    <dc:date>2015-08-28T16:27:08.36</dc:date>
    <meta:editing-duration>PT2M55S</meta:editing-duration>
    <meta:editing-cycles>1</meta:editing-cycles>
    <meta:generator>OpenOffice.org/3.4.1$Win32 OpenOffice.org_project/341m1$Build-9593</meta:generator>
    <meta:print-date>2015-08-27T10:47:37.05</meta:print-date>
    <meta:document-statistic meta:table-count="0" meta:image-count="1" meta:object-count="0" meta:page-count="5" meta:paragraph-count="55" meta:word-count="1460" meta:character-count="11810"/>
    <meta:user-defined meta:name="Поле 1"/>
    <meta:user-defined meta:name="Поле 2"/>
    <meta:user-defined meta:name="Поле 3"/>
    <meta:user-defined meta:name="Поле 4"/>
  </office:meta>
</office:document-meta>
</file>