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53E4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1" fo:font-size="10pt"/>
    </style:style>
    <style:style style:name="P4" style:family="paragraph" style:parent-style-name="Text_20_body">
      <style:paragraph-properties fo:margin-top="0cm" fo:margin-bottom="0cm" fo:text-align="justify" style:justify-single-word="false"/>
      <style:text-properties style:font-name="Times New Roman1" fo:font-size="14pt"/>
    </style:style>
    <style:style style:name="P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fo:font-size="14pt" fo:background-color="#ffffff"/>
    </style:style>
    <style:style style:name="P11" style:family="paragraph" style:parent-style-name="Text_20_body">
      <style:paragraph-properties fo:margin-top="0cm" fo:margin-bottom="0cm"/>
      <style:text-properties fo:font-size="10pt" fo:language="en" fo:country="US"/>
    </style:style>
    <style:style style:name="P12" style:family="paragraph" style:parent-style-name="Standard">
      <style:paragraph-properties fo:margin-top="0cm" fo:margin-bottom="0cm" fo:text-align="justify" style:justify-single-word="false"/>
    </style:style>
    <style:style style:name="P1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8.255cm" style:auto-text-indent="false"/>
      <style:text-properties fo:color="#000000" fo:font-size="14pt" style:font-size-asian="14pt" style:font-size-complex="14pt"/>
    </style:style>
    <style:style style:name="P16" style:family="paragraph" style:parent-style-name="Text_20_body">
      <style:paragraph-properties fo:margin-left="9.987cm" fo:margin-right="0cm" fo:margin-top="0cm" fo:margin-bottom="0cm" fo:line-height="100%"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987cm" fo:margin-right="0cm" fo:margin-top="0cm" fo:margin-bottom="0cm" fo:line-height="100%" fo:text-indent="0cm" style:auto-text-indent="false"/>
      <style:text-properties fo:color="#000000" style:font-name="Times New Roman" fo:font-size="14pt"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P18"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36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049cm" fo:margin-bottom="0.049cm" fo:text-align="justify" style:justify-single-word="false" fo:text-indent="1.254cm" style:auto-text-indent="false"/>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text-autospace="none">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text-autospace="none">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37" style:family="paragraph" style:parent-style-name="Standard">
      <style:paragraph-properties fo:margin-left="0cm" fo:margin-right="0cm" fo:margin-top="0cm" fo:margin-bottom="0cm" fo:text-align="justify" style:justify-single-word="false" fo:text-indent="1.309cm" style:auto-text-indent="false"/>
      <style:text-properties fo:font-size="14pt"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1.309cm" style:auto-text-indent="false"/>
    </style:style>
    <style:style style:name="P39"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40"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41"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42" style:family="paragraph" style:parent-style-name="Standard">
      <style:paragraph-properties fo:margin-left="0.035cm" fo:margin-right="0.035cm" fo:margin-top="0cm" fo:margin-bottom="0cm" fo:line-height="100%" fo:text-align="justify" style:justify-single-word="false" fo:text-indent="1.245cm" style:auto-text-indent="false" fo:background-color="transparent">
        <style:background-image/>
      </style:paragraph-properties>
    </style:style>
    <style:style style:name="P4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4"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45" style:family="paragraph" style:parent-style-name="Text_20_body" style:list-style-name="L1">
      <style:paragraph-properties fo:margin-left="0cm" fo:margin-right="0cm" fo:margin-top="0cm" fo:margin-bottom="0cm" fo:line-height="100%" fo:text-align="justify" style:justify-single-word="false" fo:text-indent="1.272cm" style:auto-text-indent="false">
        <style:tab-stops>
          <style:tab-stop style:position="-0.445cm"/>
        </style:tab-stops>
      </style:paragraph-properties>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3"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 CYR" fo:font-size="14pt" fo:language="ru" fo:country="RU" fo:font-style="normal" style:text-underline-style="none" fo:font-weight="normal" style:letter-kerning="true" style:text-blinking="false" fo:background-color="#ffffff"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45" style:family="text">
      <style:text-properties fo:color="#000000"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46" style:family="text">
      <style:text-properties fo:color="#000000" style:text-line-through-style="none" style:text-position="0% 100%" style:font-name="Arial1" fo:font-size="10pt" fo:language="ru" fo:country="RU" fo:font-style="normal" style:text-underline-style="none" fo:font-weight="normal" style:text-blink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47" style:family="text">
      <style:text-properties fo:color="#000000" style:text-line-through-style="none" style:text-position="0% 100%" style:font-name="Times New Roman CYR1" fo:font-size="14pt" fo:language="ru" fo:country="RU" fo:font-style="normal" style:text-underline-style="none" fo:font-weight="normal" fo:background-color="transparent"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8"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49"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50" style:family="text">
      <style:text-properties fo:color="#000000" style:text-line-through-style="none" style:font-name="Times New Roman" fo:font-size="14pt" fo:language="ru" fo:country="RU" style:text-underline-style="none" fo:font-weight="normal" style:text-blinking="false" fo:background-color="transparent" style:font-name-asian="Times New Roman CYR3" style:font-size-asian="14pt" style:language-asian="ru" style:country-asian="RU" style:font-weight-asian="normal" style:font-name-complex="Times New Roman CYR3" style:font-size-complex="14pt" style:font-weight-complex="normal"/>
    </style:style>
    <style:style style:name="T51" style:family="text">
      <style:text-properties fo:color="#000000" style:text-line-through-style="none" style:font-name="Times New Roman" fo:font-size="14pt" fo:language="ru" fo:country="RU" style:text-underline-style="none" fo:font-weight="normal" style:text-blinking="false" fo:background-color="transparent" style:font-name-asian="Times New Roman CYR3" style:font-size-asian="14pt" style:language-asian="ru" style:country-asian="RU" style:font-weight-asian="normal" style:font-name-complex="Times New Roman CYR3" style:font-size-complex="14pt" style:language-complex="ar" style:country-complex="SA" style:font-weight-complex="normal"/>
    </style:style>
    <style:style style:name="T52" style:family="text">
      <style:text-properties fo:color="#000000" style:text-line-through-style="none" fo:language="ru" fo:country="RU" style:text-underline-style="none" fo:font-weight="normal" style:text-blinking="false" fo:background-color="#ffffff" style:font-name-asian="Arial" style:font-weight-asian="normal" style:font-name-complex="Arial" style:font-weight-complex="normal"/>
    </style:style>
    <style:style style:name="T53" style:family="text">
      <style:text-properties fo:color="#000000" style:font-name="Times New Roman" fo:language="en" fo:country="US" fo:background-color="#ffffff" style:font-name-complex="Times New Roman2"/>
    </style:style>
    <style:style style:name="T54" style:family="text">
      <style:text-properties fo:color="#000000" style:font-name="Times New Roman" fo:language="ru" fo:country="RU" fo:background-color="#ffffff" style:font-name-complex="Times New Roman2"/>
    </style:style>
    <style:style style:name="T55" style:family="text">
      <style:text-properties fo:color="#000000" style:font-name="Times New Roman" fo:font-size="14pt" fo:language="en" fo:country="US" fo:background-color="#ffffff" style:font-size-asian="14pt" style:font-name-complex="Times New Roman2" style:font-size-complex="14pt"/>
    </style:style>
    <style:style style:name="T56" style:family="text">
      <style:text-properties fo:color="#000000" style:font-name="Times New Roman" fo:font-size="14pt" fo:language="ru" fo:country="RU" fo:background-color="#ffffff" style:font-size-asian="14pt" style:font-name-complex="Times New Roman2" style:font-size-complex="14pt"/>
    </style:style>
    <style:style style:name="T57" style:family="text">
      <style:text-properties fo:color="#000000" style:font-name="Times New Roman" fo:font-size="14pt" fo:background-color="#ffffff" style:font-size-asian="14pt" style:font-size-complex="14pt"/>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1"/>
    </style:style>
    <style:style style:name="T60" style:family="text">
      <style:text-properties fo:color="#000000" style:font-name="Times New Roman1" fo:font-size="14pt"/>
    </style:style>
    <style:style style:name="T61" style:family="text">
      <style:text-properties fo:color="#000000" style:font-name="Times New Roman1" fo:font-size="14pt" style:font-size-asian="14pt" style:font-size-complex="14pt"/>
    </style:style>
    <style:style style:name="T62" style:family="text">
      <style:text-properties fo:color="#000000" fo:font-size="14pt" style:font-size-asian="14pt" style:font-size-complex="14pt"/>
    </style:style>
    <style:style style:name="T63" style:family="text">
      <style:text-properties fo:color="#000000" style:font-name="Times New Roman CYR1" fo:font-size="14pt" fo:background-color="transparent" style:font-name-asian="Times New Roman CYR2" style:font-size-asian="14pt" style:language-asian="ru" style:country-asian="RU" style:font-name-complex="Times New Roman CYR1" style:font-size-complex="14pt"/>
    </style:style>
    <style:style style:name="T64" style:family="text">
      <style:text-properties fo:color="#000000" fo:language="en" fo:country="US" style:text-underline-style="solid" style:text-underline-width="auto" style:text-underline-color="font-color"/>
    </style:style>
    <style:style style:name="T65" style:family="text">
      <style:text-properties style:font-name="Times New Roman" style:font-name-complex="Times New Roman"/>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background-color="transparent" style:font-size-asian="14pt" style:font-size-complex="14pt"/>
    </style:style>
    <style:style style:name="T68" style:family="text">
      <style:text-properties style:font-name="Times New Roman" fo:font-weight="normal" style:font-weight-asian="normal" style:font-weight-complex="normal"/>
    </style:style>
    <style:style style:name="T69" style:family="text">
      <style:text-properties style:font-name="Times New Roman" fo:font-weight="bold"/>
    </style:style>
    <style:style style:name="T70" style:family="text">
      <style:text-properties fo:font-size="14pt"/>
    </style:style>
    <style:style style:name="T71" style:family="text">
      <style:text-properties fo:font-size="14pt" style:font-size-asian="14pt" style:font-size-complex="14pt"/>
    </style:style>
    <style:style style:name="T72" style:family="text">
      <style:text-properties style:font-name="Times New Roman1"/>
    </style:style>
    <style:style style:name="T73" style:family="text">
      <style:text-properties style:font-name="Times New Roman1" fo:font-size="14pt" style:font-size-asian="14pt" style:font-size-complex="14pt"/>
    </style:style>
    <style:style style:name="T74" style:family="text">
      <style:text-properties style:font-name="Times New Roman1" fo:language="ru" fo:country="RU" style:font-size-asian="14pt" style:font-size-complex="14pt"/>
    </style:style>
    <style:style style:name="T75" style:family="text">
      <style:text-properties fo:language="ru" fo:country="RU"/>
    </style:style>
    <style:style style:name="T76" style:family="text">
      <style:text-properties fo:language="ru" fo:country="RU" style:text-blinking="false" fo:background-color="#ffffff"/>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 style:language-asian="ru" style:country-asian="RU" style:font-style-asian="normal" style:font-weight-asian="normal" style:font-name-complex="Arial"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d85d6d-8a26-40de-82cb-b88bef92b5ba" text:name="BossProviderVariable"/>
      </text:user-field-decls>
      <text:p text:style-name="P43"><text:span text:style-name="T69">ПОСТАНОВЛЕНИЕ </text:span></text:p>
      <text:p text:style-name="P7">о наложении штрафа по делу </text:p>
      <text:p text:style-name="P13"><text:span text:style-name="T65">об административном правонарушении </text:span><text:span text:style-name="T53">№ </text:span><text:span text:style-name="T54">223ФЗ-85/15/АК</text:span><text:span text:style-name="T53">4</text:span><text:span text:style-name="T54">10-15 </text:span></text:p>
      <text:p text:style-name="P9"/>
      <text:p text:style-name="P4">«04» августа 2015 <text:s text:c="5"/><text:tab/><text:tab/><text:tab/><text:tab/><text:tab/><text:tab/><text:tab/><text:tab/> <text:s text:c="12"/>Москва</text:p>
      <text:p text:style-name="P4"/>
      <text:p text:style-name="P9"><text:span text:style-name="T71"><text:tab/></text:span><text:span text:style-name="T73">Я, </text:span><text:span text:style-name="T66">заместитель начальника Управления контроля размещения государственного заказа </text:span><text:span text:style-name="T73">Федеральной антимонопольной службы</text:span><text:span text:style-name="T66"> Лобов А.Ю., </text:span><text:span text:style-name="T73">рассмотрев протокол и материалы дела об административном правонарушении, </text:span><text:span text:style-name="T61">возбужденного протоколом от 22.07.2015 по делу </text:span><text:span text:style-name="T55">№ </text:span><text:span text:style-name="T56">223ФЗ-85/15/АК</text:span><text:span text:style-name="T55">4</text:span><text:span text:style-name="T56">10-15 </text:span><text:span text:style-name="T61">в отношении </text:span><text:span text:style-name="Основной_20_шрифт_20_абзаца"><text:span text:style-name="T9">Руководителя отдела управления ИТ — услугами Департамента телекоммуникаций и сервисного обслуживания </text:span></text:span><text:span text:style-name="Основной_20_шрифт_20_абзаца"><text:span text:style-name="T11">ФГУП «Почта России»</text:span></text:span><text:span text:style-name="Основной_20_шрифт_20_абзаца"><text:span text:style-name="T9"> XXXXXXXXXXXXXXXXXXXXXXXXXXX</text:span></text:span><text:span text:style-name="Основной_20_шрифт_20_абзаца"><text:span text:style-name="T11"> </text:span></text:span><text:span text:style-name="Основной_20_шрифт_20_абзаца"><text:span text:style-name="T39">(</text:span></text:span><text:span text:style-name="Основной_20_шрифт_20_абзаца"><text:span text:style-name="T13">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44">)</text:span></text:span><text:span text:style-name="Основной_20_шрифт_20_абзаца"><text:span text:style-name="T11"> </text:span></text:span><text:span text:style-name="T61">по признакам состава административного правонарушения, ответственность за совершение которого предусмотрена </text:span><text:span text:style-name="T57">частью 5 статьи 7.32.3</text:span><text:span text:style-name="T61"> Кодекса Российской Федерации об административных правонарушениях (далее — КоАП),</text:span></text:p>
      <text:p text:style-name="P5"/>
      <text:p text:style-name="P5">УСТАНОВИЛ:</text:p>
      <text:p text:style-name="P10"/>
      <text:p text:style-name="P12"><text:span text:style-name="T62"><text:tab/></text:span><text:span text:style-name="T58">Федеральным государственным унитарным предприятием «Почта России» (далее — Заказчик)</text:span><text:span text:style-name="Основной_20_шрифт_20_абзаца"><text:span text:style-name="T48"> проведен открытый конкурс </text:span></text:span><text:span text:style-name="Основной_20_шрифт_20_абзаца"><text:span text:style-name="T17">с возможностью </text:span></text:span><text:span text:style-name="Основной_20_шрифт_20_абзаца"><text:span text:style-name="T17">подачи заявки в бумажной форме </text:span></text:span><text:span text:style-name="Основной_20_шрифт_20_абзаца"><text:span text:style-name="T19">на право заключения договора на оказание услуг по обслуживанию информационных систем ФГУП «Почта России», в том числе включающих в себя предоставление центра обработки данных, программно-аппаратного комплекса и услуг контакт-центра (извещение 31502204076)</text:span></text:span><text:span text:style-name="Основной_20_шрифт_20_абзаца"><text:span text:style-name="T49"> (далее – Конкурс).</text:span></text:span></text:p>
      <text:p text:style-name="P18"><text:span text:style-name="Основной_20_шрифт_20_абзаца"><text:span text:style-name="T52">Закупочная деятельность Заказчика регламентируется Положением о закупке товаров, работ, услуг для нужд ФГУП «Почта России», утвержденным генеральным директором ФГУП «Почта России» (приказ от 30.06.2014<text:line-break/>№ 187-п) (далее – Положение о закупке).</text:span></text:span></text:p>
      <text:p text:style-name="P19"><text:span text:style-name="Основной_20_шрифт_20_абзаца"><text:span text:style-name="T49">В соответствии с частью 5 статьи 4 Федерального закона от 18.07.2011 №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span text:style-name="Основной_20_шрифт_20_абзаца"><text:span text:style-name="T66">www.zakupki.gov.ru</text:span></text:span><text:span text:style-name="Основной_20_шрифт_20_абзаца"><text:span text:style-name="T49">) (далее - официальный сайт) размещается информация о закупке, в том числе извещение о закупке, документация о </text:span></text:span><text:soft-page-break/><text:span text:style-name="Основной_20_шрифт_20_абзаца"><text:span text:style-name="T49">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span><text:span text:style-name="Основной_20_шрифт_20_абзаца"><text:span text:style-name="T66">частями 15</text:span></text:span><text:span text:style-name="Основной_20_шрифт_20_абзаца"><text:span text:style-name="T49"> и </text:span></text:span><text:span text:style-name="Основной_20_шрифт_20_абзаца"><text:span text:style-name="T66">16</text:span></text:span><text:span text:style-name="Основной_20_шрифт_20_абзаца"><text:span text:style-name="T49"> статьи 4 Закона о закупках. </text:span></text:span></text:p>
      <text:p text:style-name="P20">01.04.2015 на официальном сайте размещено извещение и документация<text:span text:style-name="T1"> о проведении Конкурса (далее – Изве</text:span>щение, Документация).</text:p>
      <text:p text:style-name="P20">Частью 10 статьи 4 Закона о закупках установлено, что в Документации о закупке должны быть указаны сведения, определенные Положением о закупке.</text:p>
      <text:p text:style-name="P9"><text:span text:style-name="Основной_20_шрифт_20_абзаца"><text:span text:style-name="T48"><text:tab/></text:span></text:span><text:span text:style-name="T66">Согласно пункту 7.6 Положения о закупке Заказчик в исключительных случаях вправе обратиться в Министерство связи и массовых коммуникаций Российской Федерации (далее – Министерство), а Министерство вправе по обращению Заказчика принять решение по изменению установленного настоящим Положением порядка проведения закупки, заключения, исполнения и расторжения договора, как в отношении отдельной закупки, так и в отношении отдельных видов товаров, работ, услуг. Заказчик при обращении в Министерство за установлением особого порядка проведения закупки, заключения, исполнения и расторжения договора обязан обосновать невозможность применения установленного порядка. </text:span></text:p>
      <text:p text:style-name="P20">Согласно пункту 2.5 Положения о закупке, в случае если Положением о закупке Заказчик делегирует Министерству право принятия решений по отдельным вопросам закупочной деятельности, Заказчик руководствуется решениями, принятыми Министерством по таким вопросам.</text:p>
      <text:p text:style-name="P20">В соответствии с протоколом от 05.02.2015 г. № 10 на основании обращения ФГУП «Почта России» Министерством согласована возможность изменения порядка проведения Конкурса, заключение, изменение договора, а именно:</text:p>
      <text:p text:style-name="P20">«...- Установление значимости по критерию «Качество работ, услуг и (или) квалификация участника конкурса при закупке услуг (значимость критерия – 35%);</text:p>
      <text:p text:style-name="P37"><text:span text:style-name="T59">- Наличие у участника закупки опыта исполнения двух договоров на </text:span><text:span text:style-name="T72">поставку одноименных товаров, выполнение одноименных работ,</text:span><text:span text:style-name="T59"> оказание одноименных услуг соответственно, стоимость каждого из которых составляет не менее чем десять процентов начальной (максимальной) цены договора, на право заключить который проводится конкурс. 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товары (работы, услуги), являющиеся одноименными товарам (работам, услугам), включенным в предмет договора, на право заключения которого проводится закупка. При этом учитываются только договоры, заключенные с </text:span><text:soft-page-break/><text:span text:style-name="T59">таким участником в соответствии с Федеральным законом от 18 июля 2011 года № 223-ФЗ «О закупках товаров, работ, услуг отдельными видами юридических лиц» и (или)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 и (или) Федеральным законом от 5 апреля 2013 № 44-ФЗ «О контрактной системе в сфере закупок товаров, работ, услуг для обеспечения государственных и муниципальных нужд», и исполненные за последние четыре года, предшествующие дате окончания срока подачи заявок...».</text:span></text:p>
      <text:p text:style-name="P38"><text:span text:style-name="T61">Согласно раздела 31 Положения о закупке, в</text:span><text:span text:style-name="T60">несение изменений в Положение о закупке осуществляется на основании решения комиссии, созданной при Министерстве для рассмотрения вопросов, связанных с осуществлением координации и контроля деятельности подведомственных Министерству организаций </text:span><text:span text:style-name="Основной_20_шрифт_20_абзаца"><text:span text:style-name="T19">(далее – Изменения)</text:span></text:span><text:span text:style-name="T60">. Решение, принятое на заседании комиссии, оформляется протоколом заседания комиссии. Указанный протокол в течение трех рабочих дней со дня принятия решения направляется Заказчику. Заказчик в соответствии с протоколом утверждает соответствующие Изменения и размещает их вместе с Положением о закупке товаров, работ, услуг в новой редакции в единой информационной системе в срок, предусмотренный пунктом </text:span><text:span text:style-name="T70">4.1.1</text:span><text:span text:style-name="T1"> </text:span><text:span text:style-name="T60">Положения о закупке. </text:span></text:p>
      <text:p text:style-name="P37"><text:span text:style-name="Основной_20_шрифт_20_абзаца"><text:span text:style-name="T34">Вместе с тем, согласованные Изменения в Положение о закупке не внесены, и Изменения на официальном сайте не размещены.</text:span></text:span></text:p>
      <text:p text:style-name="P20"><text:span text:style-name="Основной_20_шрифт_20_абзаца"><text:span text:style-name="T2">В соответствии с </text:span></text:span><text:span text:style-name="Основной_20_шрифт_20_абзаца"><text:span text:style-name="T4">частью 1 статьи 4 Закона о закупках, п</text:span></text:span><text:span text:style-name="Основной_20_шрифт_20_абзаца"><text:span text:style-name="T2">оложение о закупке, изменения, вносимые в указанное положение, подлежат обязательному размещению в единой информационной системе не позднее чем в течение </text:span></text:span><text:span text:style-name="Основной_20_шрифт_20_абзаца"><text:span text:style-name="T2">пятнадцати дней со дня утверждения.</text:span></text:span></text:p>
      <text:p text:style-name="P22">В нарушении вышеуказанных норм, Заказчиком внесенные Изменения в Положение о закупке в <text:span text:style-name="Основной_20_шрифт_20_абзаца"><text:span text:style-name="T76">единой информационной системе</text:span></text:span> не размещены.</text:p>
      <text:p text:style-name="P19"><text:span text:style-name="Основной_20_шрифт_20_абзаца"><text:span text:style-name="T21"><text:tab/></text:span></text:span><text:span text:style-name="Основной_20_шрифт_20_абзаца"><text:span text:style-name="T30">Согл</text:span></text:span><text:span text:style-name="T31">асно части 5 статьи 7.32.3 КоАП</text:span><text:span text:style-name="T32">, за </text:span><text:span text:style-name="T45"><text:s/></text:span><text:span text:style-name="Основной_20_шрифт_20_абзаца"><text:span text:style-name="T19">неразмещение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text:span></text:span><text:span text:style-name="Основной_20_шрифт_20_абзаца"><text:span text:style-name="T21">, предусмотрена административная ответственность.</text:span></text:span></text:p>
      <text:p text:style-name="P21"><text:span text:style-name="Основной_20_шрифт_20_абзаца"><text:span text:style-name="T21">Согласно материалам настоящего дела об административном правонарушении, должностным лицом Заказчика ответственным за размещение</text:span></text:span><text:span text:style-name="Основной_20_шрифт_20_абзаца"><text:span text:style-name="T19"> в единой информационной системе Изменений в Положение о закупке является руководитель отдела управления ИТ — услугами Департамента телекоммуникаций и сервисного обслуживания </text:span></text:span><text:span text:style-name="Основной_20_шрифт_20_абзаца"><text:span text:style-name="T12">ФГУП «Почта России»</text:span></text:span><text:span text:style-name="Основной_20_шрифт_20_абзаца"><text:span text:style-name="T19"> XXXXXXXXXXXXXXXXXXXXXXXX</text:span></text:span><text:span text:style-name="Основной_20_шрифт_20_абзаца"><text:span text:style-name="T17">.</text:span></text:span></text:p>
      <text:p text:style-name="P21"><text:span text:style-name="Основной_20_шрифт_20_абзаца"><text:span text:style-name="T14">Таким образом, в действиях</text:span></text:span><text:span text:style-name="Основной_20_шрифт_20_абзаца"><text:span text:style-name="T12"> </text:span></text:span><text:span text:style-name="Основной_20_шрифт_20_абзаца"><text:span text:style-name="T9">Руководителя отдела управления ИТ — услугами Департамента телекоммуникаций и сервисного обслуживания </text:span></text:span><text:span text:style-name="Основной_20_шрифт_20_абзаца"><text:span text:style-name="T11">ФГУП «Почта России»</text:span></text:span><text:span text:style-name="Основной_20_шрифт_20_абзаца"><text:span text:style-name="T9"> XXXXXXXXXXXXXXXXXXXXXXXXXXX</text:span></text:span><text:span text:style-name="Основной_20_шрифт_20_абзаца"><text:span text:style-name="T12"> </text:span></text:span><text:span text:style-name="Основной_20_шрифт_20_абзаца"><text:span text:style-name="T14">выразившихся в </text:span></text:span><text:soft-page-break/><text:span text:style-name="Основной_20_шрифт_20_абзаца"><text:span text:style-name="T10">неразмещении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text:span></text:span><text:span text:style-name="Основной_20_шрифт_20_абзаца"><text:span text:style-name="T14"> содержится состав административного правонарушения, ответственность за совершение которого предусмотрена частью 5 статьи 7.32.3 КоАП.</text:span></text:span></text:p>
      <text:p text:style-name="P21"><text:span text:style-name="T71">Административное правонарушение совершено по месту нахождения Заказчика: </text:span><text:span text:style-name="Основной_20_шрифт_20_абзаца"><text:span text:style-name="T13">131000, Москва, <text:s/>Варшавское шоссе, д. 37</text:span></text:span><text:span text:style-name="T25">.</text:span></text:p>
      <text:p text:style-name="P39"><text:span text:style-name="Основной_20_шрифт_20_абзаца"><text:span text:style-name="T50">Временем совершения административного правонарушения является дата следующая за днем истечения пятнадцатидневного срока для размещения изменений в положение о закупке на официальном сайте в сети интернет</text:span></text:span><text:span text:style-name="Основной_20_шрифт_20_абзаца"><text:span text:style-name="T51">: 21</text:span></text:span><text:span text:style-name="Основной_20_шрифт_20_абзаца"><text:span text:style-name="T50">.02.2015.</text:span></text:span></text:p>
      <text:p text:style-name="P39"><text:span text:style-name="T71">Протокол по делу об административном правонарушении </text:span><text:span text:style-name="T55">№ 223ФЗ-85/15/АК4</text:span><text:span text:style-name="T56">10</text:span><text:span text:style-name="T55">-15 </text:span><text:span text:style-name="T71">составлен 22.07.2015 начальником правового отдела </text:span><text:span text:style-name="T66">Управления контроля размещения государственного заказа Федеральной антимонопольной службы XXXXXXXXXXXXXX,</text:span><text:span text:style-name="T26"> с участием XXXXXXXXXXXX.</text:span></text:p>
      <text:p text:style-name="P39"><text:span text:style-name="Основной_20_шрифт_20_абзаца"><text:span text:style-name="T21">XXXXXXXXXXXX пояснил, что факт совершения административного правонарушения не признает.</text:span></text:span></text:p>
      <text:p text:style-name="P39"><text:span text:style-name="T26">Рассмотрение дела об административном правонарушении <text:s text:c="29"/></text:span><text:span text:style-name="T33">№ 223ФЗ-85/15/</text:span><text:span text:style-name="T27">АК410</text:span><text:span text:style-name="T33">-15</text:span><text:span text:style-name="T26"> состоялось 04.08.2015 с участием XXXXXXXXXXXX.</text:span></text:p>
      <text:p text:style-name="P39"><text:span text:style-name="Основной_20_шрифт_20_абзаца"><text:span text:style-name="T1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выслушав доводы XXXXXXXXXXXXX, пришло к выводу о наличии в действиях <text:s/>XXXXXXXXXXXXX нарушений </text:span></text:span><text:span text:style-name="Основной_20_шрифт_20_абзаца"><text:span text:style-name="T14">части 1 статьи 4</text:span></text:span><text:span text:style-name="Основной_20_шрифт_20_абзаца"><text:span text:style-name="T77"> Закона о закупках, </text:span></text:span><text:span text:style-name="Основной_20_шрифт_20_абзаца"><text:span text:style-name="T84">выразившихся в</text:span></text:span><text:span text:style-name="Основной_20_шрифт_20_абзаца"><text:span text:style-name="T78"> </text:span></text:span><text:span text:style-name="Основной_20_шрифт_20_абзаца"><text:span text:style-name="T79"><text:s/>не </text:span></text:span><text:span text:style-name="Основной_20_шрифт_20_абзаца"><text:span text:style-name="T80">размещении в единой информационной системе изменений, вносимых Положение о закупке</text:span></text:span><text:span text:style-name="Основной_20_шрифт_20_абзаца"><text:span text:style-name="T78">.</text:span></text:span></text:p>
      <text:p text:style-name="P39"><text:span text:style-name="Основной_20_шрифт_20_абзаца"><text:span text:style-name="T22">Тем самым, XXXXXXXXXXXX</text:span></text:span><text:span text:style-name="Основной_20_шрифт_20_абзаца"><text:span text:style-name="T12"> </text:span></text:span><text:span text:style-name="Основной_20_шрифт_20_абзаца"><text:span text:style-name="T22">совершил административное правонарушение, ответственность за совершение которого предусмотрена частью 5 статьи 7.32.3 КоАП.</text:span></text:span></text:p>
      <text:p text:style-name="P39"><text:span text:style-name="Основной_20_шрифт_20_абзаца"><text:span text:style-name="T12">Вина XXXXXXXXXXXXX</text:span></text:span><text:span text:style-name="Основной_20_шрифт_20_абзаца"><text:span text:style-name="T11"> </text:span></text:span><text:span text:style-name="Основной_20_шрифт_20_абзаца"><text:span text:style-name="T12">в совершении административного правонарушения, ответственность за совершение которого предусмотрена частью 5 статьи 7.32.3 КоАП, доказана и подтверждается материалами настоящего дела об административном правонарушении. </text:span></text:span></text:p>
      <text:p text:style-name="P39"><text:span text:style-name="Основной_20_шрифт_20_абзаца"><text:span text:style-name="T14">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span></text:span></text:p>
      <text:p text:style-name="P40"><text:span text:style-name="T68"><text:tab/></text:span><text:span text:style-name="T36">Таким образом, в действиях </text:span><text:span text:style-name="Основной_20_шрифт_20_абзаца"><text:span text:style-name="T37">XXXXXXXXXXXXX</text:span></text:span><text:span text:style-name="T38">, <text:s/></text:span><text:span text:style-name="Основной_20_шрифт_20_абзаца"><text:span text:style-name="T35">выразившихся в </text:span></text:span><text:span text:style-name="Основной_20_шрифт_20_абзаца"><text:span text:style-name="T82">не </text:span></text:span><text:soft-page-break/><text:span text:style-name="Основной_20_шрифт_20_абзаца"><text:span text:style-name="T83">размещении в единой информационной системе изменений, вносимых Положение о закупке</text:span></text:span><text:span text:style-name="Основной_20_шрифт_20_абзаца"><text:span text:style-name="T35">, содержится состав административного правонарушения, ответственность за совершение которого предусмотрена частью 5 статьи 7.32.3 КоАП. </text:span></text:span></text:p>
      <text:p text:style-name="P41"><text:span text:style-name="T7"><text:tab/>Согласно части 5 статьи 7.32.3 КоАП за </text:span><text:span text:style-name="Основной_20_шрифт_20_абзаца"><text:span text:style-name="T3">неразмещение в 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text:span></text:span><text:span text:style-name="Основной_20_шрифт_20_абзаца"><text:span text:style-name="T5">, предусмотрена административная ответственность.</text:span></text:span><text:span text:style-name="T8"> влечет наложение административного штрафа на должностных лиц в размере </text:span><text:span text:style-name="Основной_20_шрифт_20_абзаца"><text:span text:style-name="T3">от тридцати тысяч</text:span></text:span><text:span text:style-name="T8"> до пятидесяти тысяч рублей.</text:span></text:p>
      <text:p text:style-name="P23"><text:span text:style-name="T29">В соответствии с частью 2 статьи 4.1 КоАП,</text:span><text:span text:style-name="Основной_20_шрифт_20_абзаца"><text:span text:style-name="T46"> </text:span></text:span><text:span text:style-name="Основной_20_шрифт_20_абзаца"><text:span text:style-name="T20">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24"><text:span text:style-name="Основной_20_шрифт_20_абзаца"><text:span text:style-name="T6">Обстоятельства, отягчающие административную ответственность совершенного </text:span></text:span><text:span text:style-name="Основной_20_шрифт_20_абзаца"><text:span text:style-name="T43">XXXXXXXXXXXXXX</text:span></text:span><text:span text:style-name="Основной_20_шрифт_20_абзаца"><text:span text:style-name="T6"> административного правонарушения, не выявлены.</text:span></text:span></text:p>
      <text:p text:style-name="P42"><text:span text:style-name="Основной_20_шрифт_20_абзаца"><text:span text:style-name="T23">Вместе с тем, п</text:span></text:span><text:span text:style-name="Основной_20_шрифт_20_абзаца"><text:span text:style-name="T20">ринимая во внимание что XXXXXXXXXXXX ранее к административной ответственности не привлекался,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40"> Копылеву В.В. </text:span></text:span><text:span text:style-name="Основной_20_шрифт_20_абзаца"><text:span text:style-name="T20">административного наказания </text:span></text:span><text:span text:style-name="Основной_20_шрифт_20_абзаца"><text:span text:style-name="T23">в виде штрафа в размере тридцати</text:span></text:span><text:span text:style-name="Основной_20_шрифт_20_абзаца"><text:span text:style-name="T20"> тысяч рублей.</text:span></text:span></text:p>
      <text:p text:style-name="P25">Руководствуясь статьей 29.9 КоАП,</text:p>
      <text:p text:style-name="P25"/>
      <text:p text:style-name="P25"/>
      <text:p text:style-name="P26">ПОСТАНОВИЛ:</text:p>
      <text:p text:style-name="P28"/>
      <text:list xml:id="list4254715678794582095" text:style-name="L1">
        <text:list-item>
          <text:list>
            <text:list-item>
              <text:list>
                <text:list-item>
                  <text:p text:style-name="P44"><text:span text:style-name="T67">Признать в действиях</text:span><text:span text:style-name="T63"> </text:span><text:span text:style-name="Основной_20_шрифт_20_абзаца"><text:span text:style-name="T9">Руководителя отдела управления ИТ — услугами Департамента телекоммуникаций и сервисного обслуживания </text:span></text:span><text:span text:style-name="Основной_20_шрифт_20_абзаца"><text:span text:style-name="T11">ФГУП «Почта России»</text:span></text:span><text:span text:style-name="Основной_20_шрифт_20_абзаца"><text:span text:style-name="T9"> XXXXXXXXXXXXXXXXXXXXXXXXXXX</text:span></text:span><text:span text:style-name="Основной_20_шрифт_20_абзаца"><text:span text:style-name="T16">,</text:span></text:span><text:span text:style-name="T41"> </text:span><text:span text:style-name="Основной_20_шрифт_20_абзаца"><text:span text:style-name="T15">выразившихся </text:span></text:span><text:span text:style-name="Основной_20_шрифт_20_абзаца"><text:span text:style-name="T85">в</text:span></text:span><text:span text:style-name="Основной_20_шрифт_20_абзаца"><text:span text:style-name="T78"> </text:span></text:span><text:span text:style-name="Основной_20_шрифт_20_абзаца"><text:span text:style-name="T79"><text:s/>не</text:span></text:span><text:span text:style-name="Основной_20_шрифт_20_абзаца"><text:span text:style-name="T80">размещении в единой информационной системе изменений, вносимых Положение о закупке</text:span></text:span><text:span text:style-name="T67"> нарушение</text:span><text:span text:style-name="Основной_20_шрифт_20_абзаца"><text:span text:style-name="T81"> 9 части 1 статьи 4</text:span></text:span><text:span text:style-name="Основной_20_шрифт_20_абзаца"><text:span text:style-name="T24"> Закона о закупках. </text:span></text:span></text:p>
                </text:list-item>
                <text:list-item>
                  <text:p text:style-name="P44"><text:span text:style-name="T67">Нарушение </text:span><text:span text:style-name="Основной_20_шрифт_20_абзаца"><text:span text:style-name="T9">Руководителем отдела управления ИТ — услугами Департамента телекоммуникаций и сервисного обслуживания </text:span></text:span><text:span text:style-name="Основной_20_шрифт_20_абзаца"><text:span text:style-name="T11">ФГУП «Почта России»</text:span></text:span><text:span text:style-name="Основной_20_шрифт_20_абзаца"><text:span text:style-name="T9"> XXXXXXXXXXXXXX</text:span></text:span><text:span text:style-name="T42"> </text:span><text:span text:style-name="T29">требований </text:span><text:span text:style-name="T28">предусмотренных </text:span><text:span text:style-name="Основной_20_шрифт_20_абзаца"><text:span text:style-name="T18">Законом о закупках при </text:span></text:span><text:span text:style-name="Основной_20_шрифт_20_абзаца"><text:span text:style-name="T9">размещении в </text:span></text:span><text:span text:style-name="Основной_20_шрифт_20_абзаца"><text:span text:style-name="T11">единой информационной системе в сфере закупок информации о закупке товаров, работ, услуг, размещение которой предусмотрено законодательством Российской Федерации в сфере закупок товаров, работ, услуг отдельными видами юридических лиц</text:span></text:span><text:span text:style-name="T67">, влечет </text:span><text:soft-page-break/><text:span text:style-name="T67">административную ответственность, предусмотренную частью 5 статьи 7.32.3 КоАП.</text:span></text:p>
                </text:list-item>
                <text:list-item>
                  <text:p text:style-name="P45"><text:span text:style-name="T67">Наложить на </text:span><text:span text:style-name="Основной_20_шрифт_20_абзаца"><text:span text:style-name="T9">Руководителя отдела управления ИТ — услугами Департамента телекоммуникаций и сервисного обслуживания </text:span></text:span><text:span text:style-name="Основной_20_шрифт_20_абзаца"><text:span text:style-name="T11">ФГУП «Почта России»</text:span></text:span><text:span text:style-name="Основной_20_шрифт_20_абзаца"><text:span text:style-name="T9"> XXXXXXXXXXXXXXXXXXXXXXXXXXX</text:span></text:span><text:span text:style-name="Основной_20_шрифт_20_абзаца"><text:span text:style-name="T11"> </text:span></text:span><text:span text:style-name="Основной_20_шрифт_20_абзаца"><text:span text:style-name="T39">(</text:span></text:span><text:span text:style-name="Основной_20_шрифт_20_абзаца"><text:span text:style-name="T13">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44">)</text:span></text:span><text:span text:style-name="T47"> </text:span><text:span text:style-name="T67">штраф в размере 30 000 (тридцать тысяч) рублей.</text:span></text:p>
                </text:list-item>
              </text:list>
            </text:list-item>
          </text:list>
        </text:list-item>
      </text:list>
      <text:p text:style-name="P29"/>
      <text:p text:style-name="P2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7">В соответствии с частью 5 статьи 3.5 КоАП сумма административного штрафа подлежит зачислению в бюджет в полном объеме.</text:p>
      <text:p text:style-name="P30">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2"/>
      <text:p text:style-name="P33">Получатель ИНН 7703516539 КПП 770301001</text:p>
      <text:p text:style-name="P33"><text:tab/><text:tab/> <text:s text:c="9"/>Межрегиональное операционное УФК</text:p>
      <text:p text:style-name="P33"><text:tab/><text:tab/><text:tab/>(для ФАС России)</text:p>
      <text:p text:style-name="P33"><text:tab/><text:tab/><text:tab/>КБК 16111602010016000140</text:p>
      <text:p text:style-name="P33"><text:tab/><text:tab/><text:tab/>ОКТМО 45380000</text:p>
      <text:p text:style-name="P33">Банк получателя ОПЕРУ-1</text:p>
      <text:p text:style-name="P33"><text:tab/><text:tab/><text:tab/>Банка России</text:p>
      <text:p text:style-name="P33"><text:tab/><text:tab/><text:tab/>г. Москвы</text:p>
      <text:p text:style-name="P33"><text:tab/><text:tab/><text:tab/>БИК 044501002</text:p>
      <text:p text:style-name="P33">Расчетный счет 40101810500000001901</text:p>
      <text:p text:style-name="P30"/>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4"><text:tab/>Документы, подтверждающие уплату штрафа необходимо направить по электронной почте <text:a xlink:type="simple" xlink:href="mailto:rsemyonov@fas.gov.ru">rsemyonov@fas.gov.ru</text:a><text:span text:style-name="T64">.</text:span><text:span text:style-name="T86"> </text:span><text:span text:style-name="T75">В назначении платежа необходимо указывать номер оплачиваемого постановления о наложении штрафа. В случае </text:span><text:soft-page-break/><text:span text:style-name="T75">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0">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1753E4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753E468.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15:59:54.86</meta:creation-date>
    <dc:date>2015-08-28T16:27:37.26</dc:date>
    <meta:editing-duration>PT1M21S</meta:editing-duration>
    <meta:editing-cycles>1</meta:editing-cycles>
    <meta:generator>OpenOffice.org/3.4.1$Win32 OpenOffice.org_project/341m1$Build-9593</meta:generator>
    <meta:document-statistic meta:table-count="0" meta:image-count="1" meta:object-count="0" meta:page-count="7" meta:paragraph-count="62" meta:word-count="1755" meta:character-count="14828"/>
    <meta:user-defined meta:name="Поле 1"/>
    <meta:user-defined meta:name="Поле 2"/>
    <meta:user-defined meta:name="Поле 3"/>
    <meta:user-defined meta:name="Поле 4"/>
  </office:meta>
</office:document-meta>
</file>