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309A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4pt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01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NewRomanPSM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9.049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9.049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30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/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9.04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9.049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000000" fo:font-size="14pt"/>
    </style:style>
    <style:style style:name="P34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45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>
          <style:tab-stop style:position="-0.635cm"/>
          <style:tab-stop style:position="1.81cm"/>
          <style:tab-stop style:position="3.704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style:font-name-asian="Times New Roman CYR1" style:language-asian="ru" style:country-asian="RU" style:font-name-complex="Times New Roman CYR"/>
    </style:style>
    <style:style style:name="T5" style:family="text">
      <style:text-properties style:font-name="Times New Roman1" fo:font-size="10pt" fo:language="ru" fo:country="RU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language="en" fo:country="US" fo:background-color="#ffffff" style:font-name-complex="Times New Roman"/>
    </style:style>
    <style:style style:name="T4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0" style:family="text">
      <style:text-properties fo:color="#000000" style:font-name="Times New Roman" fo:language="ru" fo:country="RU" fo:background-color="#ffffff" style:font-name-complex="Times New Roman"/>
    </style:style>
    <style:style style:name="T51" style:family="text">
      <style:text-properties fo:color="#000000" style:font-name="Times New Roman" fo:language="ru" fo:country="RU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2" style:family="text">
      <style:text-properties fo:color="#000000" style:font-name="Times New Roman" fo:language="ru" fo:country="RU" fo:background-color="transparent"/>
    </style:style>
    <style:style style:name="T5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8" style:family="text">
      <style:text-properties fo:color="#000000" style:font-name="Times New Roman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9" style:family="text">
      <style:text-properties fo:color="#000000" style:font-name="Times New Roman" style:font-size-asian="14pt" style:font-size-complex="14pt"/>
    </style:style>
    <style:style style:name="T60" style:family="text">
      <style:text-properties fo:color="#000000" style:font-name="Times New Roman1" fo:font-size="14pt"/>
    </style:style>
    <style:style style:name="T6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2" style:family="text">
      <style:text-properties fo:color="#000000" style:font-name="Times New Roman1" fo:font-size="14pt" style:font-size-asian="14pt" style:font-size-complex="14pt"/>
    </style:style>
    <style:style style:name="T6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fo:color="#000000" style:font-name="Times New Roman1" fo:font-size="14pt" fo:background-color="#ffffff" style:font-size-asian="14pt" style:font-size-complex="14pt"/>
    </style:style>
    <style:style style:name="T6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font-name="Times New Roman1" style:text-underline-style="none" fo:background-color="transparent"/>
    </style:style>
    <style:style style:name="T68" style:family="text">
      <style:text-properties fo:color="#000000" fo:language="ru" fo:country="RU"/>
    </style:style>
    <style:style style:name="T69" style:family="text">
      <style:text-properties fo:color="#000000" fo:language="ru" fo:country="RU" style:text-underline-style="none" fo:background-color="transparent" style:font-size-asian="14pt" style:font-size-complex="14pt"/>
    </style:style>
    <style:style style:name="T70" style:family="text">
      <style:text-properties fo:color="#000000" fo:language="ru" fo:country="RU" fo:background-color="transparent"/>
    </style:style>
    <style:style style:name="T71" style:family="text">
      <style:text-properties fo:color="#000000" style:text-underline-style="none" fo:background-color="transparent"/>
    </style:style>
    <style:style style:name="T72" style:family="text">
      <style:text-properties fo:color="#000000" style:text-underline-style="none" fo:background-color="transparent" style:font-size-asian="14pt" style:font-size-complex="14pt"/>
    </style:style>
    <style:style style:name="T73" style:family="text">
      <style:text-properties fo:color="#000000" fo:language="en" fo:country="US" style:text-underline-style="solid" style:text-underline-width="auto" style:text-underline-color="font-color"/>
    </style:style>
    <style:style style:name="T74" style:family="text">
      <style:text-properties fo:color="#000000" style:text-underline-style="solid" style:text-underline-width="auto" style:text-underline-color="font-color"/>
    </style:style>
    <style:style style:name="T75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76" style:family="text">
      <style:text-properties fo:color="#000000" fo:font-size="14pt" fo:language="ru" fo:country="RU" style:font-name-asian="TimesNewRomanPSMT" style:font-size-asian="14pt" style:font-name-complex="TimesNewRomanPSMT" style:font-size-complex="14pt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fo:font-size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fo:language="ru" fo:country="RU" style:font-size-asian="14pt" style:font-size-complex="14pt"/>
    </style:style>
    <style:style style:name="T82" style:family="text">
      <style:text-properties style:font-name="Times New Roman" style:font-size-asian="14pt" style:font-size-complex="14pt"/>
    </style:style>
    <style:style style:name="T83" style:family="text">
      <style:text-properties style:font-name="Times New Roman" fo:language="ru" fo:country="RU" style:font-size-asian="14pt" style:font-size-complex="14pt"/>
    </style:style>
    <style:style style:name="T84" style:family="text">
      <style:text-properties style:font-name="Times New Roman" fo:background-color="#ffffff"/>
    </style:style>
    <style:style style:name="T85" style:family="text">
      <style:text-properties style:font-name="Times New Roman" fo:font-weight="bold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background-color="#ffffff"/>
    </style:style>
    <style:style style:name="T88" style:family="text">
      <style:text-properties fo:language="ru" fo:country="RU"/>
    </style:style>
    <style:style style:name="T89" style:family="text">
      <style:text-properties fo:language="ru" fo:country="RU" style:font-size-asian="14pt" style:font-size-complex="14pt"/>
    </style:style>
    <style:style style:name="T90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style:font-name="serif"/>
    </style:style>
    <style:style style:name="T94" style:family="text">
      <style:text-properties fo:background-color="transparent"/>
    </style:style>
    <style:style style:name="T95" style:family="text">
      <style:text-properties fo:font-weight="normal" fo:background-color="transparent" style:font-name-asian="Arial1" style:font-weight-asian="normal" style:font-name-complex="Arial1" style:font-weight-complex="normal"/>
    </style:style>
    <style:style style:name="T96" style:family="text">
      <style:text-properties fo:font-weight="normal" style:language-asian="ru" style:country-asian="RU" style:font-weight-asian="normal" style:language-complex="ar" style:country-complex="SA" style:font-weight-complex="normal"/>
    </style:style>
    <style:style style:name="T97" style:family="text">
      <style:text-properties style:font-name-asian="Times New Roman CYR1" style:language-asian="ru" style:country-asian="RU" style:font-name-complex="Times New Roman CYR1"/>
    </style:style>
    <style:style style:name="T98" style:family="text">
      <style:text-properties style:font-name-asian="Times New Roman CYR1" style:font-name-complex="Times New Roman CYR1"/>
    </style:style>
    <style:style style:name="T99" style:family="text">
      <style:text-properties style:font-name-asian="Times New Roman CYR1" style:font-name-complex="Times New Roman CYR1" style:language-complex="ar" style:country-complex="SA"/>
    </style:style>
    <style:style style:name="T100" style:family="text">
      <style:text-properties style:font-name="TimesNewRomanPSMT" fo:background-color="transparent" style:font-name-asian="TimesNewRomanPSMT" style:font-name-complex="TimesNewRomanPSMT"/>
    </style:style>
    <style:style style:name="T101" style:family="text">
      <style:text-properties style:language-complex="ar" style:country-complex="SA"/>
    </style:style>
    <style:style style:name="T10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21fbd2-a2e5-41c9-b90a-2a887f7e3266" text:name="BossProviderVariable"/>
      </text:user-field-decls>
      <text:p text:style-name="P45"><text:span text:style-name="T85"><text:s text:c="4"/>ПОСТАНОВЛЕНИЕ </text:span></text:p>
      <text:p text:style-name="P2">о наложении штрафа по делу </text:p>
      <text:p text:style-name="P12"><text:span text:style-name="T78">об административном правонарушении </text:span><text:span text:style-name="T48">№ <text:s/></text:span><text:span text:style-name="T50">П–641/14/АК593-15</text:span></text:p>
      <text:p text:style-name="P5"/>
      <text:p text:style-name="P6">«25» августа 2015<text:tab/><text:tab/> <text:s text:c="9"/><text:tab/><text:tab/><text:tab/><text:tab/><text:tab/><text:tab/><text:tab/> <text:s text:c="2"/>Москва</text:p>
      <text:p text:style-name="P6"/>
      <text:p text:style-name="P5"><text:span text:style-name="T86"><text:tab/></text:span><text:span text:style-name="T3">Я, </text:span><text:span text:style-name="T80">заместитель начальника Управления контроля размещения государственного заказа </text:span><text:span text:style-name="T3">Федеральной антимонопольной службы</text:span><text:span text:style-name="T80"> <text:s text:c="18"/>Лобов А.Ю., </text:span><text:span text:style-name="T3">рассмотрев протокол и материалы дела об административном правонарушении, возбужденного протоколом от 21.08.2015 по делу <text:s text:c="18"/></text:span><text:span text:style-name="T55">№ <text:s/></text:span><text:span text:style-name="T56">П–641/14/АК593-15</text:span><text:span text:style-name="T61"> </text:span><text:span text:style-name="T62">в </text:span><text:span text:style-name="T63">отношении </text:span><text:span text:style-name="Strong_20_Emphasis"><text:span text:style-name="T15">руководителя Департамента топливно-энергетического хозяйства города Москвы XXXXXXXXXXXXXXXXXXXXXXXXXXXXX (</text:span></text:span><text:span text:style-name="Strong_20_Emphasis"><text:span text:style-name="T18">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Strong_20_Emphasis"><text:span text:style-name="T15">)</text:span></text:span><text:span text:style-name="T57">,</text:span><text:span text:style-name="T87"> </text:span><text:span text:style-name="T62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</text:span><text:span text:style-name="T65"> (далее — КоАП),</text:span></text:p>
      <text:p text:style-name="P5"/>
      <text:p text:style-name="P7"/>
      <text:p text:style-name="P7">УСТАНОВИЛ:</text:p>
      <text:p text:style-name="P10"><text:tab/></text:p>
      <text:p text:style-name="P33"><text:span text:style-name="T89"><text:tab/></text:span><text:span text:style-name="T83">Департаментом топливно-энергетического хозяйства города Москвы (далее — Заказчик), Департаментом города Москвы по конкурентной политике (Тендерный комитет) (далее — Уполномоченный орган), проведен <text:s/></text:span><text:span text:style-name="T1">электронный аукцион на право заключения государственного контракта на выполнение строительно-монтажных работ по архитектурно-художественному </text:span><text:span text:style-name="T1">освещению зданий, расположенных на Бульварном кольце, 6 этап (ул. Покровка д.19, Чистопрудный бульвар д. 16/15) (номер извещения 0173200001414000913) (далее – Аукцион).</text:span></text:p>
      <text:p text:style-name="P34"><text:span text:style-name="T81"><text:tab/>В соответствии с частью 1 статьи 70 </text:span><text:span text:style-name="T3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text:span text:style-name="T18">о результатам электронного аукциона контракт заключается с победителем такого аукциона, а в случаях, предусмотренных настоящей статьей, с иным участником такого аукциона, заявка которого на участие в таком аукционе в соответствии со </text:span><text:a xlink:type="simple" xlink:href="consultantplus://offline/ref=4283E8B7C2CFBF38400DA78EE3CA3C2793502564C2E1FC6C4D79EED757FBE542E52048066512A3BFK8eBQ"><text:span text:style-name="T90">статьей 69</text:span></text:a><text:span text:style-name="T18"> Закона о контрактной системе признана соответствующей требованиям, установленным документацией о таком аукционе.</text:span></text:p>
      <text:p text:style-name="P36"><text:soft-page-break/>Согласно части 3 статьи 70 Закона о контрактной системе в течение пяти дней с даты размещения Заказчиком в единой информационной системе проекта контракта победитель электронного аукциона размещает в единой информационной системе проект контракта, подписанный лицом, имеющим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. </text:p>
      <text:p text:style-name="P11"><text:span text:style-name="T69"><text:tab/></text:span><text:span text:style-name="T72">В соответствии с протоколом подведения итогов Аукциона от 14.08.2014 № </text:span><text:span text:style-name="T67">0173200001414000913-3 </text:span><text:span text:style-name="T72">победителем Аукциона признано ООО «Светосервис – Подмосковье». </text:span></text:p>
      <text:p text:style-name="P14"><text:tab/><text:span text:style-name="T71">ООО «Светосервис – Подмосковье»</text:span> 25.08.2014, в сроки и в порядке, установленном Законом о контрактной системе, подписан проект контракта, а также направлен документ, подтверждающий предоставление обеспечения исполнения контракта – банковская гарантия от 22.08.2014 № 4495-14/БГ.</text:p>
      <text:p text:style-name="P14"><text:tab/>Вместе с тем, 26.08.2014 Заказчиком принято решение об отказе в заключении с ООО «Светосервис – Подмосковье» контракта, о чем составлен протокол от 26.08.2014 (далее – Протокол отказа). Указанные сведения размещены на <text:s/><text:span text:style-name="T93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</text:span><text:a xlink:type="simple" xlink:href="http://www.zakupki.gov.ru/"><text:span text:style-name="T93">www.zakupki.gov.ru</text:span></text:a><text:span text:style-name="T93"> 27.08.2014.</text:span></text:p>
      <text:p text:style-name="P14"><text:tab/>В соответствии счастью 9 статьи 31 Закона о контрактной системе о<text:span text:style-name="T92">тстранение участника закупки от участия в определении поставщика (подрядчика, исполнителя) или отказ от заключения контракта с победителем определения поставщика (подрядчика, исполнителя) осуществляется в любой момент до заключения контракта, если заказчик или комиссия по осуществлению закупок обнаружит, что участник закупки не соответствует требованиям, указанным в </text:span><text:a xlink:type="simple" xlink:href="consultantplus://offline/ref=151E24E09E89B0F73371E26112863F7DB9A1C553313D72E25FFC30EF0CB9F4FA9FDAFEC20D82A4F8P808E"><text:span text:style-name="T91">части 1</text:span></text:a><text:span text:style-name="T92">, </text:span><text:a xlink:type="simple" xlink:href="consultantplus://offline/ref=151E24E09E89B0F73371E26112863F7DB9A1C553313D72E25FFC30EF0CB9F4FA9FDAFEC20D83A0FAP80DE"><text:span text:style-name="T91">частях 1.1</text:span></text:a><text:span text:style-name="T92">, </text:span><text:a xlink:type="simple" xlink:href="consultantplus://offline/ref=151E24E09E89B0F73371E26112863F7DB9A1C553313D72E25FFC30EF0CB9F4FA9FDAFEC20D82A4FFP809E"><text:span text:style-name="T91">2</text:span></text:a><text:span text:style-name="T92"> и </text:span><text:a xlink:type="simple" xlink:href="consultantplus://offline/ref=151E24E09E89B0F73371E26112863F7DB9A1C553313D72E25FFC30EF0CB9F4FA9FDAFEC4P009E"><text:span text:style-name="T91">2.1</text:span></text:a><text:span text:style-name="T92"> (при наличии таких требований) статьи 31 Закона о контрактной системе, или предоставил недостоверную информацию в отношении своего соответствия указанным требованиям.</text:span><text:tab/></text:p>
      <text:p text:style-name="P15"><text:span text:style-name="T77"><text:tab/>Согласно Протоколу отказа, ООО «Светосервис – Подмосковье» на основании части 9 статьи 31 Закона о контрактной системе отказано в заключении </text:span>контракта по причине не указания в составе первой части заявки Заявителя, по пункту 3 Технического задания документации об Аукционе для параметра «Половинный угол рассеяния 90-270», единицы измерения. </text:p>
      <text:p text:style-name="P14"><text:tab/>Вместе с тем, в соответствии с положениями названной статьи Закона о контрактной системе отказ от заключения контракта с победителем определения поставщика (подрядчика, исполнителя) по приведенному в Протоколе отказа обстоятельству не допускается.</text:p>
      <text:p text:style-name="P14"><text:tab/>Как следует из материалов настоящего дела, в первой части заявки <text:s text:c="4"/>ООО «Светосервис – Подмосковье» по пункту 3 Технического задания документации об Аукционе для параметра «Половинный угол рассеяния 90-270» единица измерения отсутствует. Однако, согласно пункту 3 Технического <text:soft-page-break/>задания документации об Аукционе, размещенной на официальном сайте, для параметра «Половинный угол рассеяния 90-270» единица измерения не указана.</text:p>
      <text:p text:style-name="P17"><text:span text:style-name="T80"><text:tab/></text:span><text:span text:style-name="T79">Таким образом, Заказчик неправомерно отказал </text:span><text:span text:style-name="T60">ООО «Светосервис-Подмосковье»</text:span><text:span text:style-name="T79"> в заключении контракта, тем самым </text:span><text:span text:style-name="T60"><text:s/>уклонившись от заключения контракта.</text:span></text:p>
      <text:p text:style-name="P9"><text:tab/>Указанные действия Заказчика нарушают положения части 1 статьи 70 Закона о контрактной системе. </text:p>
      <text:p text:style-name="P20"><text:span text:style-name="T75">В соответствии с частью 3 статьи 7.32 </text:span><text:span text:style-name="T76">КоАП</text:span><text:span text:style-name="T75"> за н</text:span><text:span text:style-name="T29">арушение сроков заключения контракта или уклонение от заключения контракта</text:span><text:span text:style-name="T75"> предусмотрена административная ответственность.</text:span></text:p>
      <text:p text:style-name="P18"><text:span text:style-name="T30"><text:tab/>Согласно материалам настоящего дела об административном правонарушении должностным лицом Заказчика, </text:span><text:span text:style-name="T15">принявшим решение об отказе от заключения контракта с ООО «Светосервис – Подмосковье», является </text:span><text:span text:style-name="Strong_20_Emphasis"><text:span text:style-name="T24">должностное лицо — </text:span></text:span><text:span text:style-name="T15">руководитель Департамента топливно-энергетического хозяйства города Москвы XXXXXXXXXXXXXXXXXXXXXXXXXXX.</text:span></text:p>
      <text:p text:style-name="P16"><text:span text:style-name="T7"><text:tab/></text:span><text:span text:style-name="T38">Таким образом, в действиях </text:span><text:span text:style-name="T40">должностного лица — </text:span><text:span text:style-name="Strong_20_Emphasis"><text:span text:style-name="T7">руководителя Департамента топливно-энергетического хозяйства города Москвы XXXXXXXXXXXXXXXXXXXXXXXXXXXXX, </text:span></text:span><text:span text:style-name="T38">выразившихся в </text:span><text:span text:style-name="T6">уклонении от заключения контракта</text:span><text:span text:style-name="T38">, содержится состав административного правонарушения, ответственность за совершение которого предусмотрена частью 3 статьи 7.32 КоАП РФ. </text:span></text:p>
      <text:p text:style-name="P16"><text:span text:style-name="T8"><text:tab/></text:span><text:span text:style-name="T84">Административное правонарушение совершено по месту </text:span><text:span text:style-name="T6">составления протокола об отказе от заключения контракта</text:span><text:span text:style-name="T84">: </text:span><text:span text:style-name="T51">123104,</text:span><text:span text:style-name="T84"> </text:span><text:span text:style-name="T51">Москва, </text:span><text:span text:style-name="T58">ул. Большая Бронная, д. 14.</text:span><text:span text:style-name="T52"> </text:span></text:p>
      <text:p text:style-name="P35"><text:span text:style-name="T68"><text:tab/>Временем совершения административного правонарушения является дата составления протокола</text:span><text:span text:style-name="T45"> об отказе от заключения контракта</text:span><text:span text:style-name="T68">: 26.08</text:span><text:span text:style-name="T70">.2014.</text:span></text:p>
      <text:p text:style-name="P37"><text:span text:style-name="T66">Протокол по делу об административном правонарушении <text:s text:c="25"/></text:span><text:span text:style-name="T49">№ <text:s/></text:span><text:span text:style-name="T53">П–641/14/АК593-15</text:span><text:span text:style-name="T66"> составлен 21.08.2015 врио начальника правового отдела </text:span><text:span text:style-name="T54">Управления контроля размещения государственного заказа Федеральной антимонопольной службы Шаровой К.К. с участием представителя XXXXXXXXXXXXXXX по доверенности б/н от 21.08.2015 XXXXXXXXXXXXXXXXXXXXXXXXXXX. XXXXXXXXXXXXXX на</text:span><text:span text:style-name="T66"> составление и подписание протокола об административном правонарушении </text:span><text:span text:style-name="T54"><text:s/>не явился. В материалах дела имеются доказательства его надлежащего уведомления.</text:span></text:p>
      <text:p text:style-name="P39"><text:span text:style-name="T11"><text:tab/>Рассмотрение дела об административном правонарушении <text:s text:c="29"/></text:span><text:span text:style-name="T31">№ </text:span><text:span text:style-name="T13">П–641/14/АК593-15</text:span><text:span text:style-name="T35"> </text:span><text:span text:style-name="T36">состоялось 25.08.2015 </text:span><text:span text:style-name="T14">с участием представителя <text:s text:c="6"/>XXXXXXXXXXXXXXX по доверенности б/н от 21.08.2015 XXXXXXXXXXXXXXXXXXXXXXXXXXX. XXXXXXXXXXXXXX на</text:span><text:span text:style-name="T37"> рассмотрение дела об административном правонарушении </text:span><text:span text:style-name="T14"><text:s/>не явился. В материалах дела имеются доказательства его надлежащего уведомления. </text:span></text:p>
      <text:p text:style-name="P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text:soft-page-break/>наличии в действиях р<text:span text:style-name="Strong_20_Emphasis"><text:span text:style-name="T95">уководителя Департамента топливно-энергетического хозяйства города Москвы XXXXXXXXXXXXXXXXXXXXXXXXXXXXX</text:span></text:span><text:span text:style-name="T4"> </text:span><text:span text:style-name="T97">нарушения </text:span><text:span text:style-name="T98">части 1 статьи 70 Закона о контрактной системе, </text:span><text:span text:style-name="T100">выразившихся в </text:span><text:span text:style-name="T94">уклонении от заключения контракта с ООО «Светосервис – Подмосковье».</text:span></text:p>
      <text:p text:style-name="P40"><text:tab/>Тем самым, <text:span text:style-name="T98">XXXXXXXXXXXXXX</text:span> совершил административное правонарушение, ответственность за совершение которого предусмотрена частью 3 статьи 7.32 КоАП.</text:p>
      <text:p text:style-name="P41"><text:span text:style-name="T20"><text:tab/>Таким образом, вина </text:span><text:span text:style-name="T22">XXXXXXXXXXXXXXX</text:span><text:span text:style-name="T20"> состоит в том, что он не выполнил установленные требования Закона о контрактной системе. </text:span></text:p>
      <text:p text:style-name="P2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2"><text:span text:style-name="T101"><text:tab/>Вина </text:span><text:span text:style-name="T99">XXXXXXXXXXXXXXX</text:span><text:span text:style-name="Strong_20_Emphasis"><text:span text:style-name="T96"> </text:span></text:span><text:span text:style-name="T101">в совершении административного правонарушения, ответственность за совершение которого предусмотрена частью 3 статьи 7.32 КоАП, доказана и подтверждается материалами настоящего дела об административном правонарушении. </text:span></text:p>
      <text:p text:style-name="P43"><text:span text:style-name="T12"><text:tab/>О</text:span><text:span text:style-name="T82">бстоятельств свидетельствующих о малозначительности совершенного </text:span><text:span text:style-name="T9"><text:s/></text:span><text:span text:style-name="T10">XXXXXXXXXXXXXX</text:span><text:span text:style-name="T82"> административного правонарушения, должностным лицом, уполномоченным на рассмотрение настоящего дела, не выявлены.</text:span></text:p>
      <text:p text:style-name="P43"><text:span text:style-name="Основной_20_шрифт_20_абзаца"><text:span text:style-name="T59"><text:tab/></text:span></text:span><text:span text:style-name="T9">Обстоятельства, смягчающие административную ответственность совершенного </text:span><text:span text:style-name="T10">XXXXXXXXXXXXXX</text:span><text:span text:style-name="T9"> административного правонарушения, не выявлены.</text:span></text:p>
      <text:p text:style-name="P44"><text:span text:style-name="T41">Таким образом, в действиях </text:span><text:span text:style-name="T42">р</text:span><text:span text:style-name="Strong_20_Emphasis"><text:span text:style-name="T44">уководителя Департамента топливно-энергетического хозяйства города Москвы XXXXXXXXXXXXXXXXXXXXXXXXXXXXX</text:span></text:span><text:span text:style-name="T43">, </text:span><text:span text:style-name="T42">выразившихся </text:span><text:span text:style-name="T39">в </text:span><text:span text:style-name="T46">уклонении от заключения контракта</text:span><text:span text:style-name="T39">,</text:span><text:span text:style-name="T42"> </text:span><text:span text:style-name="T39">содержится состав административного правонарушения, ответственность за совершение которого предусмотрена частью 3 статьи 7.32 КоАП. </text:span></text:p>
      <text:p text:style-name="P25"><text:span text:style-name="T25">Согласно части 3 статьи 7.32 КоАП</text:span><text:span text:style-name="T26"> н</text:span><text:span text:style-name="T27">арушение сроков заключения контракта или уклонение от заключения контракта</text:span><text:span text:style-name="T26"> </text:span><text:span text:style-name="T86">влечет наложение административного штрафа на должностных лиц в размере пятидесяти тысяч рублей.</text:span></text:p>
      <text:p text:style-name="P24">Руководствуясь статьями 7.30, 23.66, 29.9 КоАП,</text:p>
      <text:p text:style-name="P22"/>
      <text:p text:style-name="P22">ПОСТАНОВИЛ:</text:p>
      <text:p text:style-name="P22"/>
      <text:list xml:id="list7274937395890483130" text:style-name="L1">
        <text:list-item>
          <text:list>
            <text:list-item>
              <text:list>
                <text:list-item>
                  <text:p text:style-name="P46"><text:span text:style-name="T80">Признать в действиях </text:span><text:span text:style-name="T21">р</text:span><text:span text:style-name="Strong_20_Emphasis"><text:span text:style-name="T16">уководителя Департамента топливно-энергетического хозяйства города Москвы XXXXXXXXXXXXXXXXXXXXXXXXXXXXX</text:span></text:span><text:span text:style-name="T64"> </text:span><text:span text:style-name="T80">нарушение </text:span><text:span text:style-name="T23">части 1 статьи 70</text:span><text:span text:style-name="T34"> </text:span><text:span text:style-name="T28">Закона о контрактной системе.</text:span></text:p>
                </text:list-item>
                <text:list-item>
                  <text:p text:style-name="P46"><text:span text:style-name="T80">За </text:span><text:span text:style-name="T26">н</text:span><text:span text:style-name="T27">арушение сроков заключения контракта или уклонение от заключения контракта </text:span><text:span text:style-name="Основной_20_шрифт_20_абзаца"><text:span text:style-name="T33">частью 3 статьи 7.32 КоАП,</text:span></text:span><text:span text:style-name="T80"> предусмотрена административная ответственность.</text:span></text:p>
                </text:list-item>
                <text:list-item>
                  <text:p text:style-name="P46"><text:soft-page-break/><text:span text:style-name="T80">Наложить на </text:span><text:span text:style-name="T21">р</text:span><text:span text:style-name="Strong_20_Emphasis"><text:span text:style-name="T16">уководителя Департамента топливно-энергетического хозяйства города Москвы XXXXXXXXXXXXXXXXXXXXXXXXXXXXX </text:span></text:span><text:span text:style-name="Strong_20_Emphasis"><text:span text:style-name="T17">(</text:span></text:span><text:span text:style-name="Strong_20_Emphasis"><text:span text:style-name="T19">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Strong_20_Emphasis"><text:span text:style-name="T17">)</text:span></text:span><text:span text:style-name="T47"> </text:span><text:span text:style-name="T80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23"/>
      <text:p text:style-name="P2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В соответствии с частью 5 статьи 3.5 КоАП сумма административного штрафа подлежит зачислению в бюджет в полном объеме.</text:p>
      <text:p text:style-name="P1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/>
      <text:p text:style-name="P26">Получатель ИНН 7703516539 КПП 770301001</text:p>
      <text:p text:style-name="P26"><text:tab/><text:tab/> <text:s text:c="9"/>Межрегиональное операционное УФК</text:p>
      <text:p text:style-name="P26"><text:tab/><text:tab/><text:tab/>(для ФАС России)</text:p>
      <text:p text:style-name="P26"><text:tab/><text:tab/><text:tab/>КБК 16111633010016000140</text:p>
      <text:p text:style-name="P26"><text:tab/><text:tab/><text:tab/>ОКТМО 45380000</text:p>
      <text:p text:style-name="P26">Банк получателя ОПЕРУ-1</text:p>
      <text:p text:style-name="P26"><text:tab/><text:tab/><text:tab/>Банка России</text:p>
      <text:p text:style-name="P26"><text:tab/><text:tab/><text:tab/>г. Москвы</text:p>
      <text:p text:style-name="P26"><text:tab/><text:tab/><text:tab/>БИК 044501002</text:p>
      <text:p text:style-name="P26">Расчетный счет 40101810500000001901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73">rsemyonov@fas.gov.ru</text:span><text:span text:style-name="T74">.</text:span><text:span text:style-name="T102"> </text:span><text:span text:style-name="T8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oft-page-break/><text:span text:style-name="T88">передать постановление о наложении штрафа для принудительного исполнения в ФССП России.</text:span></text:p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8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309A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A309A32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8:19:57.20</meta:creation-date>
    <dc:date>2015-08-28T16:37:09.69</dc:date>
    <meta:editing-duration>PT1M11S</meta:editing-duration>
    <meta:editing-cycles>1</meta:editing-cycles>
    <meta:generator>OpenOffice.org/3.4.1$Win32 OpenOffice.org_project/341m1$Build-9593</meta:generator>
    <meta:print-date>2015-08-25T18:41:27.58</meta:print-date>
    <meta:document-statistic meta:table-count="0" meta:image-count="1" meta:object-count="0" meta:page-count="6" meta:paragraph-count="59" meta:word-count="1393" meta:character-count="12400"/>
    <meta:user-defined meta:name="Поле 1"/>
    <meta:user-defined meta:name="Поле 2"/>
    <meta:user-defined meta:name="Поле 3"/>
    <meta:user-defined meta:name="Поле 4"/>
  </office:meta>
</office:document-meta>
</file>