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1F5B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20" style:family="text">
      <style:text-properties fo:font-size="14pt" fo:language="ru" fo:country="RU" style:font-size-asian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style:font-size-asian="14pt"/>
    </style:style>
    <style:style style:name="T23" style:family="text">
      <style:text-properties fo:font-size="14pt" fo:language="en" fo:country="US" style:font-size-asian="14pt"/>
    </style:style>
    <style:style style:name="T24" style:family="text">
      <style:text-properties fo:font-size="14pt" fo:font-style="italic" fo:font-weight="bold" style:font-size-asian="14pt" style:font-style-asian="italic" style:font-weight-asian="bold"/>
    </style:style>
    <style:style style:name="T25" style:family="text">
      <style:text-properties fo:font-size="14pt" style:text-underline-style="none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2858d-3fc5-4fd3-9194-f67d3155e757" text:name="BossProviderVariable"/>
      </text:user-field-decls>
      <text:p text:style-name="P21"><text:span text:style-name="T8">Уведомление<text:line-break/>о времени и месте объявления результатов административного расследования</text:span></text:p>
      <text:p text:style-name="P12">по делу об административном правонарушении № 4-7.32-695/00-25-15</text:p>
      <text:p text:style-name="P15"/>
      <text:p text:style-name="P13">«27» августа 2015 г. <text:s text:c="86"/>г. Москва</text:p>
      <text:p text:style-name="P13"><text:tab/></text:p>
      <text:p text:style-name="P14"><text:tab/>Настоящим уведомляю, что в отношении директора ООО «СтройТорг-Новокузнекц» XXXXXXXXXXXXXXXXXXXXXXXXXX, возбуждено дело об административном правонарушении № 4-7.32-696/00-25-15 по признакам нарушения части 13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text:span text:style-name="T1">, выразившегося в уклонении от заключения государственного контракта по результатам проведения аукциона <text:s/>№ 0339100005314000276, ответственность за которое предусмотрена частью 3 статьи 7.32 </text:span><text:span text:style-name="T3">Кодекса Российской Федерации об административных правонарушениях (далее — КоАП).</text:span><text:span text:style-name="T1"> </text:span></text:p>
      <text:p text:style-name="P4"><text:span text:style-name="T7">Директору ООО «СтройТорг-Новокузнецк», XXXXXXXXXXXXXXXXXXXXXXXXXX, </text:span><text:span text:style-name="T3">надлежит явиться </text:span><text:span text:style-name="T5">«02» сентября 2015 г. в 13 часов 00 минут </text:span><text:span text:style-name="T3">по адресу: г. Москва, Уланский пер., д. 16, стр. 1, каб. 420 </text:span><text:span text:style-name="T4">на объявление результатов административного расследования </text:span><text:span text:style-name="T9">по факту административного правонарушения, ответственность за которое предусмотрена частью 3 статьи 7.32</text:span><text:span text:style-name="T6"> </text:span><text:span text:style-name="T4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5">В целях полного и всестороннего рассмотрения обстоятельств по факту указанного правонарушения, предлагается в срок до 01 сентября 2015 года представить в адрес ФАС России следующие документы (материалы и сведения), оформленные и заверенные надлежащим образом:</text:p>
      <text:list xml:id="list5125361425148526768" text:style-name="L1">
        <text:list-item>
          <text:list>
            <text:list-item>
              <text:list>
                <text:list-item>
                  <text:p text:style-name="P20"><text:s/>Копию паспорта XXXXXXXXXXX.</text:p>
                </text:list-item>
              </text:list>
            </text:list-item>
          </text:list>
        </text:list-item>
      </text:list>
      <text:p text:style-name="P5">2.  <text:s/>Письменные сведения об обстоятельствах, отягчающих или смягчающих административную ответственность. </text:p>
      <text:p text:style-name="P4">3. <text:s text:c="6"/>Иные документы, материалы и сведения (в письменной форме) по существу вменяемого правонарушения.</text:p>
      <text:p text:style-name="P8"><text:span text:style-name="T14">В соответствии с частью 4.1. статьи 28.2 КоАП, в случае неявки </text:span><text:span text:style-name="T15">лица, в отношении которого ведется производство по делу об административном правонарушении, </text:span><text:span text:style-name="T14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5">Представителю (защитнику) необходимо иметь при себе расписку от лица, в отношении которого ведется производство по делу об административном правонарушении, об уведомлении о времени и месте <text:soft-page-break/>составления протокола.</text:p>
      <text:p text:style-name="P8"><text:span text:style-name="T14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17">bulanenkova</text:span><text:a xlink:type="simple" xlink:href="mailto:vakovalenko@fas.gov.ru"><text:span text:style-name="T10">@fas.gov.ru</text:span></text:a><text:span text:style-name="T11">. </text:span></text:p>
      <text:p text:style-name="P8"><text:span text:style-name="T16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19">законом.</text:span>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span text:style-name="T21">Примечание</text:span><text:span text:style-name="T22">.</text:span><text:span text:style-name="T13"> Порядок оформления пропуска в здание ФАС России можно согласовать по телефону 8 </text:span><text:span text:style-name="T23">(495)</text:span><text:span text:style-name="T13"> 983-11-15 (доб. 17-25)</text:span><text:span text:style-name="T24"> </text:span><text:span text:style-name="T13">или по электронной почте </text:span><text:span text:style-name="T18">bulanenkova</text:span><text:a xlink:type="simple" xlink:href="mailto:vakovalenko@fas.gov.ru"><text:span text:style-name="T10">@fas.gov.ru</text:span></text:a><text:span text:style-name="T12"> </text:span><text:span text:style-name="T25">з</text:span><text:span text:style-name="T13">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C1F5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C1F5BC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2:50:38.86</meta:creation-date>
    <dc:date>2015-08-28T16:56:29.39</dc:date>
    <meta:editing-duration>PT8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448" meta:character-count="3708"/>
    <meta:user-defined meta:name="Поле 1"/>
    <meta:user-defined meta:name="Поле 2"/>
    <meta:user-defined meta:name="Поле 3"/>
    <meta:user-defined meta:name="Поле 4"/>
  </office:meta>
</office:document-meta>
</file>