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FFA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10.171cm" fo:margin-right="0cm" fo:line-height="100%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0.142cm" fo:margin-right="0cm" fo:line-height="100%" fo:text-align="start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10.225cm" fo:margin-right="0cm" fo:text-indent="-0.469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transparen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27" style:family="text">
      <style:text-properties fo:font-size="14pt" fo:language="ru" fo:country="RU" style:font-size-asian="14pt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9" style:family="text">
      <style:text-properties fo:font-size="14pt" style:text-underline-style="solid" style:text-underline-width="auto" style:text-underline-color="font-color" style:font-size-asian="14pt"/>
    </style:style>
    <style:style style:name="T30" style:family="text">
      <style:text-properties fo:font-size="14pt" fo:language="en" fo:country="US" style:font-size-asian="14pt"/>
    </style:style>
    <style:style style:name="T31" style:family="text">
      <style:text-properties fo:font-size="14pt" fo:font-style="italic" fo:font-weight="bold" style:font-size-asian="14pt" style:font-style-asian="italic" style:font-weight-asian="bold"/>
    </style:style>
    <style:style style:name="T32" style:family="text">
      <style:text-properties fo:font-size="14pt" style:text-underline-style="none" style:font-size-asian="14pt"/>
    </style:style>
    <style:style style:name="T33" style:family="text">
      <style:text-properties fo:background-color="transparent"/>
    </style:style>
    <style:style style:name="T3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1e6af-b44b-4889-a813-ebf84a87a940" text:name="BossProviderVariable"/>
      </text:user-field-decls>
      <text:p text:style-name="P24"><text:span text:style-name="T15">Уведомление<text:line-break/>о времени и месте объявления результатов <text:s/>административного расследования</text:span></text:p>
      <text:p text:style-name="P5">по делу об административном правонарушении № <text:s/><text:span text:style-name="T33">4-7.30-705/00-25-15</text:span></text:p>
      <text:p text:style-name="P8"/>
      <text:p text:style-name="P6">«27» августа 2015 г. <text:s text:c="86"/>г. Москва</text:p>
      <text:p text:style-name="P6"><text:tab/></text:p>
      <text:p text:style-name="P7"><text:tab/>Настоящим уведомляю, что <text:span text:style-name="T33"><text:s/>в отношении </text:span><text:span text:style-name="Strong_20_Emphasis"><text:span text:style-name="T12">члена аукционной комиссии - главного бухгалтера</text:span></text:span><text:span text:style-name="Strong_20_Emphasis"><text:span text:style-name="T11"> </text:span></text:span><text:span text:style-name="Strong_20_Emphasis"><text:span text:style-name="T12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11">ФКУЗ МСЧ-33 ФСИН России) XXXXXXXXXXXXXXXXXXXXXXXX</text:span></text:span>, <text:s/>возбуждено дело об административном правонарушении <text:span text:style-name="T33">№ 4-7.30-705/00-25-15</text:span> по признакам нарушения 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span text:style-name="T16">, выразившегося в уклонении от заключения государственного контракта по результатам проведения аукциона № 0362100034714000041, ответственность за которое предусмотрена частью 2.1 статьи 7.30 </text:span><text:span text:style-name="T17">Кодекса Российской Федерации об административных правонарушениях (далее — КоАП).</text:span><text:span text:style-name="T16"> </text:span></text:p>
      <text:p text:style-name="P9"><text:span text:style-name="T14">Члену аукционной комиссии — </text:span><text:span text:style-name="Strong_20_Emphasis"><text:span text:style-name="T4">главному бухгалтера</text:span></text:span><text:span text:style-name="T14"> </text:span><text:span text:style-name="Strong_20_Emphasis"><text:span text:style-name="T3">ФКУЗ МСЧ-33 ФСИН России</text:span></text:span><text:span text:style-name="T13">», </text:span><text:span text:style-name="Strong_20_Emphasis"><text:span text:style-name="T3">XXXXXXXXXXXXXXXXXXXXXXXX</text:span></text:span><text:span text:style-name="T13">, </text:span><text:span text:style-name="T17">надлежит явиться </text:span><text:span text:style-name="T19">«04» сентября 2015 г. в 11 часов 30 минут </text:span><text:span text:style-name="T17">по адресу: г. Москва, Уланский пер., д. 16, стр. 1, каб. 420 </text:span><text:span text:style-name="T18">на составление и подписание протокола об административном правонарушении </text:span><text:span text:style-name="T7">по факту административного правонарушения, ответственность за которое предусмотрена </text:span><text:span text:style-name="T6">частью 2.1 статьи 7.30</text:span><text:span text:style-name="T18"> 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0">В целях полного и всестороннего рассмотрения обстоятельств по факту указанного правонарушения, предлагается в срок до 04 сентября 2015 года представить в адрес ФАС России следующие документы (материалы и сведения), оформленные и заверенные надлежащим образом:</text:p>
      <text:list xml:id="list7463766933786797421" text:style-name="L1">
        <text:list-item>
          <text:list>
            <text:list-item>
              <text:list>
                <text:list-item>
                  <text:p text:style-name="P20"><text:s/>Копию паспорта XXXXXXXXXX.</text:p>
                </text:list-item>
              </text:list>
            </text:list-item>
          </text:list>
        </text:list-item>
      </text:list>
      <text:p text:style-name="P10">2.  <text:s/>Письменные сведения об обстоятельствах, отягчающих или смягчающих административную ответственность. </text:p>
      <text:p text:style-name="P9">3. <text:s text:c="6"/>Иные документы, материалы и сведения (в письменной форме) по существу вменяемого правонарушения.</text:p>
      <text:p text:style-name="P13"><text:span text:style-name="T21">В соответствии с частью 4.1. статьи 28.2 КоАП, в случае неявки </text:span><text:span text:style-name="T22">лица, в отношении которого ведется производство по делу об административном правонарушении, </text:span><text:span text:style-name="T21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0">Представителю (защитнику) необходимо иметь при себе расписку от <text:soft-page-break/>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13"><text:span text:style-name="T21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24">safonov</text:span><text:a xlink:type="simple" xlink:href="mailto:vakovalenko@fas.gov.ru"><text:span text:style-name="T8">@fas.gov.ru</text:span></text:a><text:span text:style-name="T9">. </text:span></text:p>
      <text:p text:style-name="P13"><text:span text:style-name="T23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26">законом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28">Примечание</text:span><text:span text:style-name="T29">.</text:span><text:span text:style-name="T20"> Порядок оформления пропуска в здание ФАС России можно согласовать по телефону 8 </text:span><text:span text:style-name="T30">(495)</text:span><text:span text:style-name="T20"> 983-11-15 (доб. 17-25)</text:span><text:span text:style-name="T31"> </text:span><text:span text:style-name="T20">или по электронной почте </text:span><text:span text:style-name="T25">safonov</text:span><text:a xlink:type="simple" xlink:href="mailto:vakovalenko@fas.gov.ru"><text:span text:style-name="T8">@fas.gov.ru</text:span></text:a><text:span text:style-name="T10"> </text:span><text:span text:style-name="T32">з</text:span><text:span text:style-name="T20">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9EFF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3cm" fo:margin-bottom="0.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7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2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9EFFA0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0:15:47.80</meta:creation-date>
    <dc:date>2015-08-28T16:57:21.18</dc:date>
    <meta:editing-duration>PT8M46S</meta:editing-duration>
    <meta:editing-cycles>1</meta:editing-cycles>
    <meta:generator>OpenOffice.org/3.4.1$Win32 OpenOffice.org_project/341m1$Build-9593</meta:generator>
    <meta:print-date>2015-08-28T11:48:38.98</meta:print-date>
    <meta:document-statistic meta:table-count="0" meta:image-count="1" meta:object-count="0" meta:page-count="2" meta:paragraph-count="20" meta:word-count="483" meta:character-count="3937"/>
    <meta:user-defined meta:name="Поле 1"/>
    <meta:user-defined meta:name="Поле 2"/>
    <meta:user-defined meta:name="Поле 3"/>
    <meta:user-defined meta:name="Поле 4"/>
  </office:meta>
</office:document-meta>
</file>