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B346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9.56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f35c69-2685-47ed-979a-37a758457a2d" text:name="BossProviderVariable"/>
      </text:user-field-decls>
      <text:p text:style-name="P21">ОПРЕДЕЛЕНИЕ</text:p>
      <text:p text:style-name="P15">ОБ ОТЛОЖЕНИИ РАССМОТРЕНИЯ ДЕЛА № 1-11-62/00-03-15</text:p>
      <text:p text:style-name="P15"/>
      <text:p text:style-name="P13">27 августа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3"><text:tab/>Комиссия ФАС России (далее — Комиссия)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рассмотрев дело № 1-11-62/00-03-15 по признакам нарушения части 1 статьи 11 Федерального закона от 26.07.2006 № 135-ФЗ «О защите конкуренции», возбужденного в отношении <text:span text:style-name="T2">федерального бюджетного учреждения «Морспасслужба Росморречфлота» </text:span><text:span text:style-name="T1">(125993, г. Москва, ул. Петровка, д. 3/6) и закрытого акционерного общества «Роснефтефлот» (123317, г. Москва, Пресненская набережная, д. 6, стр. 2)</text:span>,</text:p>
      <text:p text:style-name="P13"/>
      <text:p text:style-name="P15">УСТАНОВИЛА:</text:p>
      <text:p text:style-name="P4"/>
      <text:p text:style-name="P5"><text:tab/>Необходимость получения дополнительных материалов и доказательств.</text:p>
      <text:p text:style-name="P7"><text:span text:style-name="T6"><text:tab/>ЗАО</text:span><text:span text:style-name="T3"> «Роснефтефлот» (123317, г. Москва, Пресненская набережная, д. 6, стр. 2) изменена организационно-правовая форма</text:span><text:span text:style-name="T5"> с закрытого акционерного общества на акционерное общество – АО </text:span><text:span text:style-name="T3">«Роснефтефлот» (123317, г. Москва, Пресненская набережная, д. 6, стр. 2)</text:span><text:span text:style-name="T5">. </text:span></text:p>
      <text:p text:style-name="P5"><text:tab/>В ходе рассмотрения дела Комиссия установила в действиях ф<text:span text:style-name="T2">едерального бюджетного учреждения «Морспасслужба Росморречфлота» (далее — ФБУ «Морспасслужба Росморречфлота»)</text:span> наличие признаков нарушения части 1 статьи 10 Федерального Закона от 26.07.2006 № 135-ФЗ «О <text:soft-page-break/>защите конкуренции», в части установления и поддержания <text:span text:style-name="T2">ФБУ «Морспасслужба Росморречфлота» монопольно высокой цены и экономически, технологически и иным образом не обоснованное установление различных цен (тарифов) на услуги по несению готовности к ликвидации разливов нефтепродуктов.</text:span></text:p>
      <text:p text:style-name="P3"><text:tab/>В действиях АО «Роснефтефлот» Комиссия установила наличие признаков нарушения части 1 статьи 10 Федерального закона от 26.07.2006 № 135-ФЗ «О защите конкуренции», в части установления и поддержания АО «Роснефтефлот» монопольно высокой цены на услуги по несению готовности к ликвидации разливов нефтепродуктов.</text:p>
      <text:p text:style-name="P5"><text:tab/>Представитель ФБУ «Морспасслужба Росморречфлота» представил ходатайство (исх. № МСС-2152 от 18.08.2015) об истребовании информации у Саморегулируемой организации «Российская Ассоциация Морских и Речных Бункеровщиков».</text:p>
      <text:p text:style-name="P5"><text:tab/>В соответствии с частью 1 статьи 47 Федерального закона от 26.07.2006 <text:s text:c="18"/>№ 135-ФЗ «О защите конкуренции» Комиссия</text:p>
      <text:p text:style-name="P5"/>
      <text:p text:style-name="P4">ОПРЕДЕЛИЛА:</text:p>
      <text:p text:style-name="P4"/>
      <text:p text:style-name="P5"><text:tab/>1.<text:tab/>В связи с изменением организационно-правовой формы ЗАО<text:span text:style-name="T1"> «Роснефтефлот» (123317, г. Москва, Пресненская набережная, д. 6, стр. 2)</text:span> с закрытого акционерного общества на акционерное общество – АО <text:span text:style-name="T1">«Роснефтефлот» (123317, г. Москва, Пресненская набережная, д. 6, стр. 2)</text:span>, ответчиком по делу о нарушении антимонопольного законодательства № 1-11-62/00-03-15 является АО <text:span text:style-name="T1">«Роснефтефлот» (123317, г. Москва, Пресненская набережная, д. 6, стр. 2)</text:span></text:p>
      <text:p text:style-name="P5"><text:tab/>2.<text:tab/>Считать дело № 1-11-62/00-03-15 возбужденным также по пунктам 1 и 6 части 1 статьи 10 Федерального закона от 26.07.2006 № 135-ФЗ «О защите конкуренции» в отношении ФБУ «Морспасслужба Росморречфлота» и по пункту 1 части 1 статьи 10 Федерального закона от 26.07.2006 № 135-ФЗ «О защите конкуренции» в отношении АО «Роснефтефлот.</text:p>
      <text:p text:style-name="P5"><text:tab/>2.<text:tab/>Рассмотрение дела № 1-11-62/00-03-15 отложить.</text:p>
      <text:p text:style-name="P5"><text:tab/>3.<text:tab/>Ходатайство ФБУ «Морспасслужба Росморречфлота» (исх. № МСС-2152 от 18.08.2015) удовлетворить частично.</text:p>
      <text:p text:style-name="P5"><text:tab/>4.<text:tab/>Назначить дело № 1-11-62/00-03-15 к рассмотрению на 08.10.2015 в 14:00 по адресу: 123995, г. Москва, ул. Садовая-Кудринская, д. 11.</text:p>
      <text:p text:style-name="P5"><text:tab/>5.<text:tab/>Саморегулируемой организации «Российская Ассоциация Морских и Речных Бункеровщиков» в срок до 18.09.2015 <text:span text:style-name="T2">надлежит представить следующие информацию и заверенные документы:</text:span></text:p>
      <text:p text:style-name="P5"><text:span text:style-name="T2"><text:s/><text:tab/>-<text:tab/>данные о количестве переваленного бункерного топлива за 2012, 2013, 2014 и 2015 гг. с привязкой к портам, бункеровочным компаниям в натуральном </text:span><text:span text:style-name="T2">выражении (тонны);</text:span></text:p>
      <text:p text:style-name="P3"><text:soft-page-break/><text:s/><text:tab/>-<text:tab/> данные о количестве переваленного бункерного топлива за 2012, 2013, 2014 и 2015 гг. с привязкой к портам, бункеровочным компаниям в стоимостном выражении (рублях);</text:p>
      <text:p text:style-name="P3"><text:s/><text:tab/>-<text:tab/>тарифы за перевалку одной тонны бункерного топлива за 2012, 2013, 2014 и 2015 гг. <text:s/>с привязкой к портам, бункеровочным компаниям.</text:p>
      <text:p text:style-name="P3"><text:tab/>6.<text:tab/>ФБУ «Морспасслужба Росморречфлота» в срок до 18.09.2015 надлежит представить следующие информацию и заверенные документы:</text:p>
      <text:p text:style-name="P5"><text:tab/>-<text:tab/><text:span text:style-name="T4">состав затрат, учтенных при расчете (установлении) тарифа по несению готовности к ликвидации разливов нефтепродуктов, действовавших в 2012, 2013, 2014 гг. с рабивкой по портам (по каждой статье затрат должно быть представлено документальное подтверждение);</text:span></text:p>
      <text:p text:style-name="P6"><text:s/><text:tab/>-<text:tab/>состав затрат, учтенных при расчете (установлении) тарифа по несению готовности к ликвидации разливов нефтепродуктов, действующих в 2015 г. с разбивкой по портам (по каждой статье затрат должно быть представлено документальное подтверждение).</text:p>
      <text:p text:style-name="P5"><text:span text:style-name="T4"><text:tab/>7.<text:tab/></text:span><text:span text:style-name="T2">АО «Роснефтефлот» в срок до 18.09.2015 надлежит представить следующие информацию и заверенные документы:</text:span></text:p>
      <text:p text:style-name="P9"><text:s/><text:tab/>-<text:tab/>копии свидетельств на право ведения аварийно-спасательных работ, выданных в 2012-2015 гг.;</text:p>
      <text:p text:style-name="P9"><text:tab/>-<text:tab/>копию устава АО «Роснефтефлот» со всеми изменениями и дополнениями;</text:p>
      <text:p text:style-name="P9"><text:tab/>-<text:tab/>состав затрат, учтенных при расчете (установлении) тарифа по несению готовности к ликвидации разливов нефтепродуктов, действовавших в 2012, 2013, 2014 гг. с рабивкой по портам (по каждой статье затрат должно быть представлено документальное подтверждение);</text:p>
      <text:p text:style-name="P9"><text:span text:style-name="T1"><text:s/><text:tab/>-<text:tab/>состав затрат, учтенных при расчете (установлении) тарифа по несению готовности к ликвидации разливов нефтепродуктов, действующих в 2015 г. с разбивкой по портам (по каждой статье затрат должно быть представлено документальное подтверждение)</text:span>.</text:p>
      <text:p text:style-name="P22"><text:span text:style-name="T4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B346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0B3460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3:25:30.44</meta:creation-date>
    <dc:date>2015-08-28T17:04:01.83</dc:date>
    <meta:editing-duration>PT3M17S</meta:editing-duration>
    <meta:editing-cycles>1</meta:editing-cycles>
    <meta:generator>OpenOffice.org/3.4.1$Win32 OpenOffice.org_project/341m1$Build-9593</meta:generator>
    <meta:print-date>2015-08-27T11:21:13.78</meta:print-date>
    <meta:document-statistic meta:table-count="0" meta:image-count="1" meta:object-count="0" meta:page-count="3" meta:paragraph-count="33" meta:word-count="697" meta:character-count="6337"/>
    <meta:user-defined meta:name="Поле 1"/>
    <meta:user-defined meta:name="Поле 2"/>
    <meta:user-defined meta:name="Поле 3"/>
    <meta:user-defined meta:name="Поле 4"/>
  </office:meta>
</office:document-meta>
</file>