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2F6A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7492ca-560d-493b-b622-39f44f8fd864" text:name="BossProviderVariable"/>
      </text:user-field-decls>
      <text:h text:style-name="P19" text:outline-level="1"><text:span text:style-name="T4">УВЕДОМЛЕНИЕ</text:span></text:h>
      <text:h text:style-name="P10" text:outline-level="1">о назначении времени и места рассмотрения<text:span text:style-name="T3"> </text:span><text:span text:style-name="T2">жалобы</text:span> на постановление </text:h>
      <text:h text:style-name="P10" text:outline-level="1">по делу № 18/04-А-2015 об административном правонарушении, вынесенное Чувашским УФАС России</text:h>
      <text:p text:style-name="P7"/>
      <text:p text:style-name="P6">Настоящим ФАС России уведомляет, что «<text:span text:style-name="T2">21</text:span>» августа 2015 в 14 часов 2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18/04-А-2015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2F6A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C22F6A36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5-75575(1) </text:p></draw:text-box></draw:frame><draw:frame draw:style-name="Mfr1" draw:name="SpdBarcode" text:anchor-type="paragraph" svg:x="0cm" svg:width="3.6cm" svg:height="0.78cm" draw:z-index="2"><draw:image xlink:href="Pictures/10000201000000780000001AC22F6A36.png" xlink:type="simple" xlink:show="embed" xlink:actuate="onLoad"/></draw:frame><draw:frame draw:style-name="Mfr2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1:20:30.19</meta:creation-date>
    <dc:date>2015-08-28T17:07:27.10</dc:date>
    <meta:editing-duration>PT2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6" meta:word-count="60" meta:character-count="446"/>
    <meta:user-defined meta:name="Поле 1"/>
    <meta:user-defined meta:name="Поле 2"/>
    <meta:user-defined meta:name="Поле 3"/>
    <meta:user-defined meta:name="Поле 4"/>
  </office:meta>
</office:document-meta>
</file>