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9EDC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9.543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3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NewRomanPSMT" fo:language="en" fo:country="US" fo:font-style="normal" style:text-underline-style="none" fo:font-weight="normal" style:letter-kern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fo:background-color="transparent" style:font-size-asian="14pt" style:font-size-complex="14pt"/>
    </style:style>
    <style:style style:name="T6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d05a0-1652-40bf-8fdb-d00a66a9261d" text:name="BossProviderVariable"/>
      </text:user-field-decls>
      <text:p text:style-name="P31">ПОСТАНОВЛЕНИЕ</text:p>
      <text:p text:style-name="P10">о наложении штрафа по делу </text:p>
      <text:p text:style-name="P12"><text:span text:style-name="T1">об административном правонарушении № </text:span><text:span text:style-name="T2">4-19.8-515/00-22-15 </text:span></text:p>
      <text:p text:style-name="P9"> </text:p>
      <text:p text:style-name="P25">«25» августа 2015 г.                  <text:s text:c="2"/>   <text:s text:c="4"/>                                           <text:s/>    <text:s text:c="10"/>  г. Москва</text:p>
      <text:p text:style-name="P9"> </text:p>
      <text:p text:style-name="P29"><text:span text:style-name="T5">Я, </text:span><text:span text:style-name="T14">заместитель начальника управления-начальник отдела правового обеспечения Правового управления ФАС России </text:span><text:span text:style-name="T31">Хомяков А.Н.</text:span><text:span text:style-name="T6">,</text:span><text:span text:style-name="T5"> рассмотрев протокол и материалы дела об административном правонарушении № 4-19.8-515/00-22-15, возбужденного в отношении </text:span><text:span text:style-name="T7">общества с ограниченной ответственностью </text:span><text:span text:style-name="T17">«</text:span><text:span text:style-name="T21">ГИЛЮС</text:span><text:span text:style-name="T17">» </text:span><text:span text:style-name="T25">(ИНН </text:span><text:span text:style-name="T27">7736624480</text:span><text:span text:style-name="T26">,</text:span><text:span text:style-name="T25"> </text:span><text:span text:style-name="T21">КПП 7736</text:span><text:span text:style-name="T35">01001</text:span><text:span text:style-name="T36"> </text:span><text:span text:style-name="T21">,</text:span><text:span text:style-name="T25"> ОГРН 1107746932810, </text:span><text:span text:style-name="T21">место нахождения</text:span><text:span text:style-name="T25">: </text:span><text:span text:style-name="T23">119311</text:span><text:span text:style-name="T26">, г. </text:span><text:span text:style-name="T23">Москва</text:span><text:span text:style-name="T26">, </text:span><text:span text:style-name="T23">ул. Строителей, д. 3,</text:span><text:span text:style-name="T29"> дата регистрации в качестве юридического лица — 15.11.2010)</text:span><text:span text:style-name="T25"> (</text:span><text:span text:style-name="T26">далее – ООО «</text:span><text:span text:style-name="T23">ГИЛЮС</text:span><text:span text:style-name="T26">»</text:span><text:span text:style-name="T25">)</text:span><text:span text:style-name="T33">, </text:span><text:span text:style-name="T8">в отсутствие законного представителя </text:span><text:span text:style-name="T29">ООО </text:span><text:span text:style-name="T25">«</text:span><text:span text:style-name="T21">ГИЛЮС</text:span><text:span text:style-name="T25">»</text:span><text:span text:style-name="T15">,</text:span><text:span text:style-name="T8"> </text:span><text:span text:style-name="Основной_20_шрифт_20_абзаца"><text:span text:style-name="T32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8">№ </text:span></text:span><text:span text:style-name="Основной_20_шрифт_20_абзаца"><text:span text:style-name="T9">4-19.8-515/00-22-15</text:span></text:span><text:span text:style-name="Основной_20_шрифт_20_абзаца"><text:span text:style-name="T8">,</text:span></text:span></text:p>
      <text:p text:style-name="P11"><text:span text:style-name="Основной_20_шрифт_20_абзаца"><text:span text:style-name="T8"/></text:span></text:p>
      <text:p text:style-name="P11"/>
      <text:p text:style-name="P8">УСТАНОВИЛ:</text:p>
      <text:p text:style-name="P9"> </text:p>
      <text:p text:style-name="P19"><text:span text:style-name="T34">Решением ФАС России от 02.10.2014 по делу № 1-11-26/00-22-14 <text:s text:c="18"/>о нарушении антимонопольного законодательства ЗАО </text:span><text:span text:style-name="T42">«АРГУС-СПЕКТР» <text:s text:c="19"/>и 68 хозяйствующих субъектов,</text:span><text:span text:style-name="T19"> признаны нарушившими </text:span><text:span text:style-name="T34">пункт 1 части 2 статьи 11 </text:span><text:span text:style-name="T64">Федерального закона <text:s/>от 26.07.2006 № 135-ФЗ «О защите конкуренции» (далее - Закон о защите конкуренции) </text:span><text:span text:style-name="T3">путем заключения и участия в </text:span><text:span text:style-name="T3">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4"><text:span text:style-name="Основной_20_шрифт_20_абзаца"><text:span text:style-name="T65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9"><text:span text:style-name="T34">ФАС России </text:span><text:span text:style-name="Основной_20_шрифт_20_абзаца"><text:span text:style-name="T44">18.05.2015 </text:span></text:span><text:span text:style-name="Основной_20_шрифт_20_абзаца"><text:span text:style-name="T46">в отношении ООО «</text:span></text:span><text:span text:style-name="Основной_20_шрифт_20_абзаца"><text:span text:style-name="T50">ГИЛЮС</text:span></text:span><text:span text:style-name="Основной_20_шрифт_20_абзаца"><text:span text:style-name="T46">»</text:span></text:span><text:span text:style-name="Основной_20_шрифт_20_абзаца"><text:span text:style-name="T56"> </text:span></text:span><text:span text:style-name="Основной_20_шрифт_20_абзаца"><text:span text:style-name="T46">возбудило </text:span></text:span><text:span text:style-name="Основной_20_шрифт_20_абзаца"><text:span text:style-name="T47">дело об административном правонарушении № 4-14.32-303/00-22-15 (исх. от 05</text:span></text:span><text:span text:style-name="Основной_20_шрифт_20_абзаца"><text:span text:style-name="T44">.05.2015</text:span></text:span><text:span text:style-name="Основной_20_шрифт_20_абзаца"><text:span text:style-name="T51"> № 22/21966/15</text:span></text:span><text:span text:style-name="Основной_20_шрифт_20_абзаца"><text:span text:style-name="T47">) по признакам нарушения пункта 1 части 2 статьи 11 Закона о защите конкуренции, выразившегося в заключении недопустимых в </text:span></text:span><text:soft-page-break/><text:span text:style-name="Основной_20_шрифт_20_абзаца"><text:span text:style-name="T47">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3"><text:span text:style-name="T5">Согласно пункта 3 Определения от </text:span><text:span text:style-name="T16">18.05.2015 </text:span><text:span text:style-name="T5">о возбуждении дела об административном правонарушении № 4-14.32-303/00-22-15 (исх. от <text:s/>05</text:span><text:span text:style-name="T16">.05.2015</text:span><text:span text:style-name="Основной_20_шрифт_20_абзаца"><text:span text:style-name="T51"> № 22/21966/15</text:span></text:span><text:span text:style-name="T5">) на основании статьи 26.10 КоАП </text:span><text:span text:style-name="T17">ООО</text:span><text:span text:style-name="T23"> «</text:span><text:span text:style-name="T21">ГИЛЮС</text:span><text:span text:style-name="T23">»</text:span><text:span text:style-name="T5"> <text:s/></text:span><text:span text:style-name="T13">надлежало представить в ФАС России в течении трех дней с даты получения настоящего определения, в срок до <text:s/>02.07.2015,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<text:p text:style-name="P15"><text:span text:style-name="T8">- сведения о совокупном размере суммы выручки <text:s text:c="39"/></text:span><text:span text:style-name="T11">ООО «</text:span><text:span text:style-name="T12">ГИЛЮС</text:span><text:span text:style-name="T11">»</text:span><text:span text:style-name="T8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1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8">(подпункт 3.1 пункта 3 данного определения)</text:span></text:span><text:span text:style-name="T8">;</text:span></text:p>
      <text:p text:style-name="P16"><text:span text:style-name="T18">- сведения о сумме расходов ООО</text:span><text:span text:style-name="T24"> «</text:span><text:span text:style-name="T22">ГИЛЮС</text:span><text:span text:style-name="T24">»</text:span><text:span text:style-name="T18"> на приобретение </text:span><text:span text:style-name="T24">на территории Российской Федерации </text:span><text:span text:style-name="T18">за период с 01.01.2013 по 31.12.2013 </text:span><text:span text:style-name="T57">товаров на рынке </text:span><text:span text:style-name="T45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</text:span><text:span text:style-name="T45">и рисках развития крупных пожаров в сложных зданиях</text:span><text:span text:style-name="T57"> </text:span><text:span text:style-name="T45">и сооружениях с массовым пребыванием людей, в том числе в высотных зданиях, принятым по результатам государственных испытаний</text:span><text:span text:style-name="T57"> </text:span><text:span text:style-name="T45">на снабжение в МЧС России</text:span><text:span text:style-name="T57"> </text:span><text:span text:style-name="T1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8">(подпункт 3.2 пункта 3 данного определения)</text:span></text:span><text:span text:style-name="T18">;</text:span></text:p>
      <text:list xml:id="list7675877886516732068" text:style-name="L1">
        <text:list-item>
          <text:p text:style-name="P30"><text:span text:style-name="Основной_20_шрифт_20_абзаца"><text:span text:style-name="T18">сведения о сумме расходов ООО</text:span></text:span><text:span text:style-name="Основной_20_шрифт_20_абзаца"><text:span text:style-name="T24"> «</text:span></text:span><text:span text:style-name="Основной_20_шрифт_20_абзаца"><text:span text:style-name="T22">ГИЛЮС</text:span></text:span><text:span text:style-name="Основной_20_шрифт_20_абзаца"><text:span text:style-name="T24">»</text:span></text:span><text:span text:style-name="Основной_20_шрифт_20_абзаца"><text:span text:style-name="T18"> на приобретение </text:span></text:span><text:span text:style-name="Основной_20_шрифт_20_абзаца"><text:span text:style-name="T24">на территории Российской Федерации </text:span></text:span><text:span text:style-name="Основной_20_шрифт_20_абзаца"><text:span text:style-name="T18">за период с 01.01.2013 по 31.12.2013 </text:span></text:span><text:span text:style-name="Основной_20_шрифт_20_абзаца"><text:span text:style-name="T48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</text:span></text:span><text:soft-page-break/><text:span text:style-name="Основной_20_шрифт_20_абзаца"><text:span text:style-name="T48">условиями ТУ </text:span></text:span><text:span text:style-name="Основной_20_шрифт_20_абзаца"><text:span text:style-name="T47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4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16"><text:span text:style-name="Основной_20_шрифт_20_абзаца"><text:span text:style-name="T53">Данное определение </text:span></text:span><text:span text:style-name="Основной_20_шрифт_20_абзаца"><text:span text:style-name="T48">ООО «</text:span></text:span><text:span text:style-name="Основной_20_шрифт_20_абзаца"><text:span text:style-name="T53">ГИЛЮС</text:span></text:span><text:span text:style-name="Основной_20_шрифт_20_абзаца"><text:span text:style-name="T48">»</text:span></text:span><text:span text:style-name="Основной_20_шрифт_20_абзаца"><text:span text:style-name="T52"> </text:span></text:span><text:span text:style-name="Основной_20_шрифт_20_абзаца"><text:span text:style-name="T53">получено посредством почтовой связи 29.06.2015 года (номер почтового идентификатора 12599386085831 ).</text:span></text:span></text:p>
      <text:p text:style-name="P16"><text:span text:style-name="Основной_20_шрифт_20_абзаца"><text:span text:style-name="T53">На данное определение</text:span></text:span><text:span text:style-name="Основной_20_шрифт_20_абзаца"><text:span text:style-name="T48"> ООО «</text:span></text:span><text:span text:style-name="Основной_20_шрифт_20_абзаца"><text:span text:style-name="T53">ГИЛЮС</text:span></text:span><text:span text:style-name="Основной_20_шрифт_20_абзаца"><text:span text:style-name="T48">»</text:span></text:span><text:span text:style-name="Основной_20_шрифт_20_абзаца"><text:span text:style-name="T53"> не представило в ФАС России информацию, запрашиваемую подпунктами 3.1 - 3.3 пункта 3 Определения от 05.05.2015 о возбуждении дела об административном правонарушении № 4-14.32-303/00-22-15.</text:span></text:span></text:p>
      <text:p text:style-name="P20"><text:span text:style-name="Основной_20_шрифт_20_абзаца"><text:span text:style-name="T54">Таким образом, </text:span></text:span><text:span text:style-name="Основной_20_шрифт_20_абзаца"><text:span text:style-name="T49">ООО «</text:span></text:span><text:span text:style-name="Основной_20_шрифт_20_абзаца"><text:span text:style-name="T54">ГИЛЮС</text:span></text:span><text:span text:style-name="Основной_20_шрифт_20_абзаца"><text:span text:style-name="T49">»</text:span></text:span><text:span text:style-name="Основной_20_шрифт_20_абзаца"><text:span text:style-name="T48"> </text:span></text:span><text:span text:style-name="Основной_20_шрифт_20_абзаца"><text:span text:style-name="T53">не представило в ФАС России </text:span></text:span><text:span text:style-name="Основной_20_шрифт_20_абзаца"><text:span text:style-name="T55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53">, запрошенные подпунктами 3.1 - 3.3 <text:s/>пункта 3 Определения от 18.05.2015 о возбуждении дела об административном правонарушении № 4-14.32-303/00-22-15.</text:span></text:span></text:p>
      <text:p text:style-name="P7"><text:span text:style-name="Основной_20_шрифт_20_абзаца"><text:span text:style-name="T58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18"><text:span text:style-name="T28">Административная ответственность за данное правонарушение предусмотрена частью 7 статьи 19.8 КоАП, в соответствии с которой н</text:span><text:span text:style-name="T20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</text:span><text:span text:style-name="T20">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64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21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59">ООО «</text:span></text:span><text:span text:style-name="Основной_20_шрифт_20_абзаца"><text:span text:style-name="T60">ГИЛЮС</text:span></text:span><text:span text:style-name="Основной_20_шрифт_20_абзаца"><text:span text:style-name="T59">» </text:span></text:span>имелась возможность не совершать указанных действий, однако <text:span text:style-name="Основной_20_шрифт_20_абзаца"><text:span text:style-name="T59">ООО «</text:span></text:span><text:span text:style-name="Основной_20_шрифт_20_абзаца"><text:span text:style-name="T60">ГИЛЮС</text:span></text:span><text:span text:style-name="Основной_20_шрифт_20_абзаца"><text:span text:style-name="T59">»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6"><text:span text:style-name="T4">Факт совершения административного правонарушения<text:line-break/></text:span><text:soft-page-break/><text:span text:style-name="Основной_20_шрифт_20_абзаца"><text:span text:style-name="T59">ООО «</text:span></text:span><text:span text:style-name="Основной_20_шрифт_20_абзаца"><text:span text:style-name="T43">Технические средства охраны</text:span></text:span><text:span text:style-name="Основной_20_шрифт_20_абзаца"><text:span text:style-name="T59">» </text:span></text:span><text:span text:style-name="T4">подтверждается протоколом по делу об административном правонарушении № </text:span><text:span text:style-name="T30">4-19.8-515/00-22-15 </text:span><text:span text:style-name="T4">от 15.07.2015, а также другими материалами дела. </text:span></text:p>
      <text:p text:style-name="P11">Срок давности привлечения <text:span text:style-name="Основной_20_шрифт_20_абзаца"><text:span text:style-name="T61">ООО «</text:span></text:span><text:span text:style-name="Основной_20_шрифт_20_абзаца"><text:span text:style-name="T62">ГИЛЮС</text:span></text:span><text:span text:style-name="Основной_20_шрифт_20_абзаца"><text:span text:style-name="T61">»</text:span></text:span><text:span text:style-name="Основной_20_шрифт_20_абзаца"><text:span text:style-name="T6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2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1">При рассмотрении дела в отношении <text:span text:style-name="Основной_20_шрифт_20_абзаца"><text:span text:style-name="T61">ООО « </text:span></text:span><text:span text:style-name="Основной_20_шрифт_20_абзаца"><text:span text:style-name="T62">ГИЛЮС</text:span></text:span><text:span text:style-name="Основной_20_шрифт_20_абзаца"><text:span text:style-name="T61">»</text:span></text:span> смягчающих и отягчающих административную ответственность обстоятельств не установлено.</text:p>
      <text:p text:style-name="P11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1"/>
      <text:p text:style-name="P8">ПОСТАНОВИЛ:</text:p>
      <text:p text:style-name="P11"/>
      <text:p text:style-name="P11">Признать ООО <text:span text:style-name="T37">«ГИЛЮС» </text:span><text:span text:style-name="T39">(ИНН </text:span><text:span text:style-name="T41">7736624480</text:span><text:span text:style-name="T40">,</text:span><text:span text:style-name="T39"> </text:span><text:span text:style-name="T38">КПП 773601001 ,</text:span><text:span text:style-name="T39"> ОГРН 1107746932810, </text:span><text:span text:style-name="T38">место нахождения</text:span><text:span text:style-name="T39">: </text:span><text:span text:style-name="T37">119311</text:span><text:span text:style-name="T40">, г. </text:span><text:span text:style-name="T37">Москва</text:span><text:span text:style-name="T40">, </text:span><text:span text:style-name="T37">ул. Строителей, д. 3,</text:span><text:span text:style-name="T38"> дата регистрации в качестве юридического лица — 15.11.2010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<text:soft-page-break/>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  штрафа:</text:p>
      <text:p text:style-name="P13">ID н<text:span text:style-name="T66">ачисления Ъ2016a6AS08280257733</text:span></text:p>
      <text:p text:style-name="P24">Получатель ИНН 7703516539 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У-1</text:p>
      <text:p text:style-name="P24">Банка России</text:p>
      <text:p text:style-name="P24">г. Москвы</text:p>
      <text:p text:style-name="P24">БИК 044501002</text:p>
      <text:p text:style-name="P22">Расчетный счет 40101810500000001901</text:p>
      <text:p text:style-name="P17"><text:span text:style-name="T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64">(499) 755-23-24.</text:span>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9ED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29EDC4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37:08.86</meta:creation-date>
    <dc:date>2015-08-28T17:08:30.30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324" meta:character-count="10649"/>
    <meta:user-defined meta:name="Поле 1"/>
    <meta:user-defined meta:name="Поле 2"/>
    <meta:user-defined meta:name="Поле 3"/>
    <meta:user-defined meta:name="Поле 4"/>
  </office:meta>
</office:document-meta>
</file>