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A90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8cm" fo:margin-right="0cm" fo:margin-top="0cm" fo:margin-bottom="0cm" fo:line-height="100%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998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14.291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9cm" style:auto-text-indent="false" style:text-autospace="none"/>
      <style:text-properties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0.287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0cm"/>
          <style:tab-stop style:position="9.102cm" style:type="center"/>
        </style:tab-stops>
      </style:paragraph-properties>
    </style:style>
    <style:style style:name="P26" style:family="paragraph" style:parent-style-name="Standard">
      <style:paragraph-properties fo:margin-left="11.116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31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905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style:text-autospace="none"/>
      <style:text-properties style:font-name="Times New Roman CYR" fo:font-size="14pt" style:font-size-asian="14pt" style:font-size-complex="14pt"/>
    </style:style>
    <style:style style:name="T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" fo:font-weight="normal" fo:background-color="transparent" style:font-weight-asian="normal" style:font-weight-complex="normal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 CYR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 CY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style:font-name-asian="Times New Roman CYR" style:font-name-complex="Times New Roman CYR"/>
    </style:style>
    <style:style style:name="T12" style:family="text">
      <style:text-properties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style:font-name-asian="Times New Roman CYR" style:font-name-complex="Times New Roman CYR"/>
    </style:style>
    <style:style style:name="T18" style:family="text">
      <style:text-properties fo:color="#000000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fo:background-color="transparent" style:font-name-asian="Times New Roman CYR" style:font-name-complex="Times New Roman CY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size="13.5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db35c-0135-4678-8d5d-4533ae64bc65" text:name="BossProviderVariable"/>
      </text:user-field-decls>
      <text:p text:style-name="P31"><text:span text:style-name="T17">ПРЕДПИСАНИЕ</text:span></text:p>
      <text:p text:style-name="P8"/>
      <text:p text:style-name="P13"><text:span text:style-name="T6">по делу </text:span><text:span text:style-name="T2">№ 223ФЗ-211/15</text:span><text:span text:style-name="T6"> </text:span><text:span text:style-name="T7">о совершении действий, направленных </text:span></text:p>
      <text:p text:style-name="P12">на устранение нарушений порядка проведения торгов</text:p>
      <text:p text:style-name="P8"/>
      <text:p text:style-name="P9">24.08.2015 <text:s text:c="105"/><text:span text:style-name="T27">Москва</text:span></text:p>
      <text:p text:style-name="P8"/>
      <text:p text:style-name="P16">Комиссия Федеральной антимонопольной службы по контролю в сфере закупок в составе:</text:p>
      <text:p text:style-name="P28"><text:span text:style-name="T22"><text:tab/></text:span><text:span text:style-name="T18">XXXXXXXXXXXXXXXXXXXXXXXXXXXXXXXXXXXXXXXXXXXXXXXXXXXXXXXXXXXXXXXXXXXXXXXXXXXXXXXXXXXXXXXXXXXXXXXXXXXXXXXXXXXXXXXXXXXXXXXXXX</text:span></text:p>
      <text:p text:style-name="P28"><text:span text:style-name="T18">XXXXXXXXXXXXXXXXXXXXXXXXXXXXXXXXXXXXXXXXXXXXXXXXXXXXXXXXXXXXXXXXXXXXXXXXXXXXXXXXXXXXXXXXXXXXXXXXXXXXXXXXXXXXXXXXXXXXXXXXXXXXXXXXXXXX</text:span></text:p>
      <text:p text:style-name="P28"><text:span text:style-name="T18">XXXXXXXXXXXXXXXXXXXXXXXXXXXXXXXXXXXXXXXXXXXXXXXXXXXXXXXXXXXXXXXXXXXXXXXXXXXXXXXXXXXXXXXXXXXXXXXXXXXXXXXXXXXXXXXXXXXXXXXXXX</text:span></text:p>
      <text:p text:style-name="P28"><text:span text:style-name="T18">XXXXXXXXXXXXXXXXXXXXXXXXXXXXXXXXXXXXXXXXXXXXXXXXXXXXXXXXXXXXXXXXXXXXXXXXXXXXXXXXXXXXXXXXXXXXXXXXXXXXXXXXXXXXXXXXXXXXXXXXXXXXXXXXXXXXXXXXXXXXXXXXXXXXXXXXX(далее – Комиссия </text:span><text:span text:style-name="T19">ФАС России</text:span><text:span text:style-name="T18">)</text:span><text:span text:style-name="T20">, </text:span><text:span text:style-name="T11"><text:s/></text:span></text:p>
      <text:p text:style-name="P25"><text:span text:style-name="T9">на основании решения от </text:span><text:span text:style-name="T10">24.08.2015</text:span><text:span text:style-name="T9"> </text:span><text:span text:style-name="T12">№ 223ФЗ-211/15</text:span><text:span text:style-name="T9">, принятого Комиссией </text:span><text:span text:style-name="T10">ФАС России</text:span><text:span text:style-name="T9"> по итогам рассмотрения жалобы<text:line-break/>ООО «</text:span><text:span text:style-name="T10">Транскомплект-Саратов</text:span><text:span text:style-name="T9">» </text:span><text:span text:style-name="T15">на действия заказчика ОАО «</text:span><text:span text:style-name="T16">РЖД</text:span><text:span text:style-name="T15">» (</text:span><text:span text:style-name="T16">далее - Заказчик)</text:span><text:span text:style-name="T15"> при проведении </text:span><text:span text:style-name="T16">открытого конкурса </text:span><text:span text:style-name="T13">№ 1017/ОКЭ-РЖДС/15 на право заключения договора на </text:span><text:span text:style-name="T23">поставку бытовой техники для нужд ОАО «РЖД» в 2015 году</text:span><text:span text:style-name="T13"> (извещение № 1017 ОКЭ РЖДС 15) (</text:span><text:span text:style-name="T14">далее -Конкурс)</text:span><text:span text:style-name="T24">, </text:span><text:span text:style-name="T25">руководствуясь </text:span><text:span text:style-name="T25">частью 20 статьи 18.1, </text:span><text:a xlink:type="simple" xlink:href="consultantplus://offline/ref=28CF9C076DC83D28CE07642A6A510ED91C52ED997650C53A5267FB1E3FA29E2ABA3C952E56L8ZAG"><text:span text:style-name="T15">пунктом 3.1 части 1 статьи 23</text:span></text:a><text:span text:style-name="T25"> Федерального закона от 26.07.2006 № 135-ФЗ «О защите конкуренции»</text:span><text:span text:style-name="T24">,</text:span></text:p>
      <text:p text:style-name="P24"/>
      <text:p text:style-name="P23"><text:span text:style-name="T27">ПРЕДПИСЫВАЕТ</text:span>:</text:p>
      <text:p text:style-name="P23"/>
      <text:list xml:id="list8478703960655722175" text:style-name="L1">
        <text:list-item>
          <text:p text:style-name="P29"><text:span text:style-name="T9">Заказчику при заключении </text:span><text:span text:style-name="T10">договора по результатам проведения Конкурса</text:span><text:span text:style-name="T9"> исключить положения пункта </text:span><text:span text:style-name="T10">4.1.8</text:span><text:span text:style-name="T9"> проекта </text:span><text:span text:style-name="T10">договора</text:span><text:span text:style-name="T9"> документации<text:line-break/>о </text:span><text:span text:style-name="T10">Конкурсе.</text:span></text:p>
        </text:list-item>
      </text:list>
      <text:list xml:id="list7558777764480701853" text:style-name="L2">
        <text:list-item>
          <text:list>
            <text:list-item>
              <text:list>
                <text:list-item>
                  <text:p text:style-name="P30">Заказчику в срок до <text:span text:style-name="T26">07.09.2015</text:span> представить в ФАС России подтверждение исполнения настоящего предписания в письменном виде.</text:p>
                </text:list-item>
              </text:list>
            </text:list-item>
          </text:list>
        </text:list-item>
      </text:list>
      <text:p text:style-name="P21"><text:tab/>Предписание может быть обжаловано в течение трех месяцев со дня его выдачи.</text:p>
      <text:p text:style-name="P20"><text:span text:style-name="T28"><text:tab/></text:span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A90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7A903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4:23:39.81</meta:creation-date>
    <dc:date>2015-08-28T17:11:24.19</dc:date>
    <meta:editing-duration>PT5M8S</meta:editing-duration>
    <meta:editing-cycles>1</meta:editing-cycles>
    <meta:generator>OpenOffice.org/3.4.1$Win32 OpenOffice.org_project/341m1$Build-9593</meta:generator>
    <meta:print-date>2015-08-27T09:58:05.78</meta:print-date>
    <meta:document-statistic meta:table-count="0" meta:image-count="1" meta:object-count="0" meta:page-count="2" meta:paragraph-count="18" meta:word-count="194" meta:character-count="2142"/>
    <meta:user-defined meta:name="Поле 1"/>
    <meta:user-defined meta:name="Поле 2"/>
    <meta:user-defined meta:name="Поле 3"/>
    <meta:user-defined meta:name="Поле 4"/>
  </office:meta>
</office:document-meta>
</file>