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02F6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543cm" fo:margin-right="0cm" style:line-height-at-least="0.64cm" fo:text-indent="0cm" style:auto-text-indent="false"/>
      <style:text-properties fo:color="#000000" fo:font-size="14pt" fo:language="ru" fo:country="RU"/>
    </style:style>
    <style:style style:name="P6" style:family="paragraph" style:parent-style-name="Standard">
      <style:paragraph-properties fo:margin-left="9.543cm" fo:margin-right="0cm" style:line-height-at-least="0.64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9.543cm" fo:margin-right="0cm" style:line-height-at-least="0.64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543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.06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6.7999992370605pt" style:font-size-complex="16.7999992370605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8" style:family="text">
      <style:text-properties fo:background-color="transparent"/>
    </style:style>
    <style:style style:name="T19" style:family="text">
      <style:text-properties fo:background-color="transparent" style:font-size-asian="14pt" style:font-size-complex="14pt"/>
    </style:style>
    <style:style style:name="T20" style:family="text">
      <style:text-properties style:font-size-asian="14pt" style:font-size-complex="14pt"/>
    </style:style>
    <style:style style:name="T21" style:family="text">
      <style:text-properties style:font-name="Times New Roman1" fo:language="ru" fo:country="RU"/>
    </style:style>
    <style:style style:name="T22" style:family="text">
      <style:text-properties style:font-name="Times New Roman1" fo:language="ru" fo:country="RU" fo:background-color="transparent"/>
    </style:style>
    <style:style style:name="T23" style:family="text">
      <style:text-properties style:font-name="Times New Roman1" fo:font-weight="normal" fo:background-color="transparent" style:font-weight-asian="normal" style:font-weight-complex="normal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style:use-window-font-color="true" fo:font-weight="normal" fo:background-color="transparent" style:font-weight-asian="normal" style:font-weight-complex="normal"/>
    </style:style>
    <style:style style:name="T26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27" style:family="text">
      <style:text-properties style:use-window-font-color="true" fo:background-color="transparent"/>
    </style:style>
    <style:style style:name="T2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font-weight="normal" fo:background-color="transparent" style:font-weight-asian="normal" style:font-weight-complex="normal"/>
    </style:style>
    <style:style style:name="T30" style:family="text">
      <style:text-properties fo:background-color="#ffffff"/>
    </style:style>
    <style:style style:name="T31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fo:language="en" fo:country="US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style:text-position="0% 100%" fo:language="ru" fo:country="RU" fo:font-style="normal" style:text-underline-style="none" fo:font-weight="normal" style:letter-kerning="false" fo:background-color="#ffffff" style:font-name-asian="Times New Roman" style:font-style-asian="normal" style:font-weight-asian="normal" style:font-name-complex="Courier New" style:font-style-complex="normal" style:font-weight-complex="normal"/>
    </style:style>
    <style:style style:name="T38" style:family="text">
      <style:text-properties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background-color="transparent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3213de-8974-4fe7-820a-cf34b7e89412" text:name="BossProviderVariable"/>
      </text:user-field-decls>
      <text:p text:style-name="P32">ПОСТАНОВЛЕНИЕ</text:p>
      <text:p text:style-name="P18">о наложении штрафа по делу </text:p>
      <text:p text:style-name="P20"><text:span text:style-name="T20">об административном правонарушении № </text:span><text:span text:style-name="T21">4-19.8-455/00-22-15 </text:span></text:p>
      <text:p text:style-name="P17"> </text:p>
      <text:p text:style-name="P3">«25» августа 2015 г.                  <text:s text:c="2"/>   <text:s text:c="4"/>                                           <text:s/>    <text:s text:c="10"/>  г. Москва</text:p>
      <text:p text:style-name="P17"> </text:p>
      <text:p text:style-name="P9">Я, <text:span text:style-name="T23">заместитель начальника управления-начальник отдела правового обеспечения Правового управления ФАС России </text:span><text:span text:style-name="T25">Хомяков А.Н.</text:span><text:span text:style-name="T29">,</text:span> рассмотрев протокол и материалы дела об административном правонарушении № 4-19.8-455/00-22-15, возбужденного в отношении <text:span text:style-name="T30">общества с ограниченной ответственностью </text:span><text:span text:style-name="T31">«Служба пожарного мониторинга – 52»</text:span><text:span text:style-name="T32"> (ИНН 5257125755, </text:span><text:span text:style-name="T34">КПП525901001,</text:span><text:span text:style-name="T32"> ОГРН 1115257011847, </text:span><text:span text:style-name="T34">место нахождения</text:span><text:span text:style-name="T32">: 603079, г. Нижний Новгород, Московское шоссе, д. 159, помещение П5)</text:span><text:span text:style-name="T36">, дата регистрации в качестве юридического лица — 30.09.2011)</text:span><text:span text:style-name="T32"> (далее - ООО «СПМ-52»)</text:span><text:span text:style-name="T26">, </text:span><text:span text:style-name="T18">в отсутствие законного представителя </text:span><text:span text:style-name="T36">ООО </text:span><text:span text:style-name="T32">«СПМ-52»</text:span><text:span text:style-name="T22">,</text:span><text:span text:style-name="T18"> </text:span><text:span text:style-name="Основной_20_шрифт_20_абзаца"><text:span text:style-name="T27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<text:span text:style-name="T18">№ </text:span></text:span><text:span text:style-name="Основной_20_шрифт_20_абзаца"><text:span text:style-name="T40">4-19.8-455/00-22-15</text:span></text:span><text:span text:style-name="Основной_20_шрифт_20_абзаца"><text:span text:style-name="T18">,</text:span></text:span></text:p>
      <text:p text:style-name="P19"><text:span text:style-name="Основной_20_шрифт_20_абзаца"><text:span text:style-name="T10"/></text:span></text:p>
      <text:p text:style-name="P19"/>
      <text:p text:style-name="P16">УСТАНОВИЛ:</text:p>
      <text:p text:style-name="P17"> </text:p>
      <text:p text:style-name="P10"><text:span text:style-name="T28">Решением ФАС России от 02.10.2014 по делу № 1-11-26/00-22-14 <text:s text:c="18"/>о нарушении антимонопольного законодательства ЗАО </text:span><text:span text:style-name="T41">«АРГУС-СПЕКТР» <text:s text:c="19"/>и 68 хозяйствующих субъектов,</text:span><text:span text:style-name="T4"> признаны нарушившими </text:span><text:span text:style-name="T28">пункт 1 части 2 статьи 11 </text:span><text:span text:style-name="T60">Федерального закона <text:s/>от 26.07.2006 № 135-ФЗ «О защите конкуренции» (далее - Закон о защите конкуренции) </text:span><text:span text:style-name="T24">путем заключения и участия в </text:span><text:span text:style-name="T24">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22"><text:span text:style-name="Основной_20_шрифт_20_абзаца"><text:span text:style-name="T19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0"><text:span text:style-name="T28">ФАС России </text:span><text:span text:style-name="Основной_20_шрифт_20_абзаца"><text:span text:style-name="T45">19.03.2015</text:span></text:span><text:span text:style-name="Основной_20_шрифт_20_абзаца"><text:span text:style-name="T53"> </text:span></text:span><text:span text:style-name="Основной_20_шрифт_20_абзаца"><text:span text:style-name="T42">в отношении ООО </text:span></text:span><text:span text:style-name="Основной_20_шрифт_20_абзаца"><text:span text:style-name="T47">«СПМ - 52» </text:span></text:span><text:span text:style-name="Основной_20_шрифт_20_абзаца"><text:span text:style-name="T42">возбудило</text:span></text:span><text:span text:style-name="Основной_20_шрифт_20_абзаца"><text:span text:style-name="T47"> </text:span></text:span><text:span text:style-name="Основной_20_шрифт_20_абзаца"><text:span text:style-name="T46">дело об административном правонарушении № 4-14.32-195/00-22-15 (исх. от 24</text:span></text:span><text:span text:style-name="Основной_20_шрифт_20_абзаца"><text:span text:style-name="T45">.03.2015 № 22/13772/15</text:span></text:span><text:span text:style-name="Основной_20_шрифт_20_абзаца"><text:span text:style-name="T46">) по признакам нарушения пункта 1 части 2 статьи 11 Закона <text:s/>о </text:span></text:span><text:soft-page-break/><text:span text:style-name="Основной_20_шрифт_20_абзаца"><text:span text:style-name="T46">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span></text:p>
      <text:p text:style-name="P27"><text:span text:style-name="T11">Согласно </text:span><text:span text:style-name="T12">пункта 3 Определения от 19</text:span><text:span text:style-name="T13">.03.2015 </text:span><text:span text:style-name="T12">о возбуждении дела об административном правонарушении № 4-14.32-195/00-22-15 (</text:span><text:span text:style-name="Основной_20_шрифт_20_абзаца"><text:span text:style-name="T45">исх. от 24.03.2015 № 22/13772/15</text:span></text:span><text:span text:style-name="T12">) на основании статьи 26.10 КоАП ООО</text:span><text:span text:style-name="T14"> </text:span><text:span text:style-name="T7">«Служба пожарного мониторинга - 52»</text:span><text:span text:style-name="T12"> </text:span><text:span text:style-name="T17">надлежало представить в ФАС России в течении трех дней с даты получения настоящего определения </text:span><text:span text:style-name="T15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12">:</text:span></text:p>
      <text:p text:style-name="P23"><text:span text:style-name="T12">- сведения о совокупном размере суммы выручки <text:s text:c="39"/>ООО</text:span><text:span text:style-name="T16"> «Служба пожарного мониторинга - 52»</text:span><text:span text:style-name="T12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</text:span><text:span text:style-name="T5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48">(подпункт 3.1 пункта 3 данного определения)</text:span></text:span><text:span text:style-name="T12">;</text:span></text:p>
      <text:p text:style-name="P24"><text:span text:style-name="T5">- сведения о сумме расходов ООО «Служба пожарного мониторинга - 52» на приобретение </text:span><text:span text:style-name="T8">на территории Российской Федерации </text:span><text:span text:style-name="T5">за период с 01.01.2013 по 31.12.2013 </text:span><text:span text:style-name="T52">товаров на рынке </text:span><text:span text:style-name="T44">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</text:span><text:span text:style-name="T44">и рисках развития крупных пожаров в сложных зданиях</text:span><text:span text:style-name="T43"> </text:span><text:span text:style-name="T44">и сооружениях с массовым пребыванием людей, в том числе в высотных зданиях, принятым по результатам государственных испытаний</text:span><text:span text:style-name="T43"> </text:span><text:span text:style-name="T44">на снабжение в МЧС России</text:span><text:span text:style-name="T43"> </text:span><text:span text:style-name="T5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48">(подпункт 3.2 пункта 3 данного определения)</text:span></text:span><text:span text:style-name="T5">;</text:span></text:p>
      <text:list xml:id="list6944340372616303932" text:style-name="L1">
        <text:list-item>
          <text:p text:style-name="P31"><text:span text:style-name="Основной_20_шрифт_20_абзаца"><text:span text:style-name="T5">сведения о сумме расходов ООО "СПМ-52" на приобретение </text:span></text:span><text:span text:style-name="Основной_20_шрифт_20_абзаца"><text:span text:style-name="T8">на территории Российской Федерации </text:span></text:span><text:span text:style-name="Основной_20_шрифт_20_абзаца"><text:span text:style-name="T5">за период с 01.01.2013 по 31.12.2013 </text:span></text:span><text:span text:style-name="Основной_20_шрифт_20_абзаца"><text:span text:style-name="T48">приборов, входящих в состав внутриобъектовой радиосистемы охранно-пожарной сигнализации, управления оповещением о пожаре <text:s/>и пожарной автоматикой «Стрелец», изготавливаемой в соответствии с техническими </text:span></text:span><text:soft-page-break/><text:span text:style-name="Основной_20_шрифт_20_абзаца"><text:span text:style-name="T48">условиями ТУ </text:span></text:span><text:span text:style-name="Основной_20_шрифт_20_абзаца"><text:span text:style-name="T46">4372-057-23072522-2004 ЗАО «АРГУС-СПЕКТР» (ИНН 7821000765, ОГРН 1027812404751) и иными хозяйствующими субъектами </text:span></text:span><text:span text:style-name="Основной_20_шрифт_20_абзаца"><text:span text:style-name="T48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3 пункта 3 данного определения).</text:span></text:span></text:p>
        </text:list-item>
      </text:list>
      <text:p text:style-name="P24"><text:span text:style-name="Основной_20_шрифт_20_абзаца"><text:span text:style-name="T48"><text:tab/>Данное определение ( </text:span></text:span><text:span text:style-name="Основной_20_шрифт_20_абзаца"><text:span text:style-name="T45">исх. от 24.03.2015 № 22/13772/15)</text:span></text:span><text:span text:style-name="Основной_20_шрифт_20_абзаца"><text:span text:style-name="T48"> было получено по средствам почтовой связи, согласно сведениям ФГУП «Почта России» 06.05.2015.</text:span></text:span></text:p>
      <text:p text:style-name="P28"><text:span text:style-name="Основной_20_шрифт_20_абзаца"><text:span text:style-name="T48">На данное определение </text:span></text:span><text:span text:style-name="Основной_20_шрифт_20_абзаца"><text:span text:style-name="T46">ООО "СПМ-52"</text:span></text:span><text:span text:style-name="Основной_20_шрифт_20_абзаца"><text:span text:style-name="T48"> не представило в ФАС России информацию, запрашиваемую подпунктами 3.1 - 3.3 пункта 3 Определения от 19</text:span></text:span><text:span text:style-name="Основной_20_шрифт_20_абзаца"><text:span text:style-name="T49">.03.2015 </text:span></text:span><text:span text:style-name="Основной_20_шрифт_20_абзаца"><text:span text:style-name="T48">о возбуждении дела об административном правонарушении по делу </text:span></text:span><text:span text:style-name="Основной_20_шрифт_20_абзаца"><text:span text:style-name="T46">№ 4-14.32-195/00-22-15 (</text:span></text:span><text:span text:style-name="Основной_20_шрифт_20_абзаца"><text:span text:style-name="T45">исх. от 24.03.2015 № 22/13772/15</text:span></text:span><text:span text:style-name="Основной_20_шрифт_20_абзаца"><text:span text:style-name="T46">)</text:span></text:span><text:span text:style-name="Основной_20_шрифт_20_абзаца"><text:span text:style-name="T48"> ни в срок, установленный вышеуказанным определением, ни на момент возбуждения данного дела.</text:span></text:span></text:p>
      <text:p text:style-name="P29"><text:span text:style-name="Основной_20_шрифт_20_абзаца"><text:span text:style-name="T50">Таким образом, </text:span></text:span><text:span text:style-name="Основной_20_шрифт_20_абзаца"><text:span text:style-name="T48">ООО «</text:span></text:span><text:span text:style-name="Основной_20_шрифт_20_абзаца"><text:span text:style-name="T47">СПМ-52</text:span></text:span><text:span text:style-name="Основной_20_шрифт_20_абзаца"><text:span text:style-name="T48">» не представило в ФАС России </text:span></text:span><text:span text:style-name="Основной_20_шрифт_20_абзаца"><text:span text:style-name="T51">сведения (информацию), необходимые для расчетов размера административного штрафа</text:span></text:span><text:span text:style-name="Основной_20_шрифт_20_абзаца"><text:span text:style-name="T48">, запрошенные подпунктами 3.1 - 3.3 <text:s/>пункта 3 Определения от 19</text:span></text:span><text:span text:style-name="Основной_20_шрифт_20_абзаца"><text:span text:style-name="T49">.03.2015 </text:span></text:span><text:span text:style-name="Основной_20_шрифт_20_абзаца"><text:span text:style-name="T48">о возбуждении дела об административном правонарушении по делу </text:span></text:span><text:span text:style-name="Основной_20_шрифт_20_абзаца"><text:span text:style-name="T46">№ 4-14.32-195/00-22-15</text:span></text:span><text:span text:style-name="Основной_20_шрифт_20_абзаца"><text:span text:style-name="T48">.</text:span></text:span></text:p>
      <text:p text:style-name="P15"><text:span text:style-name="Основной_20_шрифт_20_абзаца"><text:span text:style-name="T54">Непредставление сведений (информации), указанных в определении ФАС России, препятствует осуществлению антимонопольным органом своих полномочий.</text:span></text:span></text:p>
      <text:p text:style-name="P26"><text:span text:style-name="T9">Административная ответственность за данное правонарушение предусмотрена частью 7 статьи 19.8 КоАП, в соответствии с которой н</text:span><text:span text:style-name="T6">епредставление или несвоевременное представление в федеральный антимонопольный орган или его территориальный орган по их требованию </text:span><text:span text:style-name="T6">сведений (информации), необходимых для расчета размера административного штрафа, либо представление в федеральный антимонопольный орган или его территориальный орган заведомо недостоверных сведений (информации), необходимых для расчета размера административного штрафа, </text:span><text:bookmark text:name="p_234507306"/><text:span text:style-name="T60">влечет наложение административного штрафа на должностных лиц в размере от десяти тысяч до пятнадцати тысяч рублей; на юридических лиц - от ста тысяч до пятисот тысяч рублей.</text:span></text:p>
      <text:p text:style-name="P11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55">ООО «</text:span></text:span><text:span text:style-name="Основной_20_шрифт_20_абзаца"><text:span text:style-name="T56">СПМ-52</text:span></text:span><text:span text:style-name="Основной_20_шрифт_20_абзаца"><text:span text:style-name="T55">» </text:span></text:span>имелась возможность не совершать указанных действий, однако <text:span text:style-name="Основной_20_шрифт_20_абзаца"><text:span text:style-name="T55">ООО «</text:span></text:span><text:span text:style-name="Основной_20_шрифт_20_абзаца"><text:span text:style-name="T56">СПМ-52</text:span></text:span><text:span text:style-name="Основной_20_шрифт_20_абзаца"><text:span text:style-name="T55">» </text:span></text:span>этого не сделало, виновно совершив тем самым административное правонарушение, <text:soft-page-break/>ответственность за которое предусмотрена частью 7 статьи 19.8 КоАП.</text:p>
      <text:p text:style-name="P14"><text:span text:style-name="T1">Факт совершения административного правонарушения<text:line-break/></text:span><text:span text:style-name="Основной_20_шрифт_20_абзаца"><text:span text:style-name="T55">ООО «СПМ-52» </text:span></text:span><text:span text:style-name="T1">подтверждается протоколом по делу об административном правонарушении № </text:span><text:span text:style-name="T2">4-19.8-455/00-22-15</text:span><text:span text:style-name="T1"> от 13.07.2015, а также другими материалами дела. </text:span></text:p>
      <text:p text:style-name="P19">Срок давности привлечения <text:span text:style-name="Основной_20_шрифт_20_абзаца"><text:span text:style-name="T57">ООО «</text:span></text:span><text:span text:style-name="Основной_20_шрифт_20_абзаца"><text:span text:style-name="T58">СПМ-52</text:span></text:span><text:span text:style-name="Основной_20_шрифт_20_абзаца"><text:span text:style-name="T57">»</text:span></text:span><text:span text:style-name="Основной_20_шрифт_20_абзаца"><text:span text:style-name="T59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2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19">При рассмотрении дела в отношении <text:span text:style-name="Основной_20_шрифт_20_абзаца"><text:span text:style-name="T57">ООО «</text:span></text:span><text:span text:style-name="Основной_20_шрифт_20_абзаца"><text:span text:style-name="T58">СПМ-52</text:span></text:span><text:span text:style-name="Основной_20_шрифт_20_абзаца"><text:span text:style-name="T57">»</text:span></text:span> смягчающих и отягчающих административную ответственность обстоятельств не установлено.</text:p>
      <text:p text:style-name="P19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19"/>
      <text:p text:style-name="P16">ПОСТАНОВИЛ:</text:p>
      <text:p text:style-name="P19"/>
      <text:p text:style-name="P19">Признать ООО «СПМ-52»<text:span text:style-name="T37"> </text:span><text:span text:style-name="T33">(ИНН 5257125755, </text:span><text:span text:style-name="T35">КПП525901001,</text:span><text:span text:style-name="T33"> ОГРН 1115257011847, </text:span><text:span text:style-name="T35">место нахождения</text:span><text:span text:style-name="T33">: 603079, г. Нижний Новгород, Московское шоссе, д. 159, помещение П5)</text:span><text:span text:style-name="T38">, дата регистрации в качестве юридического лица — 30.09.2011)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1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<text:soft-pag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9">Реквизиты для уплаты административного  штрафа:</text:p>
      <text:p text:style-name="P21">ID н<text:span text:style-name="T39">ачисления Ъ2016a6AS08280257563</text:span></text:p>
      <text:p text:style-name="P30">Получатель ИНН 7703516539 КПП 770301001</text:p>
      <text:p text:style-name="P30">Межрегиональное операционное УФК</text:p>
      <text:p text:style-name="P30">(Для ФАС России л/с 04951001610)</text:p>
      <text:p text:style-name="P30">КБК 161 1 1602010 016000 140</text:p>
      <text:p text:style-name="P30">ОКТМО 45380000</text:p>
      <text:p text:style-name="P30">ОПЕРУ-1</text:p>
      <text:p text:style-name="P30">Банка России</text:p>
      <text:p text:style-name="P30">г. Москвы</text:p>
      <text:p text:style-name="P30">БИК 044501002</text:p>
      <text:p text:style-name="P12">Расчетный счет 40101810500000001901</text:p>
      <text:p text:style-name="P25"><text:span text:style-name="T1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60">(499) 755-23-24.</text:span></text:span>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02F6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D02F631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09:48:37.73</meta:creation-date>
    <dc:date>2015-08-28T17:13:52.66</dc:date>
    <meta:editing-duration>PT2M17S</meta:editing-duration>
    <meta:editing-cycles>1</meta:editing-cycles>
    <meta:generator>OpenOffice.org/3.4.1$Win32 OpenOffice.org_project/341m1$Build-9593</meta:generator>
    <meta:print-date>2015-08-28T09:36:35.47</meta:print-date>
    <meta:document-statistic meta:table-count="0" meta:image-count="1" meta:object-count="0" meta:page-count="5" meta:paragraph-count="50" meta:word-count="1362" meta:character-count="10937"/>
    <meta:user-defined meta:name="Поле 1"/>
    <meta:user-defined meta:name="Поле 2"/>
    <meta:user-defined meta:name="Поле 3"/>
    <meta:user-defined meta:name="Поле 4"/>
  </office:meta>
</office:document-meta>
</file>