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9837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38cm" style:auto-text-indent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38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indent="1.238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38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fo:font-weight="bold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15" style:family="paragraph" style:parent-style-name="Text_20_body">
      <style:paragraph-properties fo:margin-left="0cm" fo:margin-right="-0.049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left="0cm" fo:margin-right="-0.049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-0.049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_9__9_ConsPlusDocList">
      <style:paragraph-properties fo:margin-left="0cm" fo:margin-right="0cm" fo:margin-top="0cm" fo:margin-bottom="0cm" fo:line-height="0.6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Footnote">
      <style:paragraph-properties fo:text-align="justify" style:justify-single-word="false"/>
    </style:style>
    <style:style style:name="P25" style:family="paragraph" style:parent-style-name="Text_20_body">
      <style:paragraph-properties fo:margin-left="9.275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background-color="#ffffff"/>
    </style:style>
    <style:style style:name="T7" style:family="text">
      <style:text-properties style:font-name="Times New Roman" style:text-underline-style="solid" style:text-underline-width="auto" style:text-underline-color="font-color"/>
    </style:style>
    <style:style style:name="T8" style:family="text">
      <style:text-properties fo:color="#000000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style:text-underline-style="none"/>
    </style:style>
    <style:style style:name="T11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T14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T15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16" style:family="text">
      <style:text-properties fo:color="#000000" style:font-name="Times New Roman" fo:font-size="14pt" style:text-underline-style="none" style:font-size-asian="14pt" style:font-size-complex="14pt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color="#000000" fo:font-size="14pt" style:text-underline-style="none" style:font-size-asian="14pt" style:font-size-complex="14pt"/>
    </style:style>
    <style:style style:name="T20" style:family="text">
      <style:text-properties fo:color="#000000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language="en" fo:country="US"/>
    </style:style>
    <style:style style:name="T24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6" style:family="text">
      <style:text-properties style:text-line-through-style="none" style:text-position="0% 100%" fo:font-style="normal" style:text-underline-style="solid" style:text-underline-width="auto" style:text-underline-color="font-color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style="normal" fo:font-weight="normal" fo:background-color="transparent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698428-3e38-4668-9c74-4fcb6fce0d27" text:name="BossProviderVariable"/>
      </text:user-field-decls>
      <text:p text:style-name="P27"><text:span text:style-name="T1">ОПРЕДЕЛЕНИЕ</text:span></text:p>
      <text:p text:style-name="P11">о возбуждении дела </text:p>
      <text:p text:style-name="P3"><text:span text:style-name="T2">об административном правонарушении </text:span><text:span text:style-name="T5">№</text:span><text:span text:style-name="T2"> </text:span><text:span text:style-name="T2">4-14.24-784/00-02-15</text:span> <text:span text:style-name="T2"><text:s/>и проведении административного расследования</text:span></text:p>
      <text:p text:style-name="P5"/>
      <text:p text:style-name="P12"><text:span text:style-name="T23">20</text:span> августа 2015 года<text:tab/><text:tab/><text:tab/><text:tab/><text:tab/><text:tab/><text:tab/><text:tab/><text:tab/>г. Москва</text:p>
      <text:p text:style-name="P5"/>
      <text:p text:style-name="P2"><text:span text:style-name="T4">Я, Куканова О.А., заместитель начальника Управления</text:span><text:a xlink:type="simple" xlink:href="http://portal/address_book#units_17833"><text:span text:style-name="T30"> </text:span></text:a><text:span text:style-name="T15">антимонопольного</text:span><text:span text:style-name="T16"> </text:span><text:span text:style-name="T15">и тарифного регулирования топливно-энергетического комплекса</text:span><text:span text:style-name="T17"><text:tab/></text:span><text:span text:style-name="T4"> ФАС России, рассмотрев</text:span><text:span text:style-name="T13"> материалы и документы, представленные Закрытым акционерным обществом «Санкт-Петербургская Международная Товарно-сырьевая Биржа» (письма от 07.05.2015 № 07-05 и от 16.06.2015 № 54-06), ФГБУ «ЦДУ ТЭК» (письмо</text:span><text:span text:style-name="T14"> от 20.08.2015 № </text:span><text:span text:style-name="T13">86576/15) и</text:span><text:span text:style-name="T4"> ответ на запрос ФАС России от 30.04.2015 № АК/21348/15 о представлении информации <text:s/>Акционерного Общества «Воркутауголь» (письмо от 22.05.2015 № 55462/15) (ИНН 1103019252, ОГРН 102110080745, КПП 110301001; адрес: ул. Ленина, 62, г. Воркута, Республика Коми, 169908),</text:span></text:p>
      <text:p text:style-name="P7"/>
      <text:p text:style-name="P8">УСТАНОВИЛА:</text:p>
      <text:p text:style-name="P18"/>
      <text:p text:style-name="P19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23">-</text:span> Положение). </text:p>
      <text:p text:style-name="P19">Согласно пункту 2 Положения, б<text:span text:style-name="T24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23">а) нефтепродукты, предусмотренные техническим регламентом «О 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24"><text:span text:style-name="T3">В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25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pan text:style-name="T23">-</text:span> Технический регламент), при условии, что <text:soft-page-break/>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22">б) 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22">в) 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22">г) пшеница 3-го и 4-го класса при объеме реализации за предшествующий год свыше 10 000 тонн и объеме сделки более 60 тонн.</text:p>
      <text:p text:style-name="P21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21">На основании пункта 14 Положения, сведения, предусмотренные Положением, (а также в случае подписания дополнительного соглашения, изменений)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8">В целях осуществления контроля за соблюдением хозяйствующими субъектами Положения, и на основании статей 22, 23 и 25 Федерального закона от 26.07.2006 № 135-ФЗ «О защите конкуренции» Федеральной антимонопольной службой в адрес ЗАО «Санкт-Петербургская Международная Товарно-сырьевая Биржа» (далее - ЗАО «СПбМТСБ»), ЗАО «Биржа «Санкт-Петербург» и ОАО «Московская Биржа» направлен запрос информации от 24.04.2015 № АГ/20313/15 о представлении, в том числе,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p>
      <text:p text:style-name="P18">Письмом от 28.04.2015 № 2141 ЗАО «Биржа «Санкт-Петербург» уведомило ФАС России, что в период с 01.01.2015 по 31.01.2015 информации о договорах купли-продажи нефти, нефтепродуктов и угля для внесения в реестр договоров, заключенных не на организованных рынках, представлено не было.</text:p>
      <text:p text:style-name="P18"><text:soft-page-break/>Письмом от 05.05.2015 № 91-06/62 ОАО «Московская Биржа» сообщило ФАС России, что не осуществляет ведение реестра внебиржевых договоров нефтью, нефтепродуктами и углем.</text:p>
      <text:p text:style-name="P18">Запрашиваемая информация была представлена в ФАС России ЗАО «СПбМТСБ» письмом от 07.05.2015 № 07-05. Письмом от 16.06.2015 № 54-06 ЗАО «СПбМТСБ» в дополнение к ранее представленной информации направила в ФАС России реестр внебиржевых договоров нефтью, нефтепродуктами и углем за период с 01.01.2015 по 31.01.2015 с уточненной информацией. </text:p>
      <text:p text:style-name="P18">По данным ФГБУ «ЦДУ ТЭК» (<text:span text:style-name="T9">вх. № </text:span><text:span text:style-name="T8">86576/15 от 20.08.2015</text:span>) суммарный объем добычи АО «Воркутауголь» <text:span text:style-name="T24">углей <text:s/>коксующихся, каменных, бурых и антрацита за 2014 год превышает объем 1 млн. тонн и объем сделки, по рассматриваемому ниже договору, составляет более 60 тонн.</text:span></text:p>
      <text:p text:style-name="P5"><text:span text:style-name="T21">В соответствии с представленной в ФАС России заявкой №</text:span> 142–470 от 13.01.2015 года к договору № ВУ–ВТ/2012 от 29.05.2012 года, заключенному <text:s/>АО «Воркутауголь» с ООО «Воркутинская ТЭЦ», АО «Воркутауголь» в январе 2015 года осуществило поставку 60 600 тонн в адрес покупателя угля и не направило сведений об этом в реестр внебиржевых договоров. </text:p>
      <text:p text:style-name="P20"><text:span text:style-name="T28">Таким образом, в действиях (бездействии) </text:span><text:span text:style-name="T12">АО «Воркутауголь»</text:span><text:span text:style-name="T28">, содержатся признаки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</text:span><text:span text:style-name="T28">утвержденного постановлением Правительства Российской Федерации от 23.07.2013 № 623, </text:span><text:span text:style-name="T26">выразившиеся в непредставлении стороной договора, заключенного не на организованных торгах, информации об указанном </text:span><text:span text:style-name="T26">договоре</text:span><text:span text:style-name="T27">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span></text:p>
      <text:p text:style-name="P6"/>
      <text:p text:style-name="P6"><text:s/><text:span text:style-name="T1">ОПРЕДЕЛИЛА:</text:span></text:p>
      <text:p text:style-name="P8"/>
      <text:p text:style-name="P4"><text:span text:style-name="T2">1. </text:span><text:span text:style-name="T2">Возбудить в отношении </text:span><text:span text:style-name="T6">АО «Воркутауголь» (ИНН 1103019252, ОГРН 102110080745, КПП 110301001; адрес: ул. Ленина, 62, г. Воркута, Республика Коми, 169908)</text:span><text:span text:style-name="T2"> </text:span><text:span text:style-name="T2">дело по признакам нарушения требований Положения о предоставлении информации о заключенных сторонами не на организованных </text:span><text:span text:style-name="T2">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7">выразившиеся в непредоставлении стороной договора, заключенного не на организованных торгах, информации об указанном договоре</text:span><text:span text:style-name="T2">, за которое предусмотрена административная ответственность в </text:span><text:soft-page-break/><text:span text:style-name="T2">соответствии с частью 6 статьи 14.24 КоАП.</text:span></text:p>
      <text:p text:style-name="P5">2. Провести административное расследование.</text:p>
      <text:p text:style-name="P5">3. В соответствии со статьей 26.10 КоАП РФ АО «Воркутауголь» надлежит в трехдневный срок со дня получения настоящего определения ФАС России представить в ФАС России документы (информацию):</text:p>
      <text:p text:style-name="P5">- учредительные документы (копию устава и т.д.);</text:p>
      <text:p text:style-name="P5">- копию свидетельства о государственной регистрации в качестве юридического лица;</text:p>
      <text:p text:style-name="P5">- выписку из ЕГРЮЛ;</text:p>
      <text:p text:style-name="P5">- счета-фактуры и <text:span text:style-name="T21">акты приема-передачи товара</text:span> к заявке № 142–470 от 13.01.2015 года о поставке угля в январе 2015 года к договору № ВУ–ВТ/2012 от 29.05.2012 года, подтверждающие поставку товара<text:span text:style-name="T23">.</text:span></text:p>
      <text:p text:style-name="P5">4. Законному представителю АО «Воркутауголь» явиться <text:span text:style-name="T22">22.09.2015</text:span> в <text:span text:style-name="T22">11:00</text:span> <text:s/>по адресу: 123995, г. Москва, ул. Садовая-Кудринская, д.11, этаж <text:span text:style-name="T22"><text:s/>3 </text:span>, каб. <text:span text:style-name="T22">318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<text:span text:style-name="T2">4-14.24-784/00-02-15</text:span> со всеми правами, предусмотренными статьей 25.5 КоАП РФ.</text:p>
      <text:p text:style-name="P5">Неявка в указанный срок будет расценена как отказ от подписания протокола.</text:p>
      <text:p text:style-name="P5">В соответствии с частью 1 статьи 25.1 КоАП РФ лицо, в отношении которого ведется производство по делу об административном правонарушении, вправе о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5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98372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04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A983720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3:40:09.31</meta:creation-date>
    <dc:date>2015-08-28T17:22:11.89</dc:date>
    <meta:editing-duration>PT1M38S</meta:editing-duration>
    <meta:editing-cycles>1</meta:editing-cycles>
    <meta:generator>OpenOffice.org/3.4.1$Win32 OpenOffice.org_project/341m1$Build-9593</meta:generator>
    <meta:print-date>2015-08-18T15:42:45.43</meta:print-date>
    <meta:document-statistic meta:table-count="0" meta:image-count="1" meta:object-count="0" meta:page-count="4" meta:paragraph-count="36" meta:word-count="1324" meta:character-count="10211"/>
    <meta:user-defined meta:name="Поле 1"/>
    <meta:user-defined meta:name="Поле 2"/>
    <meta:user-defined meta:name="Поле 3"/>
    <meta:user-defined meta:name="Поле 4"/>
  </office:meta>
</office:document-meta>
</file>