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531AF0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line-height="107%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line-height="107%"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9.252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9.252cm" fo:margin-right="0cm" fo:margin-top="0cm" fo:margin-bottom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line-height="107%" fo:text-align="end" style:justify-single-word="false" fo:text-indent="1.249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.101cm" fo:line-height="150%" fo:text-align="justify" style:justify-single-word="false" fo:text-indent="1.249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8cm" style:auto-text-indent="false">
        <style:tab-stops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198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198cm" style:auto-text-indent="false">
        <style:tab-stops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4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4" style:family="text">
      <style:text-properties fo:color="#000000" fo:language="ru" fo:country="RU" fo:background-color="transparent"/>
    </style:style>
    <style:style style:name="T5" style:family="text">
      <style:text-properties fo:background-color="#ffffff"/>
    </style:style>
    <style:style style:name="T6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7" style:family="text">
      <style:text-properties style:font-name="Times New Roman" fo:font-size="14pt" fo:font-style="italic" fo:font-weight="normal" style:font-size-asian="14pt" style:font-weight-asian="normal" style:font-size-complex="14pt" style:font-weight-complex="normal"/>
    </style:style>
    <style:style style:name="T8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9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dcf709e-c720-4d39-b03d-b382102f8049" text:name="BossProviderVariable"/>
      </text:user-field-decls>
      <text:p text:style-name="P24">РЕШЕНИЕ № 223ФЗ-225/15 </text:p>
      <text:p text:style-name="P14">по результатам рассмотрения жалобы ООО «ГК Вагонсервислогическое» на действия (бездействие) заказчика при закупке товаров, работ, услуг в соответствии с Федеральным законом от 18.07.2011<text:line-break/>№223-ФЗ «О закупках товаров, работ, услуг отдельными видами юридических лиц»</text:p>
      <text:p text:style-name="P13"/>
      <text:p text:style-name="P13">25.08.<text:span text:style-name="T9">2015 <text:s text:c="109"/></text:span>Москва</text:p>
      <text:p text:style-name="P13"/>
      <text:p text:style-name="P9"><text:tab/>Комиссия Федеральной антимонопольной службы по контролю в сфере закупок (далее – Комиссия),</text:p>
      <text:p text:style-name="P18"><text:span text:style-name="T2"><text:tab/>рассмотрев жалобу </text:span><text:span text:style-name="T6">ООО «ГК Вагонсервис» от 13.08.2015 № ГКВС 261 на действия (бездействие) ОАО «РЖД» при проведении открытого конкурса №1174/ОКЭ-ЦДИ ЦВ/15 на право заключения договора на грузоперевозки, доставку запасных частей грузовых вагонов в ремонт из ремонта Эксплуатационного вагонного депо Абакан (извещение № 31502599486) </text:span><text:span text:style-name="T2">в соответствии со статьей 18.1 Федерального закона от 26.07.2006 № 135-ФЗ <text:s text:c="20"/>«О защите конкуренции» (далее - Закон о защите конкуренции),</text:span></text:p>
      <text:p text:style-name="P10"/>
      <text:p text:style-name="P11">УСТАНОВИЛА:</text:p>
      <text:p text:style-name="P11"/>
      <text:p text:style-name="P15"><text:span text:style-name="T1"><text:tab/>В ФАС России поступила жалоба</text:span> ООО «ГК Вагонсервис» <text:s text:c="33"/><text:span text:style-name="T1">(далее – Заявитель) </text:span>от 13.08.2015 № ГКВС 261 (вх. от 19.08.2015 № 85628/15) на действия (бездействие) ОАО «РЖД» (далее - Заказчик) при проведении открытого конкурса №1174/ОКЭ-ЦДИ ЦВ/15 на право заключения договора на грузоперевозки, доставку запасных частей грузовых вагонов в ремонт из ремонта Эксплуатационного вагонного депо Абакан (извещение № 31502599486) <text:s text:c="20"/>(далее – Конкурс).</text:p>
      <text:p text:style-name="P10"><text:tab/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5"><text:tab/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15"><text:tab/>Закупочная деятельность Заказчика регламентируется Положением о закупках товаров, работ, услуг для нужд ОАО «РЖД», утвержденным решением Совета директоров от 30.06.2014 (далее – Положение о закупке).</text:p>
      <text:p text:style-name="P15"><text:soft-page-break/><text:span text:style-name="T1"><text:tab/>В соответствии с частью 5 статьи 4 Закона о закупках при осуществлении закупок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<text:line-break/>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</text:span>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частями 15 и 16 статьи 4 Закона о закупках. </text:p>
      <text:p text:style-name="P15"><text:tab/>24.07.2015 Заказчиком на Официальном сайте размещено извещение и документация о проведении Конкурса (далее – Извещение, Документация).</text:p>
      <text:p text:style-name="P12"><text:tab/>Из жалобы Заявителя следует, что его права и законные интересы нарушены действиями Заказчика, установившего в Документации, требования к участникам Конкурса, ограничивающие количество участников закупки.</text:p>
      <text:p text:style-name="P15"><text:tab/>Представитель Заказчика с доводом жалобы не согласился и указал, что при проведении Конкурса Заказчик действовал в соответствии с требованиями действующего законодательства Российской Федерации, Документации, Положения о закупке.</text:p>
      <text:p text:style-name="P18"><text:span text:style-name="T6"><text:tab/></text:span><text:span text:style-name="T3"> Пункт 9 части 10 статьи 4 Закона о закупках устанавливает, что в документации о закупке указываются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 </text:span></text:p>
      <text:p text:style-name="P10"><text:tab/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15"><text:span text:style-name="T1"><text:tab/></text:span><text:span text:style-name="T4">Аналогичный принцип закупочной деятельности Заказчика предусмотрен подпунктом 2 пункта 32 Положения о закупке.</text:span></text:p>
      <text:p text:style-name="P18"><text:span text:style-name="T6"><text:tab/>На заседании Комиссии установлено, что согласно пункту 2.4 Документации: «Участник должен иметь филиалы, представительства, иные обособленные подразделения в городе Абакан, Республика Хакасии</text:span><text:span text:style-name="T7">. </text:span><text:span text:style-name="T6">Наличие филиалов и представительств подтверждается на основании учредительных документов, выписки из единого государственного реестра юридических, представленных в составе заявок участников в соответствии с требованиями пунктов 8.1.8.3 и 8.1.8.4 конкурсной документации».</text:span></text:p>
      <text:p text:style-name="P18"><text:span text:style-name="T6"><text:tab/></text:span><text:span text:style-name="T8">Таким образом, требование к участникам Конкурса, предусмотренное пунктом 2.4 Документации, ограничивает количество участников закупки, что противоречит пункту 2 части 1 статьи 3 Закона о закупках и нарушает часть 1 статьи 2 Закона о закупках.</text:span></text:p>
      <text:p text:style-name="P12"><text:tab/>Также на заседании Комиссии установлено, что Заказчик 24.08.2015 разместил на Официальном сайте уведомление о прекращении процедуры <text:soft-page-break/>закупки.</text:p>
      <text:p text:style-name="P15"><text:tab/>На основании вышеизложенного и в соответствии с частью 20 статьи 18.1 Закона о защите конкуренции Комиссия</text:p>
      <text:p text:style-name="P15"/>
      <text:p text:style-name="P16">РЕШИЛА:</text:p>
      <text:p text:style-name="P15"/>
      <text:list xml:id="list5813217889863654547" text:style-name="L1">
        <text:list-item>
          <text:list>
            <text:list-item>
              <text:list>
                <text:list-item>
                  <text:p text:style-name="P22"><text:span text:style-name="T5">Признать жалобу </text:span>ООО «ГК Вагонсервис» от 13.08.2015 № ГКВС 261 на действия (бездействие) ОАО «РЖД» при проведении открытого конкурса №1174/ОКЭ-ЦДИ ЦВ/15 на право заключения договора на грузоперевозки, доставку запасных частей грузовых вагонов в ремонт из ремонта Эксплуатационного вагонного депо Абакан (извещение № 31502599486) обоснованной.</text:p>
                </text:list-item>
                <text:list-item>
                  <text:p text:style-name="P23">Признать в действиях ОАО «РЖД» нарушение части 1 статьи 2 Федерального закона от 18.07.2011 № 223-ФЗ «О закупках товаров, работ, услуг отдельными видами юридических лиц».</text:p>
                </text:list-item>
                <text:list-item>
                  <text:p text:style-name="P23">В связи с тем, что Заказчиком 24.08.2015 на Официальном сайте размещено извещение о прекращении процедуры закупки предписание об устранении нарушений Закона о закупках не выдавать.</text:p>
                </text:list-item>
              </text:list>
            </text:list-item>
          </text:list>
        </text:list-item>
      </text:list>
      <text:p text:style-name="P21"/>
      <text:p text:style-name="P20">Решение может быть обжаловано в арбитражный суд в течение трех месяцев со дня его вынес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531AF01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36cm" fo:margin-bottom="2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057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1531AF01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8T19:55:49.36</meta:creation-date>
    <dc:date>2015-08-28T17:22:37.28</dc:date>
    <meta:editing-duration>PT10M2S</meta:editing-duration>
    <meta:editing-cycles>2</meta:editing-cycles>
    <meta:generator>OpenOffice.org/3.4.1$Win32 OpenOffice.org_project/341m1$Build-9593</meta:generator>
    <meta:print-date>2015-08-28T11:12:46.95</meta:print-date>
    <meta:document-statistic meta:table-count="0" meta:image-count="1" meta:object-count="0" meta:page-count="3" meta:paragraph-count="29" meta:word-count="791" meta:character-count="6235"/>
    <meta:user-defined meta:name="Поле 1"/>
    <meta:user-defined meta:name="Поле 2"/>
    <meta:user-defined meta:name="Поле 3"/>
    <meta:user-defined meta:name="Поле 4"/>
  </office:meta>
</office:document-meta>
</file>