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A494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nap-to-layout-grid="false">
        <style:tab-stops>
          <style:tab-stop style:position="1.984cm"/>
        </style:tab-stops>
      </style:paragraph-properties>
    </style:style>
    <style:style style:name="P11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2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background-color="#ffffff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language="ru" fo:country="RU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3cad5b-2f69-4b80-bb35-8d884648e653" text:name="BossProviderVariable"/>
      </text:user-field-decls>
      <text:p text:style-name="P15"><text:span text:style-name="T4">Решение</text:span></text:p>
      <text:p text:style-name="P4">по результатам рассмотрения ходатайства</text:p>
      <text:p text:style-name="P6"> </text:p>
      <text:p text:style-name="P6"><text:span text:style-name="T3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</text:span><text:span text:style-name="T5">«РН-Ремонт НПО» (место нахождения:</text:span> <text:span text:style-name="T5">Российская Федерация, Самарская область, г. Отрадный; основные виды деятельности </text:span><text:span text:style-name="T6">–</text:span><text:span text:style-name="T5"> предоставление услуг по монтажу, ремонту и техническому обслуживанию</text:span><text:span text:style-name="T7">;</text:span><text:span text:style-name="T5"> предоставление прочих услуг, связанных с добычей нефти и газа ) о приобретении прав, позволяющих осуществлять функции исполнительного органа Общества с ограниченной ответственностью «Самарский инженерно-технический центр» (место нахождения: Российская Федерация, г. Самара, ул. Ярмарочная, д. 49; </text:span><text:span text:style-name="T6">основной вид деятельности – оказание инженерно-технических услуг)</text:span><text:span text:style-name="T3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A494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0A494C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4:59:59.06</meta:creation-date>
    <dc:date>2015-08-28T17:39:39.14</dc:date>
    <meta:editing-duration>PT45M51S</meta:editing-duration>
    <meta:editing-cycles>9</meta:editing-cycles>
    <meta:generator>OpenOffice.org/3.4.1$Win32 OpenOffice.org_project/341m1$Build-9593</meta:generator>
    <meta:print-date>2015-08-26T15:25:45.58</meta:print-date>
    <meta:document-statistic meta:table-count="0" meta:image-count="1" meta:object-count="0" meta:page-count="1" meta:paragraph-count="5" meta:word-count="100" meta:character-count="856"/>
    <meta:user-defined meta:name="Поле 1"/>
    <meta:user-defined meta:name="Поле 2"/>
    <meta:user-defined meta:name="Поле 3"/>
    <meta:user-defined meta:name="Поле 4"/>
  </office:meta>
</office:document-meta>
</file>