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3EDAC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10.504cm" fo:margin-right="0cm" style:line-height-at-least="0.64cm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10.504cm" fo:margin-right="0cm" fo:margin-top="0cm" fo:margin-bottom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9.543cm" fo:margin-right="0cm" style:line-height-at-least="0.64cm" fo:text-indent="0cm" style:auto-text-indent="false"/>
      <style:text-properties fo:color="#000000" fo:font-size="14pt" fo:language="ru" fo:country="RU"/>
    </style:style>
    <style:style style:name="P9" style:family="paragraph" style:parent-style-name="Standard">
      <style:paragraph-properties fo:margin-left="9.543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44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.746cm"/>
        </style:tab-stops>
      </style:paragraph-properties>
    </style:style>
    <style:style style:name="P28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</style:style>
    <style:style style:name="P2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3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</style:style>
    <style:style style:name="P32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fo:color="#000000" fo:font-size="14pt"/>
    </style:style>
    <style:style style:name="T1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style:text-line-through-style="none" style:text-position="0% 100%" fo:language="ru" fo:country="RU" fo:font-style="normal" style:text-underline-style="none" fo:font-weight="normal" style:letter-kerning="fals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style:text-line-through-style="none" style:text-position="0% 100%" fo:language="ru" fo:country="RU" fo:font-style="normal" style:text-underline-style="none" fo:font-weight="normal" style:letter-kerning="fals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style:text-line-through-style="none" style:text-position="0% 100%" fo:language="en" fo:country="US" fo:font-style="normal" style:text-underline-style="none" fo:font-weight="normal" style:letter-kerning="fals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style:text-line-through-style="none" style:text-position="0% 100%" fo:language="en" fo:country="US" fo:font-style="normal" style:text-underline-style="none" fo:font-weight="normal" style:letter-kerning="fals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style:font-size-asian="14pt" style:font-size-complex="14pt"/>
    </style:style>
    <style:style style:name="T9" style:family="text">
      <style:text-properties style:font-name="Times New Roman1" fo:language="ru" fo:country="RU"/>
    </style:style>
    <style:style style:name="T10" style:family="text">
      <style:text-properties style:font-name="Times New Roman1" fo:font-size="14pt" style:font-size-asian="14pt" style:font-size-complex="14pt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 fo:background-color="transparent" style:font-size-asian="14pt" style:font-size-complex="14pt"/>
    </style:style>
    <style:style style:name="T16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7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18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font-size="14pt" style:text-underline-style="none" style:font-size-asian="14pt" style:font-size-complex="14pt"/>
    </style:style>
    <style:style style:name="T20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22" style:family="text">
      <style:text-properties fo:color="#000000" style:font-name="Times New Roman1" fo:font-size="14pt" style:font-size-asian="14pt" style:font-size-complex="14pt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tru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letter-kerning="tru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5" style:family="text">
      <style:text-properties fo:color="#000000" fo:language="ru" fo:country="RU"/>
    </style:style>
    <style:style style:name="T36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7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38" style:family="text">
      <style:text-properties style:use-window-font-color="true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style:letter-kern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6.7999992370605pt" style:font-style-asian="normal" style:font-weight-asian="normal" style:font-name-complex="TimesNewRomanPSMT" style:font-size-complex="16.7999992370605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letter-kerning="fals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style:font-name="Times New Roman" fo:font-size="14pt" style:font-size-asian="14pt" style:font-size-complex="14pt"/>
    </style:style>
    <style:style style:name="T60" style:family="text">
      <style:text-properties style:font-name="Times New Roman" fo:font-weight="bold" style:font-size-asian="14pt" style:font-size-complex="14pt"/>
    </style:style>
    <style:style style:name="T61" style:family="text">
      <style:text-properties fo:background-color="transparent" style:font-size-asian="14pt" style:font-size-complex="14pt"/>
    </style:style>
    <style:style style:name="T62" style:family="text">
      <style:text-properties style:text-position="0% 100%" fo:language="ru" fo:country="RU" fo:font-style="normal" style:text-underline-style="none" fo:font-weight="normal" style:letter-kerning="fals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9cca74-0fc2-4566-915b-66207f398484" text:name="BossProviderVariable"/>
      </text:user-field-decls>
      <text:p text:style-name="P32"><text:span text:style-name="T60">ПОСТАНОВЛЕНИЕ</text:span></text:p>
      <text:p text:style-name="P20">о наложении штрафа по делу </text:p>
      <text:p text:style-name="P22"><text:span text:style-name="T8">об административном правонарушении № </text:span><text:span text:style-name="T9">4-19.8-505/00-22-15 </text:span></text:p>
      <text:p text:style-name="P19"> </text:p>
      <text:p text:style-name="P4">«25» августа 2015 г.                  <text:s text:c="2"/>   <text:s text:c="4"/>                                           <text:s/>    <text:s text:c="10"/>  г. Москва</text:p>
      <text:p text:style-name="P19"> </text:p>
      <text:p text:style-name="P10"><text:span text:style-name="T12">Я, </text:span><text:span text:style-name="T20">заместитель начальника управления-начальник отдела правового обеспечения Правового управления ФАС России </text:span><text:span text:style-name="T36">Хомяков А.Н.</text:span><text:span text:style-name="T13">,</text:span><text:span text:style-name="T12"> рассмотрев протокол и материалы дела об административном правонарушении № 4-19.8-505/00-22-15, возбужденного в отношении </text:span><text:span text:style-name="T14">общества с ограниченной ответственностью </text:span><text:span text:style-name="T23">«</text:span><text:span text:style-name="T27">Контур</text:span><text:span text:style-name="T23">» </text:span><text:span text:style-name="T30">(ИНН </text:span><text:span text:style-name="T31">6168015801 ,</text:span><text:span text:style-name="T30"> </text:span><text:span text:style-name="T29">КПП </text:span><text:span text:style-name="T2">366101001</text:span><text:span text:style-name="T3"> </text:span><text:span text:style-name="T29">,</text:span><text:span text:style-name="T30"> ОГРН </text:span><text:span text:style-name="T31">1106194004180</text:span><text:span text:style-name="T30">, </text:span><text:span text:style-name="T29">место нахождения</text:span><text:span text:style-name="T30">: </text:span><text:span text:style-name="T27">127410</text:span><text:span text:style-name="T31">, г. </text:span><text:span text:style-name="T27">Москва</text:span><text:span text:style-name="T31">, </text:span><text:span text:style-name="T27">Алтуфьевское шоссе, д. 29Д, офис 21,</text:span><text:span text:style-name="T34"> дата регистрации в качестве юридического лица — 18.08.2010)</text:span><text:span text:style-name="T30"> (</text:span><text:span text:style-name="T31">далее – ООО «</text:span><text:span text:style-name="T27">Контур</text:span><text:span text:style-name="T31">»</text:span><text:span text:style-name="T30">)</text:span><text:span text:style-name="T38">, </text:span><text:span text:style-name="T15">в отсутствие законного представителя </text:span><text:span text:style-name="T34">ООО </text:span><text:span text:style-name="T30">«</text:span><text:span text:style-name="T29">Контур</text:span><text:span text:style-name="T30">»</text:span><text:span text:style-name="T21">,</text:span><text:span text:style-name="T15"> </text:span><text:span text:style-name="Основной_20_шрифт_20_абзаца"><text:span text:style-name="T37">надлежащим образом уведомленного о времени и месте рассмотрения дела об административном правонарушении <text:s/></text:span></text:span><text:span text:style-name="Основной_20_шрифт_20_абзаца"><text:span text:style-name="T15">№ </text:span></text:span><text:span text:style-name="Основной_20_шрифт_20_абзаца"><text:span text:style-name="T16">4-19.8-505/00-22-15</text:span></text:span><text:span text:style-name="Основной_20_шрифт_20_абзаца"><text:span text:style-name="T15">,</text:span></text:span></text:p>
      <text:p text:style-name="P21"><text:span text:style-name="Основной_20_шрифт_20_абзаца"><text:span text:style-name="T15"/></text:span></text:p>
      <text:p text:style-name="P21"/>
      <text:p text:style-name="P18">УСТАНОВИЛ:</text:p>
      <text:p text:style-name="P19"> </text:p>
      <text:p text:style-name="P11"><text:span text:style-name="T39">Решением ФАС России от 02.10.2014 по делу № 1-11-26/00-22-14 <text:s text:c="18"/>о нарушении антимонопольного законодательства ЗАО </text:span><text:span text:style-name="T40">«АРГУС-СПЕКТР» <text:s text:c="19"/>и 68 хозяйствующих субъектов,</text:span><text:span text:style-name="T25"> признаны нарушившими </text:span><text:span text:style-name="T39">пункт 1 части 2 статьи 11 </text:span><text:span text:style-name="T59">Федерального закона <text:s/>от 26.07.2006 № 135-ФЗ «О защите конкуренции» </text:span><text:span text:style-name="T59">(далее - Закон о защите конкуренции) </text:span><text:span text:style-name="T10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24"><text:span text:style-name="Основной_20_шрифт_20_абзаца"><text:span text:style-name="T61">Нарушение хозяйствующими субъектами пункта 1 части 2 статьи 11 Закона о защите конкуренции, выразившегося в заключении недопустимых в соответствии с антимонопольным законодательством Российской Федерации соглашений и участия в них, влечет административную ответственность, предусмотренную частью 1 статьи 14.32 Кодекса Российской Федерации об административных правонарушениях (далее – КоАП). </text:span></text:span></text:p>
      <text:p text:style-name="P11"><text:span text:style-name="T39">ФАС России </text:span><text:span text:style-name="T32">18.05.2015 </text:span><text:span text:style-name="T25">в отношении </text:span><text:span text:style-name="T23">общества с ограниченной ответственностью «</text:span><text:span text:style-name="T27">Контур»</text:span><text:span text:style-name="T31"> </text:span><text:span text:style-name="T23">возбудило </text:span><text:span text:style-name="Основной_20_шрифт_20_абзаца"><text:span text:style-name="T42">дело об административном правонарушении № 4-14.32-341/00-22-15 (исх. от </text:span></text:span><text:span text:style-name="Основной_20_шрифт_20_абзаца"><text:span text:style-name="T51">18.05.2015</text:span></text:span><text:span text:style-name="Основной_20_шрифт_20_абзаца"><text:span text:style-name="T45"> № 22/23888/15</text:span></text:span><text:span text:style-name="Основной_20_шрифт_20_абзаца"><text:span text:style-name="T42">) по признакам нарушения пункта 1 части 2 статьи 11 Закона о защите конкуренции, </text:span></text:span><text:soft-page-break/><text:span text:style-name="Основной_20_шрифт_20_абзаца"><text:span text:style-name="T42">выразившегося в заключении недопустимых в соответствии с антимонопольным законодательством Российской Федерации соглашений и участия в них, ответственность за которое предусмотрена частью 1 статьи 14.32 КоАП.</text:span></text:span></text:p>
      <text:p text:style-name="P29"><text:span text:style-name="T12">Согласно пункта 3 Определения от </text:span><text:span text:style-name="T22">18.05.2015 </text:span><text:span text:style-name="T12">о возбуждении дела об административном правонарушении № 4-14.32-341/00-22-15 (исх. от <text:s/></text:span><text:span text:style-name="T22">18.05.2015</text:span><text:span text:style-name="Основной_20_шрифт_20_абзаца"><text:span text:style-name="T45"> № 22/23888/15</text:span></text:span><text:span text:style-name="T12">) на основании статьи 26.10 КоАП ООО </text:span><text:span text:style-name="T23">«</text:span><text:span text:style-name="T27">Контур</text:span><text:span text:style-name="T23">»</text:span><text:span text:style-name="T12"> <text:s/></text:span><text:span text:style-name="T19">надлежало представить в ФАС России в течении трех дней с даты получения настоящего определения, в срок до <text:s/>08.06.2015, </text:span><text:span text:style-name="T17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12">:</text:span></text:p>
      <text:p text:style-name="P25"><text:span text:style-name="T15">- сведения о совокупном размере суммы выручки <text:s text:c="39"/>ООО</text:span><text:span text:style-name="T18"> «</text:span><text:span text:style-name="T27">Контур</text:span><text:span text:style-name="T18">»</text:span><text:span text:style-name="T15"> от реализации всех товаров (работ, услуг) за период с 01.01.2013 по 31.12.2013, определяемой в соответствии со статьями 248 и 249 Налогового Кодекса Российской Федерации (без НДС) </text:span><text:span text:style-name="T24">(в случае, 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 </text:span><text:span text:style-name="Основной_20_шрифт_20_абзаца"><text:span text:style-name="T43">(подпункт 3.1 пункта 3 данного определения)</text:span></text:span><text:span text:style-name="T15">;</text:span></text:p>
      <text:p text:style-name="P26"><text:span text:style-name="T24">- сведения о сумме расходов ООО «</text:span><text:span text:style-name="T27">Контур</text:span><text:span text:style-name="T24">» на приобретение </text:span><text:span text:style-name="T28">на территории Российской Федерации </text:span><text:span text:style-name="T24">за период с 01.01.2013 по 31.12.2013 </text:span><text:span text:style-name="T50">товаров на рынке </text:span><text:span text:style-name="T52">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</text:span><text:span text:style-name="T52">дополнительного оборудования к программно-аппаратным комплексам системы мониторинга, обработки <text:s/>и передачи данных о параметрах возгорания, угрозах и рисках развития крупных пожаров в сложных зданиях</text:span><text:span text:style-name="T50"> </text:span><text:span text:style-name="T52">и сооружениях с массовым пребыванием людей, в том числе в высотных зданиях, принятым по результатам государственных испытаний</text:span><text:span text:style-name="T50"> </text:span><text:span text:style-name="T52">на снабжение в МЧС России</text:span><text:span text:style-name="T50"> </text:span><text:span text:style-name="T24">(в случае, 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 </text:span><text:span text:style-name="Основной_20_шрифт_20_абзаца"><text:span text:style-name="T43">(подпункт 3.2 пункта 3 данного определения)</text:span></text:span><text:span text:style-name="T24">;</text:span></text:p>
      <text:list xml:id="list8047389225742154525" text:style-name="L1">
        <text:list-item>
          <text:p text:style-name="P31"><text:span text:style-name="Основной_20_шрифт_20_абзаца"><text:span text:style-name="T24">сведения о сумме расходов ООО «</text:span></text:span><text:span text:style-name="Основной_20_шрифт_20_абзаца"><text:span text:style-name="T27">Контур</text:span></text:span><text:span text:style-name="Основной_20_шрифт_20_абзаца"><text:span text:style-name="T24">» на приобретение </text:span></text:span><text:span text:style-name="Основной_20_шрифт_20_абзаца"><text:span text:style-name="T28">на территории Российской Федерации </text:span></text:span><text:span text:style-name="Основной_20_шрифт_20_абзаца"><text:span text:style-name="T24">за период с 01.01.2013 по 31.12.2013 </text:span></text:span><text:span text:style-name="Основной_20_шрифт_20_абзаца"><text:span text:style-name="T43">приборов, входящих в состав внутриобъектовой радиосистемы охранно-пожарной сигнализации, управления оповещением о пожаре <text:s/>и пожарной автоматикой «Стрелец», изготавливаемой в соответствии с техническими </text:span></text:span><text:soft-page-break/><text:span text:style-name="Основной_20_шрифт_20_абзаца"><text:span text:style-name="T43">условиями ТУ </text:span></text:span><text:span text:style-name="Основной_20_шрифт_20_абзаца"><text:span text:style-name="T42">4372-057-23072522-2004 ЗАО «АРГУС-СПЕКТР» (ИНН 7821000765, ОГРН 1027812404751) и иными хозяйствующими субъектами </text:span></text:span><text:span text:style-name="Основной_20_шрифт_20_абзаца"><text:span text:style-name="T43">(в случае, 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 (подпункт 3.3 пункта 3 данного определения).</text:span></text:span></text:p>
        </text:list-item>
      </text:list>
      <text:p text:style-name="P26"><text:span text:style-name="Основной_20_шрифт_20_абзаца"><text:span text:style-name="T47">Данное определение </text:span></text:span><text:span text:style-name="Основной_20_шрифт_20_абзаца"><text:span text:style-name="T43">ООО «</text:span></text:span><text:span text:style-name="Основной_20_шрифт_20_абзаца"><text:span text:style-name="T44">Контур</text:span></text:span><text:span text:style-name="Основной_20_шрифт_20_абзаца"><text:span text:style-name="T43">»</text:span></text:span><text:span text:style-name="Основной_20_шрифт_20_абзаца"><text:span text:style-name="T46"> </text:span></text:span><text:span text:style-name="Основной_20_шрифт_20_абзаца"><text:span text:style-name="T47">получено посредством почтовой связи 03.06.2015 года (номер почтового идентификатора </text:span></text:span><text:bookmark text:name="div1_span3"/><text:span text:style-name="Основной_20_шрифт_20_абзаца"><text:span text:style-name="T47">12599386106659).</text:span></text:span></text:p>
      <text:p text:style-name="P26"><text:span text:style-name="Основной_20_шрифт_20_абзаца"><text:span text:style-name="T47">На данное определение</text:span></text:span><text:span text:style-name="Основной_20_шрифт_20_абзаца"><text:span text:style-name="T43"> </text:span></text:span><text:span text:style-name="Основной_20_шрифт_20_абзаца"><text:span text:style-name="T47">ООО «</text:span></text:span><text:span text:style-name="Основной_20_шрифт_20_абзаца"><text:span text:style-name="T44">Контур</text:span></text:span><text:span text:style-name="Основной_20_шрифт_20_абзаца"><text:span text:style-name="T47">» не представило в ФАС России информацию, запрашиваемую подпунктами 3.1 - 3.3 пункта 3 Определения от 18.05.2015 о возбуждении дела об административном правонарушении № 4-14.32-341/00-22-15 ни в срок, установленный вышеуказанным определением, ни на момент возбуждения данного дела.</text:span></text:span></text:p>
      <text:p text:style-name="P12"><text:span text:style-name="Основной_20_шрифт_20_абзаца"><text:span text:style-name="T48">Таким образом, </text:span></text:span><text:span text:style-name="Основной_20_шрифт_20_абзаца"><text:span text:style-name="T43">ООО «</text:span></text:span><text:span text:style-name="Основной_20_шрифт_20_абзаца"><text:span text:style-name="T44">Контур</text:span></text:span><text:span text:style-name="Основной_20_шрифт_20_абзаца"><text:span text:style-name="T43">» </text:span></text:span><text:span text:style-name="Основной_20_шрифт_20_абзаца"><text:span text:style-name="T47">не представило в ФАС России </text:span></text:span><text:span text:style-name="Основной_20_шрифт_20_абзаца"><text:span text:style-name="T49">сведения (информацию), необходимые для расчетов размера административного штрафа</text:span></text:span><text:span text:style-name="Основной_20_шрифт_20_абзаца"><text:span text:style-name="T47">, запрошенные подпунктами 3.1 - 3.3 <text:s/>пункта 3 Определения от 18.05.2015 о возбуждении дела об административном правонарушении № 4-14.32-341/00-22-15.</text:span></text:span></text:p>
      <text:p text:style-name="P17"><text:span text:style-name="Основной_20_шрифт_20_абзаца"><text:span text:style-name="T53">Непредставление сведений (информации), указанных в определении ФАС России, препятствует осуществлению антимонопольным органом своих полномочий.</text:span></text:span></text:p>
      <text:p text:style-name="P28"><text:span text:style-name="T33">Административная ответственность за данное правонарушение предусмотрена частью 7 статьи 19.8 КоАП, в соответствии с которой </text:span><text:span text:style-name="T33">н</text:span><text:span text:style-name="T26">епредставление или несвоевременное представление в федеральный антимонопольный орган или его территориальный орган по их требованию сведений (информации), необходимых для расчета размера административного штрафа, либо представление в федеральный антимонопольный орган или его территориальный орган заведомо недостоверных сведений (информации), необходимых для расчета размера административного штрафа, </text:span><text:bookmark text:name="p_234507306"/><text:span text:style-name="T59">влечет наложение административного штрафа на должностных лиц в размере от десяти тысяч до пятнадцати тысяч рублей; на юридических лиц - от ста тысяч до пятисот тысяч рублей.</text:span></text:p>
      <text:p text:style-name="P13">Как следует из материалов дела об административном правонарушении и установленных обстоятельств, у <text:span text:style-name="Основной_20_шрифт_20_абзаца"><text:span text:style-name="T54">ООО «</text:span></text:span><text:span text:style-name="Основной_20_шрифт_20_абзаца"><text:span text:style-name="T55">Контур</text:span></text:span><text:span text:style-name="Основной_20_шрифт_20_абзаца"><text:span text:style-name="T54">» </text:span></text:span>имелась возможность не совершать указанных действий, однако <text:span text:style-name="Основной_20_шрифт_20_абзаца"><text:span text:style-name="T54">ООО «</text:span></text:span><text:span text:style-name="Основной_20_шрифт_20_абзаца"><text:span text:style-name="T55">Контур</text:span></text:span><text:span text:style-name="Основной_20_шрифт_20_абзаца"><text:span text:style-name="T54">» </text:span></text:span>этого не сделало, виновно совершив тем самым административное правонарушение, ответственность за которое предусмотрена частью 7 статьи 19.8 КоАП.</text:p>
      <text:p text:style-name="P16"><text:soft-page-break/><text:span text:style-name="T11">Факт совершения административного правонарушения<text:line-break/></text:span><text:span text:style-name="Основной_20_шрифт_20_абзаца"><text:span text:style-name="T54">ООО «</text:span></text:span><text:span text:style-name="Основной_20_шрифт_20_абзаца"><text:span text:style-name="T41">Технические средства охраны</text:span></text:span><text:span text:style-name="Основной_20_шрифт_20_абзаца"><text:span text:style-name="T54">» </text:span></text:span><text:span text:style-name="T11">подтверждается протоколом по делу об административном правонарушении № </text:span><text:span text:style-name="T35">4-19.8-505/00-22-15 </text:span><text:span text:style-name="T11">от 13.07.2015, а также другими материалами дела. </text:span></text:p>
      <text:p text:style-name="P21">Срок давности привлечения <text:span text:style-name="Основной_20_шрифт_20_абзаца"><text:span text:style-name="T56">ООО «</text:span></text:span><text:span text:style-name="Основной_20_шрифт_20_абзаца"><text:span text:style-name="T57">Контур</text:span></text:span><text:span text:style-name="Основной_20_шрифт_20_абзаца"><text:span text:style-name="T56">»</text:span></text:span><text:span text:style-name="Основной_20_шрифт_20_абзаца"><text:span text:style-name="T58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14">Решая вопрос о виде и размере административного наказания, учитывается характер совершенного правонарушения, личность виновного, его имущественное положение, смягчающие и отягчающие обстоятельства.</text:p>
      <text:p text:style-name="P21">При рассмотрении дела в отношении <text:span text:style-name="Основной_20_шрифт_20_абзаца"><text:span text:style-name="T56">ООО «</text:span></text:span><text:span text:style-name="Основной_20_шрифт_20_абзаца"><text:span text:style-name="T57">Контур</text:span></text:span><text:span text:style-name="Основной_20_шрифт_20_абзаца"><text:span text:style-name="T56">»</text:span></text:span> смягчающих и отягчающих административную ответственность обстоятельств не установлено.</text:p>
      <text:p text:style-name="P21">На основании изложенного, учитывая характер и обстоятельства совершенного правонарушения, руководствуясь частью 7 статьи 19.8 КоАП, а также статьями 23.48, 29.9 КоАП, </text:p>
      <text:p text:style-name="P21"/>
      <text:p text:style-name="P18">ПОСТАНОВИЛ:</text:p>
      <text:p text:style-name="P21"/>
      <text:p text:style-name="P21">Признать ООО <text:span text:style-name="T4">«Контур» </text:span><text:span text:style-name="T6">(ИНН </text:span><text:span text:style-name="T7">6168015801 ,</text:span><text:span text:style-name="T6"> </text:span><text:span text:style-name="T5">КПП 366101001 ,</text:span><text:span text:style-name="T6"> ОГРН </text:span><text:span text:style-name="T7">1106194004180</text:span><text:span text:style-name="T6">, </text:span><text:span text:style-name="T5">место нахождения</text:span><text:span text:style-name="T6">: </text:span><text:span text:style-name="T4">127410</text:span><text:span text:style-name="T7">, г. </text:span><text:span text:style-name="T4">Москва</text:span><text:span text:style-name="T7">, </text:span><text:span text:style-name="T4">Алтуфьевское шоссе, д. 29Д, офис 21,</text:span><text:span text:style-name="T62"> дата регистрации в качестве юридического лица — 18.08.2010)</text:span> виновным в совершении административного правонарушения, ответственность за которое предусмотрена частью 7 статьи 19.8 КоАП, и назначить ему наказание в виде административного штрафа в размере 100 000 (сто тысяч) рублей.</text:p>
      <text:p text:style-name="P21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1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1">Согласно Федеральному закону от 01.12.2014 № 384-ФЗ «О федеральном бюджете на 2015 год и на плановый период 2016 и 2017 годов» и приказу <text:soft-page-break/>Министерства финансов Российской Федерации от 01.07.2013<text:line-break/>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1">Реквизиты для уплаты административного  штрафа:</text:p>
      <text:p text:style-name="P23">ID н<text:span text:style-name="T63">ачисления Ъ2016a6AS08280257598</text:span></text:p>
      <text:p text:style-name="P30">Получатель ИНН 7703516539 КПП 770301001</text:p>
      <text:p text:style-name="P30">Межрегиональное операционное УФК</text:p>
      <text:p text:style-name="P30">(Для ФАС России л/с 04951001610)</text:p>
      <text:p text:style-name="P30">КБК 161 1 1602010 016000 140</text:p>
      <text:p text:style-name="P30">ОКТМО 45380000</text:p>
      <text:p text:style-name="P30">ОПЕРУ-1</text:p>
      <text:p text:style-name="P30">Банка России</text:p>
      <text:p text:style-name="P30">г. Москвы</text:p>
      <text:p text:style-name="P30">БИК 044501002</text:p>
      <text:p text:style-name="P14">Расчетный счет 40101810500000001901</text:p>
      <text:p text:style-name="P27"><text:span text:style-name="T12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text:span text:style-name="Strong_20_Emphasis"><text:span text:style-name="T59">(499) 755-23-24.</text:span></text:span></text:p>
      <text:p text:style-name="P2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.</text:p>
      <text:p text:style-name="P21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1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<text:soft-page-break/>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3EDA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F3EDAC3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11:13:38.32</meta:creation-date>
    <dc:date>2015-08-28T18:04:31.07</dc:date>
    <meta:editing-duration>PT2M29S</meta:editing-duration>
    <meta:editing-cycles>1</meta:editing-cycles>
    <meta:generator>OpenOffice.org/3.4.1$Win32 OpenOffice.org_project/341m1$Build-9593</meta:generator>
    <meta:print-date>2015-08-28T09:47:02.34</meta:print-date>
    <meta:document-statistic meta:table-count="0" meta:image-count="1" meta:object-count="0" meta:page-count="6" meta:paragraph-count="51" meta:word-count="1343" meta:character-count="10823"/>
    <meta:user-defined meta:name="Поле 1"/>
    <meta:user-defined meta:name="Поле 2"/>
    <meta:user-defined meta:name="Поле 3"/>
    <meta:user-defined meta:name="Поле 4"/>
  </office:meta>
</office:document-meta>
</file>