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1197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50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10.504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fo:font-size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text-underline-style="none" style:font-size-asian="14pt" style:font-size-complex="14pt"/>
    </style:style>
    <style:style style:name="T2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fo:language="ru" fo:country="RU"/>
    </style:style>
    <style:style style:name="T35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7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weight="bold" style:font-size-asian="14pt" style:font-size-complex="14pt"/>
    </style:style>
    <style:style style:name="T62" style:family="text">
      <style:text-properties fo:background-color="transparent" style:font-size-asian="14pt" style:font-size-complex="14pt"/>
    </style:style>
    <style:style style:name="T6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5b9c7-c530-42e2-8bca-6f108ca70c34" text:name="BossProviderVariable"/>
      </text:user-field-decls>
      <text:p text:style-name="P31"><text:span text:style-name="T61">ПОСТАНОВЛЕНИЕ</text:span></text:p>
      <text:p text:style-name="P19">о наложении штрафа по делу </text:p>
      <text:p text:style-name="P21"><text:span text:style-name="T8">об административном правонарушении № </text:span><text:span text:style-name="T9">4-19.8-459/00-22-15 </text:span></text:p>
      <text:p text:style-name="P18"> </text:p>
      <text:p text:style-name="P4">«25» августа 2015 г.                  <text:s text:c="2"/>   <text:s text:c="4"/>                                           <text:s/>    <text:s text:c="10"/>  г. Москва</text:p>
      <text:p text:style-name="P18"> </text:p>
      <text:p text:style-name="P9"><text:span text:style-name="T12">Я, </text:span><text:span text:style-name="T20">заместитель начальника управления-начальник отдела правового обеспечения Правового управления ФАС России </text:span><text:span text:style-name="T35">Хомяков А.Н.</text:span><text:span text:style-name="T13">,</text:span><text:span text:style-name="T12"> рассмотрев протокол и материалы дела об административном правонарушении № 4-19.8-459/00-22-15, возбужденного в отношении </text:span><text:span text:style-name="T14">общества с ограниченной ответственностью </text:span><text:span text:style-name="T23">«</text:span><text:span text:style-name="T27">Сквид ТД</text:span><text:span text:style-name="T23">» </text:span><text:span text:style-name="T30">(ИНН </text:span><text:span text:style-name="T31">2308072523,</text:span><text:span text:style-name="T30"> </text:span><text:span text:style-name="T27">КПП 2308</text:span><text:span text:style-name="T2">01001</text:span><text:span text:style-name="T3"> </text:span><text:span text:style-name="T27">,</text:span><text:span text:style-name="T30"> ОГРН </text:span><text:span text:style-name="T31">1022301191220</text:span><text:span text:style-name="T30">, </text:span><text:span text:style-name="T27">место нахождения</text:span><text:span text:style-name="T30">: </text:span><text:span text:style-name="T28">350051</text:span><text:span text:style-name="T31">, </text:span><text:span text:style-name="T28">г. Краснодар,</text:span><text:span text:style-name="T31"> </text:span><text:span text:style-name="T28">ул. Монтажников, д. 1/4,</text:span><text:span text:style-name="T33"> дата регистрации в качестве юридического лица — 23.01.2003)</text:span><text:span text:style-name="T30"> (</text:span><text:span text:style-name="T31">далее – ООО «</text:span><text:span text:style-name="T27">Сквид ТД</text:span><text:span text:style-name="T31">»</text:span><text:span text:style-name="T30">)</text:span><text:span text:style-name="T37">, </text:span><text:span text:style-name="T15">в отсутствие законного представителя </text:span><text:span text:style-name="T33">ООО </text:span><text:span text:style-name="T30">«</text:span><text:span text:style-name="T27">Сквид ТД</text:span><text:span text:style-name="T30">»</text:span><text:span text:style-name="T21">,</text:span><text:span text:style-name="T15"> </text:span><text:span text:style-name="Основной_20_шрифт_20_абзаца"><text:span text:style-name="T36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5">№ </text:span></text:span><text:span text:style-name="Основной_20_шрифт_20_абзаца"><text:span text:style-name="T16">4-19.8-459/00-22-15</text:span></text:span><text:span text:style-name="Основной_20_шрифт_20_абзаца"><text:span text:style-name="T15">,</text:span></text:span></text:p>
      <text:p text:style-name="P20"><text:span text:style-name="Основной_20_шрифт_20_абзаца"><text:span text:style-name="T15"/></text:span></text:p>
      <text:p text:style-name="P20"/>
      <text:p text:style-name="P17">УСТАНОВИЛ:</text:p>
      <text:p text:style-name="P18"> </text:p>
      <text:p text:style-name="P10"><text:span text:style-name="T38">Решением ФАС России от 02.10.2014 по делу № 1-11-26/00-22-14 <text:s text:c="18"/>о нарушении антимонопольного законодательства ЗАО </text:span><text:span text:style-name="T39">«АРГУС-СПЕКТР» <text:s text:c="19"/>и 68 хозяйствующих субъектов,</text:span><text:span text:style-name="T25"> признаны нарушившими </text:span><text:span text:style-name="T38">пункт 1 части 2 статьи 11 </text:span><text:span text:style-name="T60">Федерального закона <text:s/>от 26.07.2006 № 135-ФЗ «О защите конкуренции» (далее - Закон о защите конкуренции) </text:span><text:span text:style-name="T10">путем заключения и участия в запрещенных «вертикальных» соглашениях, которые приводили или могли </text:span><text:span text:style-name="T10">привести к установлению минимальной цены перепродажи товаров.</text:span></text:p>
      <text:p text:style-name="P23"><text:span text:style-name="Основной_20_шрифт_20_абзаца"><text:span text:style-name="T62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0"><text:span text:style-name="T38">ФАС России </text:span><text:span text:style-name="Основной_20_шрифт_20_абзаца"><text:span text:style-name="T41">20.03.2015 <text:s/></text:span></text:span><text:span text:style-name="Основной_20_шрифт_20_абзаца"><text:span text:style-name="T44">ФАС России в отношении общества с ограниченной ответственностью «Сквид ТД»</text:span></text:span><text:span text:style-name="Основной_20_шрифт_20_абзаца"><text:span text:style-name="T52"> </text:span></text:span><text:span text:style-name="Основной_20_шрифт_20_абзаца"><text:span text:style-name="T44">возбудило </text:span></text:span><text:span text:style-name="Основной_20_шрифт_20_абзаца"><text:span text:style-name="T45">дело об административном правонарушении № 4-14.32-204/00-22-15 (исх. от 24</text:span></text:span><text:span text:style-name="Основной_20_шрифт_20_абзаца"><text:span text:style-name="T41">.03.2015</text:span></text:span><text:span text:style-name="Основной_20_шрифт_20_абзаца"><text:span text:style-name="T47"> № 22/13775/15</text:span></text:span><text:span text:style-name="Основной_20_шрифт_20_абзаца"><text:span text:style-name="T45">) по признакам нарушения пункта 1 части 2 статьи 11 Закона о </text:span></text:span><text:soft-page-break/><text:span text:style-name="Основной_20_шрифт_20_абзаца"><text:span text:style-name="T45">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8"><text:span text:style-name="T12">Согласно пункта 3 Определения от 20</text:span><text:span text:style-name="T22">.03.2015 </text:span><text:span text:style-name="T12">о возбуждении дела об административном правонарушении № 4-14.32-204/00-22-15 (исх. от <text:s/>24</text:span><text:span text:style-name="Основной_20_шрифт_20_абзаца"><text:span text:style-name="T47">.03.2015 № 22/13775/15</text:span></text:span><text:span text:style-name="T12">) на основании статьи 26.10 КоАП ООО </text:span><text:span text:style-name="T23">«</text:span><text:span text:style-name="T28">Сквид ТД</text:span><text:span text:style-name="T23">»</text:span><text:span text:style-name="T12"> <text:s/></text:span><text:span text:style-name="T19">надлежало представить в ФАС России в течении трех дней с даты получения настоящего определения, в срок до <text:s/>07.05.2015, </text:span><text:span text:style-name="T17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2">:</text:span></text:p>
      <text:p text:style-name="P24"><text:span text:style-name="T15">- сведения о совокупном размере суммы выручки <text:s text:c="39"/>ООО</text:span><text:span text:style-name="T18"> «</text:span><text:span text:style-name="T28">Сквид ТД</text:span><text:span text:style-name="T18">»</text:span><text:span text:style-name="T15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24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6">(подпункт 3.1 пункта 3 данного определения)</text:span></text:span><text:span text:style-name="T15">;</text:span></text:p>
      <text:p text:style-name="P25"><text:span text:style-name="T24">- сведения о сумме расходов ООО «</text:span><text:span text:style-name="T28">Сквид ТД</text:span><text:span text:style-name="T24">» на приобретение </text:span><text:span text:style-name="T29">на территории Российской Федерации </text:span><text:span text:style-name="T24">за период с 01.01.2013 по 31.12.2013 </text:span><text:span text:style-name="T53">товаров на рынке </text:span><text:span text:style-name="T43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</text:span><text:span text:style-name="T43">и рисках развития крупных пожаров в сложных зданиях</text:span><text:span text:style-name="T53"> </text:span><text:span text:style-name="T43">и сооружениях с массовым пребыванием людей, в том числе в высотных зданиях, принятым по результатам государственных испытаний</text:span><text:span text:style-name="T53"> </text:span><text:span text:style-name="T43">на снабжение в МЧС России</text:span><text:span text:style-name="T53"> </text:span><text:span text:style-name="T24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6">(подпункт 3.2 пункта 3 данного определения)</text:span></text:span><text:span text:style-name="T24">;</text:span></text:p>
      <text:list xml:id="list1076168055510207368" text:style-name="L1">
        <text:list-item>
          <text:p text:style-name="P30"><text:span text:style-name="Основной_20_шрифт_20_абзаца"><text:span text:style-name="T24">сведения о сумме расходов ООО «</text:span></text:span><text:span text:style-name="Основной_20_шрифт_20_абзаца"><text:span text:style-name="T28">Сквид ТД</text:span></text:span><text:span text:style-name="Основной_20_шрифт_20_абзаца"><text:span text:style-name="T24">» на приобретение </text:span></text:span><text:span text:style-name="Основной_20_шрифт_20_абзаца"><text:span text:style-name="T29">на территории Российской Федерации </text:span></text:span><text:span text:style-name="Основной_20_шрифт_20_абзаца"><text:span text:style-name="T24">за период с 01.01.2013 по 31.12.2013 </text:span></text:span><text:span text:style-name="Основной_20_шрифт_20_абзаца"><text:span text:style-name="T46">приборов, входящих в состав внутриобъектовой радиосистемы охранно-пожарной сигнализации, управления оповещением о пожаре <text:s/>и пожарной </text:span></text:span><text:soft-page-break/><text:span text:style-name="Основной_20_шрифт_20_абзаца"><text:span text:style-name="T46">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45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46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25"><text:span text:style-name="Основной_20_шрифт_20_абзаца"><text:span text:style-name="T49"><text:s/>Данное определение </text:span></text:span><text:span text:style-name="Основной_20_шрифт_20_абзаца"><text:span text:style-name="T46">ООО «</text:span></text:span><text:span text:style-name="Основной_20_шрифт_20_абзаца"><text:span text:style-name="T44">Сквид ТД</text:span></text:span><text:span text:style-name="Основной_20_шрифт_20_абзаца"><text:span text:style-name="T46">»</text:span></text:span><text:span text:style-name="Основной_20_шрифт_20_абзаца"><text:span text:style-name="T48"> </text:span></text:span><text:span text:style-name="Основной_20_шрифт_20_абзаца"><text:span text:style-name="T49">получено посредством почтовой связи 07.05.2015 года (номер почтового идентификатора 12599387114578).</text:span></text:span></text:p>
      <text:p text:style-name="P25"><text:span text:style-name="Основной_20_шрифт_20_абзаца"><text:span text:style-name="T49">На данное определение</text:span></text:span><text:span text:style-name="Основной_20_шрифт_20_абзаца"><text:span text:style-name="T46"> </text:span></text:span><text:span text:style-name="Основной_20_шрифт_20_абзаца"><text:span text:style-name="T49">ООО «</text:span></text:span><text:span text:style-name="Основной_20_шрифт_20_абзаца"><text:span text:style-name="T44">Сквид ТД</text:span></text:span><text:span text:style-name="Основной_20_шрифт_20_абзаца"><text:span text:style-name="T49">» не <text:s/>представило информацию, запрашиваемую подпунктами 3.1 - 3.3 пункта 3 Определения от 20</text:span></text:span><text:span text:style-name="Основной_20_шрифт_20_абзаца"><text:span text:style-name="T42">.03.2015 </text:span></text:span><text:span text:style-name="Основной_20_шрифт_20_абзаца"><text:span text:style-name="T49">о возбуждении дела об административном правонарушении № 4-14.32-204/00-22-15 и ни в срок, установленный вышеуказанным определением, ни на момент возбуждения данного дела.</text:span></text:span></text:p>
      <text:p text:style-name="P11"><text:span text:style-name="Основной_20_шрифт_20_абзаца"><text:span text:style-name="T50">Таким образом, </text:span></text:span><text:span text:style-name="Основной_20_шрифт_20_абзаца"><text:span text:style-name="T46">ООО «</text:span></text:span><text:span text:style-name="Основной_20_шрифт_20_абзаца"><text:span text:style-name="T44">Сквид ТД</text:span></text:span><text:span text:style-name="Основной_20_шрифт_20_абзаца"><text:span text:style-name="T46">» </text:span></text:span><text:span text:style-name="Основной_20_шрифт_20_абзаца"><text:span text:style-name="T49">не представило в ФАС России </text:span></text:span><text:span text:style-name="Основной_20_шрифт_20_абзаца"><text:span text:style-name="T51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49">, запрошенные подпунктами 3.1 - 3.3 <text:s/>пункта 3 Определения от 20.03.2015 о возбуждении дела об административном правонарушении № 4-14.32-204/00-22-15.</text:span></text:span></text:p>
      <text:p text:style-name="P16"><text:span text:style-name="Основной_20_шрифт_20_абзаца"><text:span text:style-name="T54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7"><text:span text:style-name="T32">Административная ответственность за данное правонарушение предусмотрена частью 7 статьи 19.8 КоАП, в соответствии с которой н</text:span><text:span text:style-name="T26">епредставление или несвоевременное представление в федеральный антимонопольный орган или его территориальный орган по их требованию </text:span><text:span text:style-name="T26">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60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2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55">ООО «</text:span></text:span><text:span text:style-name="Основной_20_шрифт_20_абзаца"><text:span text:style-name="T56">Сквид ТД</text:span></text:span><text:span text:style-name="Основной_20_шрифт_20_абзаца"><text:span text:style-name="T55">» </text:span></text:span>имелась возможность не совершать указанных действий, однако <text:span text:style-name="Основной_20_шрифт_20_абзаца"><text:span text:style-name="T55">ООО «</text:span></text:span><text:span text:style-name="Основной_20_шрифт_20_абзаца"><text:span text:style-name="T56">Сквид ТД</text:span></text:span><text:span text:style-name="Основной_20_шрифт_20_абзаца"><text:span text:style-name="T55">» </text:span></text:span>этого не сделало, виновно совершив тем самым административное правонарушение, <text:soft-page-break/>ответственность за которое предусмотрена частью 7 статьи 19.8 КоАП.</text:p>
      <text:p text:style-name="P15"><text:span text:style-name="T11">Факт совершения административного правонарушения<text:line-break/></text:span><text:span text:style-name="Основной_20_шрифт_20_абзаца"><text:span text:style-name="T55">ООО «</text:span></text:span><text:span text:style-name="Основной_20_шрифт_20_абзаца"><text:span text:style-name="T40">Технические средства охраны</text:span></text:span><text:span text:style-name="Основной_20_шрифт_20_абзаца"><text:span text:style-name="T55">» </text:span></text:span><text:span text:style-name="T11">подтверждается протоколом по делу об административном правонарушении № </text:span><text:span text:style-name="T34">4-19.8-459/00-22-15 </text:span><text:span text:style-name="T11">от 15.07.2015, а также другими материалами дела. </text:span></text:p>
      <text:p text:style-name="P20">Срок давности привлечения <text:span text:style-name="Основной_20_шрифт_20_абзаца"><text:span text:style-name="T57">ООО «</text:span></text:span><text:span text:style-name="Основной_20_шрифт_20_абзаца"><text:span text:style-name="T58">Сквид ТД</text:span></text:span><text:span text:style-name="Основной_20_шрифт_20_абзаца"><text:span text:style-name="T57">»</text:span></text:span><text:span text:style-name="Основной_20_шрифт_20_абзаца"><text:span text:style-name="T59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3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20">При рассмотрении дела в отношении <text:span text:style-name="Основной_20_шрифт_20_абзаца"><text:span text:style-name="T57">ООО «</text:span></text:span><text:span text:style-name="Основной_20_шрифт_20_абзаца"><text:span text:style-name="T58">Сквид ТД</text:span></text:span><text:span text:style-name="Основной_20_шрифт_20_абзаца"><text:span text:style-name="T57">»</text:span></text:span> смягчающих и отягчающих административную ответственность обстоятельств не установлено.</text:p>
      <text:p text:style-name="P20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20"/>
      <text:p text:style-name="P17">ПОСТАНОВИЛ:</text:p>
      <text:p text:style-name="P20"/>
      <text:p text:style-name="P20">Признать ООО <text:span text:style-name="T4">«</text:span><text:span text:style-name="T5">Сквид ТД</text:span><text:span text:style-name="T4">» </text:span><text:span text:style-name="T6">(ИНН </text:span><text:span text:style-name="T7">2308072523,</text:span><text:span text:style-name="T6"> </text:span><text:span text:style-name="T5">КПП 230801001 ,</text:span><text:span text:style-name="T6"> ОГРН </text:span><text:span text:style-name="T7">1022301191220</text:span><text:span text:style-name="T6">, </text:span><text:span text:style-name="T5">место нахождения</text:span><text:span text:style-name="T6">: </text:span><text:span text:style-name="T4">350051</text:span><text:span text:style-name="T7">, </text:span><text:span text:style-name="T4">г. Краснодар,</text:span><text:span text:style-name="T7"> </text:span><text:span text:style-name="T4">ул. Монтажников, д. 1/4,</text:span><text:span text:style-name="T5"> дата регистрации в качестве юридического лица — 23.01.2003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01.12.2014 № 384-ФЗ «О федеральном бюджете на 2015 год и на плановый период 2016 и 2017 годов» и приказу <text:soft-page-break/>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0">Реквизиты для уплаты административного  штрафа:</text:p>
      <text:p text:style-name="P22">ID н<text:span text:style-name="T63">ачисления Ъ2016a6AS05210160967</text:span>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02010 016000 140</text:p>
      <text:p text:style-name="P29">ОКТМО 45380000</text:p>
      <text:p text:style-name="P29">ОПЕРУ-1</text:p>
      <text:p text:style-name="P29">Банка России</text:p>
      <text:p text:style-name="P29">г. Москвы</text:p>
      <text:p text:style-name="P29">БИК 044501002</text:p>
      <text:p text:style-name="P13">Расчетный счет 40101810500000001901</text:p>
      <text:p text:style-name="P26"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60">(499) 755-23-24.</text:span>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119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B11970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53:17.51</meta:creation-date>
    <dc:date>2015-08-28T18:16:55.96</dc:date>
    <meta:editing-duration>PT3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1" meta:word-count="1353" meta:character-count="10838"/>
    <meta:user-defined meta:name="Поле 1"/>
    <meta:user-defined meta:name="Поле 2"/>
    <meta:user-defined meta:name="Поле 3"/>
    <meta:user-defined meta:name="Поле 4"/>
  </office:meta>
</office:document-meta>
</file>