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0C7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0.504cm" fo:margin-right="0cm" style:line-height-at-least="0.64cm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9.543cm" fo:margin-right="0cm" style:line-height-at-least="0.64cm" fo:text-indent="0cm" style:auto-text-indent="false"/>
      <style:text-properties fo:color="#000000" fo:font-size="14pt" fo:language="ru" fo:country="RU"/>
    </style:style>
    <style:style style:name="P8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>
        <style:tab-stops/>
      </style:paragraph-properties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</style:style>
    <style:style style:name="P30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en" fo:country="US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font-size-asian="14pt" style:font-size-complex="14pt"/>
    </style:style>
    <style:style style:name="T9" style:family="text">
      <style:text-properties style:font-name="Times New Roman1" fo:language="ru" fo:country="RU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fo:font-size="14pt" style:text-underline-style="none" style:font-size-asian="14pt" style:font-size-complex="14pt"/>
    </style:style>
    <style:style style:name="T21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fo:language="ru" fo:country="RU"/>
    </style:style>
    <style:style style:name="T36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7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38" style:family="text">
      <style:text-properties style:use-window-font-color="true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letter-kern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="Times New Roman" fo:font-size="14pt" style:font-size-asian="14pt" style:font-size-complex="14pt"/>
    </style:style>
    <style:style style:name="T62" style:family="text">
      <style:text-properties fo:background-color="transparent" style:font-size-asian="14pt" style:font-size-complex="14pt"/>
    </style:style>
    <style:style style:name="T6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02ce2-e23e-4a06-b4bf-81ce8ceb4cc4" text:name="BossProviderVariable"/>
      </text:user-field-decls>
      <text:p text:style-name="P30">ПОСТАНОВЛЕНИЕ</text:p>
      <text:p text:style-name="P18">о наложении штрафа по делу </text:p>
      <text:p text:style-name="P20"><text:span text:style-name="T8">об административном правонарушении № </text:span><text:span text:style-name="T9">4-19.8-514/00-22-15 </text:span></text:p>
      <text:p text:style-name="P17"> </text:p>
      <text:p text:style-name="P4">«25» августа 2015 г.                  <text:s text:c="2"/>   <text:s text:c="4"/>                                           <text:s/>    <text:s text:c="10"/>  г. Москва</text:p>
      <text:p text:style-name="P17"> </text:p>
      <text:p text:style-name="P8"><text:span text:style-name="T12">Я, </text:span><text:span text:style-name="T21">заместитель начальника управления-начальник отдела правового обеспечения Правового управления ФАС России </text:span><text:span text:style-name="T36">Хомяков А.Н.</text:span><text:span text:style-name="T13">,</text:span><text:span text:style-name="T12"> рассмотрев протокол и материалы дела об административном правонарушении № 4-19.8-514/00-22-15, возбужденного в отношении </text:span><text:span text:style-name="T14">общества с ограниченной ответственностью </text:span><text:span text:style-name="T15">«</text:span><text:span text:style-name="T24">Строительная компания «ЭЛИТА</text:span><text:span text:style-name="T15">»</text:span><text:span text:style-name="T27"> </text:span><text:span text:style-name="T31">(ИНН </text:span><text:span text:style-name="T32">5902834733,</text:span><text:span text:style-name="T31"> </text:span><text:span text:style-name="T24">КПП 5902</text:span><text:span text:style-name="T2">01001</text:span><text:span text:style-name="T3"> </text:span><text:span text:style-name="T24">,</text:span><text:span text:style-name="T31"> ОГРН </text:span><text:span text:style-name="T32">106592057462</text:span><text:span text:style-name="T31">, </text:span><text:span text:style-name="T24">место нахождения</text:span><text:span text:style-name="T31">: </text:span><text:span text:style-name="T25">614000</text:span><text:span text:style-name="T32">, </text:span><text:span text:style-name="T25">г. Пермь,</text:span><text:span text:style-name="T32"> </text:span><text:span text:style-name="T25">ул. Екатерининская, д. 120 А,</text:span><text:span text:style-name="T34"> дата регистрации в качестве юридического лица — 29.11.2006)</text:span><text:span text:style-name="T31"> (</text:span><text:span text:style-name="T32">далее – ООО </text:span><text:span text:style-name="T25">«СК «Элита»</text:span><text:span text:style-name="T31">)</text:span><text:span text:style-name="T38">, </text:span><text:span text:style-name="T19">в отсутствие законного представителя </text:span><text:span text:style-name="T34">ООО </text:span><text:span text:style-name="T31">«</text:span><text:span text:style-name="T24">СК «Элита</text:span><text:span text:style-name="T31">»</text:span><text:span text:style-name="T22">,</text:span><text:span text:style-name="T19"> </text:span><text:span text:style-name="Основной_20_шрифт_20_абзаца"><text:span text:style-name="T37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19">№ </text:span></text:span><text:span text:style-name="Основной_20_шрифт_20_абзаца"><text:span text:style-name="T16">4-19.8-514/00-22-15</text:span></text:span><text:span text:style-name="Основной_20_шрифт_20_абзаца"><text:span text:style-name="T19">,</text:span></text:span></text:p>
      <text:p text:style-name="P19"><text:span text:style-name="Основной_20_шрифт_20_абзаца"><text:span text:style-name="T19"/></text:span></text:p>
      <text:p text:style-name="P19"/>
      <text:p text:style-name="P16">УСТАНОВИЛ:</text:p>
      <text:p text:style-name="P17"> </text:p>
      <text:p text:style-name="P9"><text:span text:style-name="T39">Решением ФАС России от 02.10.2014 по делу № 1-11-26/00-22-14 <text:s text:c="18"/>о нарушении антимонопольного законодательства ЗАО </text:span><text:span text:style-name="T40">«АРГУС-СПЕКТР» <text:s text:c="19"/>и 68 хозяйствующих субъектов,</text:span><text:span text:style-name="T29"> признаны нарушившими </text:span><text:span text:style-name="T39">пункт 1 части 2 статьи 11 </text:span><text:span text:style-name="T61">Федерального закона <text:s/>от 26.07.2006 № 135-ФЗ «О защите конкуренции» (далее - Закон о защите конкуренции) </text:span><text:span text:style-name="T10">путем заключения и участия в запрещенных «вертикальных» соглашениях, которые приводили или могли </text:span><text:span text:style-name="T10">привести к установлению минимальной цены перепродажи товаров.</text:span></text:p>
      <text:p text:style-name="P22"><text:span text:style-name="Основной_20_шрифт_20_абзаца"><text:span text:style-name="T62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9"><text:span text:style-name="T39">ФАС России </text:span><text:span text:style-name="Основной_20_шрифт_20_абзаца"><text:span text:style-name="T42">18.05.2015 </text:span></text:span><text:span text:style-name="Основной_20_шрифт_20_абзаца"><text:span text:style-name="T44">в отношении ООО «СК «Элита»</text:span></text:span><text:span text:style-name="Основной_20_шрифт_20_абзаца"><text:span text:style-name="T53"> </text:span></text:span><text:span text:style-name="Основной_20_шрифт_20_абзаца"><text:span text:style-name="T44">возбудило </text:span></text:span><text:span text:style-name="Основной_20_шрифт_20_абзаца"><text:span text:style-name="T45">дело об административном правонарушении № 4-14.32-341/00-22-15 (исх. от </text:span></text:span><text:span text:style-name="Основной_20_шрифт_20_абзаца"><text:span text:style-name="T42">18.05.2015</text:span></text:span><text:span text:style-name="Основной_20_шрифт_20_абзаца"><text:span text:style-name="T48"> № 22/23888/15</text:span></text:span><text:span text:style-name="Основной_20_шрифт_20_абзаца"><text:span text:style-name="T45">) по признакам нарушения пункта 1 части 2 статьи 11 </text:span></text:span><text:soft-page-break/><text:span text:style-name="Основной_20_шрифт_20_абзаца"><text:span text:style-name="T45">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 КоАП.</text:span></text:span></text:p>
      <text:p text:style-name="P27"><text:span text:style-name="T12">Согласно пункта 3 Определения от </text:span><text:span text:style-name="T23">18.05.2015 </text:span><text:span text:style-name="T12">о возбуждении дела об административном правонарушении № 4-14.32-341/00-22-15 (исх. от <text:s/></text:span><text:span text:style-name="T23">18.05.2015</text:span><text:span text:style-name="Основной_20_шрифт_20_абзаца"><text:span text:style-name="T48"> № 22/23888/15</text:span></text:span><text:span text:style-name="T12">) на основании статьи 26.10 КоАП </text:span><text:span text:style-name="T27">ООО</text:span><text:span text:style-name="T25"> «СК «Элита»</text:span><text:span text:style-name="T12"> <text:s/></text:span><text:span text:style-name="T20">надлежало представить в ФАС России в течении трех дней с даты получения настоящего определения, в срок до <text:s/>03.07.2015, </text:span><text:span text:style-name="T17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2">:</text:span></text:p>
      <text:p text:style-name="P23"><text:span text:style-name="T19">- сведения о совокупном размере суммы выручки <text:s text:c="39"/></text:span><text:span text:style-name="T18">ООО </text:span><text:span text:style-name="T25">«СК «Элита»</text:span><text:span text:style-name="T19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2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6">(подпункт 3.1 пункта 3 данного определения)</text:span></text:span><text:span text:style-name="T19">;</text:span></text:p>
      <text:p text:style-name="P24"><text:span text:style-name="T28">- сведения о сумме расходов ООО</text:span><text:span text:style-name="T26"> </text:span><text:span text:style-name="T25">«СК «Элита»</text:span><text:span text:style-name="T28"> на приобретение </text:span><text:span text:style-name="T26">на территории Российской Федерации </text:span><text:span text:style-name="T28">за период с 01.01.2013 по 31.12.2013 </text:span><text:span text:style-name="T54">товаров на рынке </text:span><text:span text:style-name="T43">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</text:span><text:span text:style-name="T43">и рисках развития крупных пожаров в сложных зданиях</text:span><text:span text:style-name="T54"> </text:span><text:span text:style-name="T43">и сооружениях с массовым пребыванием людей, в том числе в высотных зданиях, принятым по результатам государственных испытаний</text:span><text:span text:style-name="T54"> </text:span><text:span text:style-name="T43">на снабжение в МЧС России</text:span><text:span text:style-name="T54"> </text:span><text:span text:style-name="T28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46">(подпункт 3.2 пункта 3 данного определения)</text:span></text:span><text:span text:style-name="T28">;</text:span></text:p>
      <text:list xml:id="list7087571317438962596" text:style-name="L1">
        <text:list-item>
          <text:p text:style-name="P29"><text:span text:style-name="Основной_20_шрифт_20_абзаца"><text:span text:style-name="T28">сведения о сумме расходов ООО</text:span></text:span><text:span text:style-name="Основной_20_шрифт_20_абзаца"><text:span text:style-name="T26"> </text:span></text:span><text:span text:style-name="Основной_20_шрифт_20_абзаца"><text:span text:style-name="T25">«СК «Элита»</text:span></text:span><text:span text:style-name="Основной_20_шрифт_20_абзаца"><text:span text:style-name="T28"> на приобретение </text:span></text:span><text:span text:style-name="Основной_20_шрифт_20_абзаца"><text:span text:style-name="T26">на территории Российской Федерации </text:span></text:span><text:span text:style-name="Основной_20_шрифт_20_абзаца"><text:span text:style-name="T28">за период с 01.01.2013 по 31.12.2013 </text:span></text:span><text:span text:style-name="Основной_20_шрифт_20_абзаца"><text:span text:style-name="T46">приборов, входящих в состав внутриобъектовой радиосистемы охранно-пожарной сигнализации, управления оповещением о пожаре <text:s/>и пожарной </text:span></text:span><text:soft-page-break/><text:span text:style-name="Основной_20_шрифт_20_абзаца"><text:span text:style-name="T46">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45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46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.</text:span></text:span></text:p>
        </text:list-item>
      </text:list>
      <text:p text:style-name="P24"><text:span text:style-name="Основной_20_шрифт_20_абзаца"><text:span text:style-name="T50">Данное определение </text:span></text:span><text:span text:style-name="Основной_20_шрифт_20_абзаца"><text:span text:style-name="T46">ООО </text:span></text:span><text:span text:style-name="Основной_20_шрифт_20_абзаца"><text:span text:style-name="T44">«СК «Элита»</text:span></text:span><text:span text:style-name="Основной_20_шрифт_20_абзаца"><text:span text:style-name="T49"> </text:span></text:span><text:span text:style-name="Основной_20_шрифт_20_абзаца"><text:span text:style-name="T50">получено посредством почтовой связи 30.06.2015 года (номер почтового идентификатора 12599387118668 ).</text:span></text:span></text:p>
      <text:p text:style-name="P24"><text:span text:style-name="Основной_20_шрифт_20_абзаца"><text:span text:style-name="T50">На данное определение</text:span></text:span><text:span text:style-name="Основной_20_шрифт_20_абзаца"><text:span text:style-name="T46"> ООО </text:span></text:span><text:span text:style-name="Основной_20_шрифт_20_абзаца"><text:span text:style-name="T44">«СК «Элита»</text:span></text:span><text:span text:style-name="Основной_20_шрифт_20_абзаца"><text:span text:style-name="T50"> не представило в ФАС России информацию, запрашиваемую подпунктами 3.1 - 3.3 пункта 3 Определения от 18.05.2015 о возбуждении дела об административном правонарушении № 4-14.32-341/00-22-15. </text:span></text:span></text:p>
      <text:p text:style-name="P10"><text:span text:style-name="Основной_20_шрифт_20_абзаца"><text:span text:style-name="T51">Таким образом, </text:span></text:span><text:span text:style-name="Основной_20_шрифт_20_абзаца"><text:span text:style-name="T47">ООО </text:span></text:span><text:span text:style-name="Основной_20_шрифт_20_абзаца"><text:span text:style-name="T44">«СК «Элита»</text:span></text:span><text:span text:style-name="Основной_20_шрифт_20_абзаца"><text:span text:style-name="T46"> </text:span></text:span><text:span text:style-name="Основной_20_шрифт_20_абзаца"><text:span text:style-name="T50">не представило в ФАС России </text:span></text:span><text:span text:style-name="Основной_20_шрифт_20_абзаца"><text:span text:style-name="T52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50">, запрошенные подпунктами 3.1 - 3.3 <text:s/>пункта 3 Определения от 18.05.2015 о возбуждении дела об административном правонарушении № 4-14.32-341/00-22-15.</text:span></text:span></text:p>
      <text:p text:style-name="P15"><text:span text:style-name="Основной_20_шрифт_20_абзаца"><text:span text:style-name="T55">Непредставление сведений (информации), указанных в определении ФАС России, препятствует осуществлению антимонопольным органом своих полномочий.</text:span></text:span></text:p>
      <text:p text:style-name="P26"><text:span text:style-name="T33">Административная ответственность за данное правонарушение предусмотрена частью 7 статьи 19.8 КоАП, в соответствии с которой н</text:span><text:span text:style-name="T30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</text:span><text:span text:style-name="T30">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61">влечет наложение административного штрафа на должностных лиц в размере от десяти тысяч до пятнадцати тысяч рублей; на юридических лиц - от ста тысяч до пятисот тысяч рублей.</text:span></text:p>
      <text:p text:style-name="P11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56">ООО «</text:span></text:span><text:span text:style-name="Основной_20_шрифт_20_абзаца"><text:span text:style-name="T57">СК «Элита</text:span></text:span><text:span text:style-name="Основной_20_шрифт_20_абзаца"><text:span text:style-name="T56">» </text:span></text:span>имелась возможность не совершать указанных действий, однако <text:span text:style-name="Основной_20_шрифт_20_абзаца"><text:span text:style-name="T56">ООО «</text:span></text:span><text:span text:style-name="Основной_20_шрифт_20_абзаца"><text:span text:style-name="T57">СК «Элита</text:span></text:span><text:span text:style-name="Основной_20_шрифт_20_абзаца"><text:span text:style-name="T56">» </text:span></text:span>этого не сделало, виновно совершив тем самым административное правонарушение, ответственность за которое предусмотрена частью 7 статьи 19.8 КоАП.</text:p>
      <text:p text:style-name="P14"><text:soft-page-break/><text:span text:style-name="T11">Факт совершения административного правонарушения<text:line-break/></text:span><text:span text:style-name="Основной_20_шрифт_20_абзаца"><text:span text:style-name="T56">ООО «</text:span></text:span><text:span text:style-name="Основной_20_шрифт_20_абзаца"><text:span text:style-name="T41">СК «Элита</text:span></text:span><text:span text:style-name="Основной_20_шрифт_20_абзаца"><text:span text:style-name="T56">» </text:span></text:span><text:span text:style-name="T11">подтверждается протоколом по делу об административном правонарушении № </text:span><text:span text:style-name="T35">4-19.8-514/00-22-15 </text:span><text:span text:style-name="T11">от 15.07.2015, а также другими материалами дела. </text:span></text:p>
      <text:p text:style-name="P19">Срок давности привлечения <text:span text:style-name="Основной_20_шрифт_20_абзаца"><text:span text:style-name="T58">ООО «</text:span></text:span><text:span text:style-name="Основной_20_шрифт_20_абзаца"><text:span text:style-name="T59">СК «Элита</text:span></text:span><text:span text:style-name="Основной_20_шрифт_20_абзаца"><text:span text:style-name="T58">»</text:span></text:span><text:span text:style-name="Основной_20_шрифт_20_абзаца"><text:span text:style-name="T60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2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19">При рассмотрении дела в отношении <text:span text:style-name="Основной_20_шрифт_20_абзаца"><text:span text:style-name="T58">ООО «</text:span></text:span><text:span text:style-name="Основной_20_шрифт_20_абзаца"><text:span text:style-name="T59">СК «Элита</text:span></text:span><text:span text:style-name="Основной_20_шрифт_20_абзаца"><text:span text:style-name="T58">»</text:span></text:span> смягчающих и отягчающих административную ответственность обстоятельств не установлено.</text:p>
      <text:p text:style-name="P19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19"/>
      <text:p text:style-name="P16">ПОСТАНОВИЛ:</text:p>
      <text:p text:style-name="P19"/>
      <text:p text:style-name="P19">Признать ООО <text:span text:style-name="T4">«</text:span><text:span text:style-name="Основной_20_шрифт_20_абзаца"><text:span text:style-name="T59">СК «Элита</text:span></text:span><text:span text:style-name="T4">» </text:span><text:span text:style-name="T6">(ИНН </text:span><text:span text:style-name="T7">5902834733,</text:span><text:span text:style-name="T6"> </text:span><text:span text:style-name="T5">КПП 590201001 ,</text:span><text:span text:style-name="T6"> ОГРН </text:span><text:span text:style-name="T7">106592057462</text:span><text:span text:style-name="T6">, </text:span><text:span text:style-name="T5">место нахождения</text:span><text:span text:style-name="T6">: </text:span><text:span text:style-name="T4">614000</text:span><text:span text:style-name="T7">, </text:span><text:span text:style-name="T4">г. Пермь,</text:span><text:span text:style-name="T7"> </text:span><text:span text:style-name="T4">ул. Екатерининская, д. 120 А,</text:span><text:span text:style-name="T5"> дата регистрации в качестве юридического лица — 29.11.2006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19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19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9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<text:soft-pag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9">Реквизиты для уплаты административного  штрафа:</text:p>
      <text:p text:style-name="P21">ID н<text:span text:style-name="T63">ачисления Ъ2016a6AS05210160967</text:span></text:p>
      <text:p text:style-name="P28">Получатель ИНН 7703516539 КПП 770301001</text:p>
      <text:p text:style-name="P28">Межрегиональное операционное УФК</text:p>
      <text:p text:style-name="P28">(Для ФАС России л/с 04951001610)</text:p>
      <text:p text:style-name="P28">КБК 161 1 1602010 016000 140</text:p>
      <text:p text:style-name="P28">ОКТМО 45380000</text:p>
      <text:p text:style-name="P28">ОПЕРУ-1</text:p>
      <text:p text:style-name="P28">Банка России</text:p>
      <text:p text:style-name="P28">г. Москвы</text:p>
      <text:p text:style-name="P28">БИК 044501002</text:p>
      <text:p text:style-name="P12">Расчетный счет 40101810500000001901</text:p>
      <text:p text:style-name="P25"><text:span text:style-name="T1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61">(499) 755-23-24.</text:span></text:span></text:p>
      <text:p text:style-name="P19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19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9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0C7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0C7447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2:17:34.68</meta:creation-date>
    <dc:date>2015-08-28T18:22:21.38</dc:date>
    <meta:editing-duration>PT4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51" meta:word-count="1341" meta:character-count="10726"/>
    <meta:user-defined meta:name="Поле 1"/>
    <meta:user-defined meta:name="Поле 2"/>
    <meta:user-defined meta:name="Поле 3"/>
    <meta:user-defined meta:name="Поле 4"/>
  </office:meta>
</office:document-meta>
</file>