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7E47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915cm" fo:margin-right="0cm" fo:line-height="100%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9.894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95cm" fo:margin-right="0cm" fo:text-indent="-0.22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ConsPlusNonformat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etter-spacing="-0.004cm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normal" fo:background-color="transparen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19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weight-complex="bold"/>
    </style:style>
    <style:style style:name="T26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27" style:family="text">
      <style:text-properties fo:font-size="14pt" fo:language="ru" fo:country="RU" style:font-size-asian="14pt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9" style:family="text">
      <style:text-properties fo:font-size="14pt" style:text-underline-style="solid" style:text-underline-width="auto" style:text-underline-color="font-color" style:font-size-asian="14pt"/>
    </style:style>
    <style:style style:name="T30" style:family="text">
      <style:text-properties fo:font-size="14pt" fo:language="en" fo:country="US" style:font-size-asian="14pt"/>
    </style:style>
    <style:style style:name="T31" style:family="text">
      <style:text-properties fo:font-size="14pt" fo:font-style="italic" fo:font-weight="bold" style:font-size-asian="14pt" style:font-style-asian="italic" style:font-weight-asian="bold"/>
    </style:style>
    <style:style style:name="T32" style:family="text">
      <style:text-properties fo:font-size="14pt" style:text-underline-style="none" style:font-size-asian="14pt"/>
    </style:style>
    <style:style style:name="T3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f33f35-dec4-4f52-82fc-271648aeb8f4" text:name="BossProviderVariable"/>
      </text:user-field-decls>
      <text:p text:style-name="P22">Уведомление<text:line-break/>о времени и месте объявления результатов <text:s/>административного расследования</text:p>
      <text:p text:style-name="P6">по делу об административном правонарушении № <text:s/><text:span text:style-name="T33">4-7.30-706/00-25-15</text:span></text:p>
      <text:p text:style-name="P9"/>
      <text:p text:style-name="P7">«27» августа 2015 г. <text:s text:c="86"/>г. Москва</text:p>
      <text:p text:style-name="P7"><text:tab/></text:p>
      <text:p text:style-name="P8"><text:tab/>Настоящим уведомляю, что <text:span text:style-name="T33"><text:s/>в отношении члена аукционной комиссии - инспектора ОКР</text:span><text:span text:style-name="Strong_20_Emphasis"><text:span text:style-name="T11"> </text:span></text:span><text:span text:style-name="Strong_20_Emphasis"><text:span text:style-name="T12">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</text:span></text:span><text:span text:style-name="Strong_20_Emphasis"><text:span text:style-name="T11">ФКУЗ МСЧ-33 ФСИН России)</text:span></text:span> XXXXXXXXXXXXXXXXXXXXXXXXXXXXXXX, <text:s/>возбуждено дело об административном правонарушении <text:span text:style-name="T33">№ 4-7.30-706/00-25-15</text:span> по признакам нарушения части 8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text:span text:style-name="T16">, выразившегося в уклонении от заключения государственного контракта по результатам проведения аукциона № 0362100034714000041, ответственность за которое предусмотрена частью 2.1 статьи 7.30 </text:span><text:span text:style-name="T17">Кодекса Российской Федерации об административных правонарушениях (далее — КоАП).</text:span><text:span text:style-name="T16"> </text:span></text:p>
      <text:p text:style-name="P11"><text:span text:style-name="T15">Члена аукционной комиссии — инспектору <text:s/>ОКР </text:span><text:span text:style-name="Strong_20_Emphasis"><text:span text:style-name="T3">ФКУЗ МСЧ-33 ФСИН России</text:span></text:span><text:span text:style-name="T14">», </text:span><text:span text:style-name="T15">XXXXXXXXXXXXXXXXXXXXXXXXXXXXXXX</text:span><text:span text:style-name="T14">, </text:span><text:span text:style-name="T17">надлежит явиться </text:span><text:span text:style-name="T19">«04» сентября 2015 г. в 11 часов 00 минут </text:span><text:span text:style-name="T17">по адресу: г. Москва, Уланский пер., д. 16, стр. 1, каб. 420 </text:span><text:span text:style-name="T18">на составление и подписание протокола об административном правонарушении </text:span><text:span text:style-name="T7">по факту административного правонарушения, ответственность за которое предусмотрена </text:span><text:span text:style-name="T6">частью 2.1 статьи 7.30</text:span><text:span text:style-name="T18"> КоАП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12">В целях полного и всестороннего рассмотрения обстоятельств по факту указанного правонарушения, предлагается в срок до 04 сентября 2015 года представить в адрес ФАС России следующие документы (материалы и сведения), оформленные и заверенные надлежащим образом:</text:p>
      <text:list xml:id="list7024937038445421045" text:style-name="L1">
        <text:list-item>
          <text:list>
            <text:list-item>
              <text:list>
                <text:list-item>
                  <text:p text:style-name="P21"><text:s/>Копию паспорта XXXXXXXXXXXXXXXXX</text:p>
                </text:list-item>
              </text:list>
            </text:list-item>
          </text:list>
        </text:list-item>
      </text:list>
      <text:p text:style-name="P12">2.  <text:s/>Письменные сведения об обстоятельствах, отягчающих или смягчающих административную ответственность. </text:p>
      <text:p text:style-name="P11">3. <text:s text:c="6"/>Иные документы, материалы и сведения (в письменной форме) по существу вменяемого правонарушения.</text:p>
      <text:p text:style-name="P15"><text:span text:style-name="T21">В соответствии с частью 4.1. статьи 28.2 КоАП, в случае неявки </text:span><text:span text:style-name="T22">лица, в отношении которого ведется производство по делу об административном правонарушении, </text:span><text:span text:style-name="T21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12"><text:soft-page-break/>Представителю (защитнику) необходимо иметь при себе расписку от лица, в отношении которого ведется производство по делу об административном правонарушении, об уведомлении о времени и месте составления протокола.</text:p>
      <text:p text:style-name="P15"><text:span text:style-name="T21">Копию расписки об уведомлении о времени и месте составления протокола необходимо также предварительно направить по электронной почте: </text:span><text:span text:style-name="T24">safonov</text:span><text:a xlink:type="simple" xlink:href="mailto:vakovalenko@fas.gov.ru"><text:span text:style-name="T8">@fas.gov.ru</text:span></text:a><text:span text:style-name="T9">. </text:span></text:p>
      <text:p text:style-name="P15"><text:span text:style-name="T23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26">законом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<text:span text:style-name="T28">Примечание</text:span><text:span text:style-name="T29">.</text:span><text:span text:style-name="T20"> Порядок оформления пропуска в здание ФАС России можно согласовать по телефону 8 </text:span><text:span text:style-name="T30">(495)</text:span><text:span text:style-name="T20"> 983-11-15 (доб. 17-25)</text:span><text:span text:style-name="T31"> </text:span><text:span text:style-name="T20">или по электронной почте </text:span><text:span text:style-name="T25">safonov</text:span><text:a xlink:type="simple" xlink:href="mailto:vakovalenko@fas.gov.ru"><text:span text:style-name="T8">@fas.gov.ru</text:span></text:a><text:span text:style-name="T10"> </text:span><text:span text:style-name="T32">з</text:span><text:span text:style-name="T20">а трое суток до составления протокола.</text:span></text:p>
      <text:p text:style-name="P17"><text:span text:style-name="T20"><text:tab/>Приложение: бланк расписки на 1 л. в 1 эк</text:span><text:span text:style-name="T27">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07E4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4cm" fo:margin-bottom="0.8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07E470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0:15:47.80</meta:creation-date>
    <dc:date>2015-08-28T18:27:22.45</dc:date>
    <meta:editing-duration>PT8M46S</meta:editing-duration>
    <meta:editing-cycles>1</meta:editing-cycles>
    <meta:generator>OpenOffice.org/3.4.1$Win32 OpenOffice.org_project/341m1$Build-9593</meta:generator>
    <meta:print-date>2015-08-28T11:51:26.42</meta:print-date>
    <meta:document-statistic meta:table-count="0" meta:image-count="1" meta:object-count="0" meta:page-count="2" meta:paragraph-count="21" meta:word-count="492" meta:character-count="3992"/>
    <meta:user-defined meta:name="Поле 1"/>
    <meta:user-defined meta:name="Поле 2"/>
    <meta:user-defined meta:name="Поле 3"/>
    <meta:user-defined meta:name="Поле 4"/>
  </office:meta>
</office:document-meta>
</file>