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9E2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76c98-2878-48fa-91c6-3c10d96c3ecc" text:name="BossProviderVariable"/>
      </text:user-field-decls>
      <text:p text:style-name="P11">РЕШЕНИЕ</text:p>
      <text:p text:style-name="P8">по результатам рассмотрения ходатайства</text:p>
      <text:p text:style-name="P7"/>
      <text:p text:style-name="P7"><text:span text:style-name="T2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</text:span><text:span text:style-name="T3">Фондом содействия развитию системы ипотечного жилищного кредитования «ТФБ 1» (место нахождения: Российская Федерация, 119435, г. Москва, Большой Саввинский пер., д. 10, стр. 2А; основной вид деятельности – </text:span><text:span text:style-name="T4">капиталовложения в ценные бумаги) </text:span><text:span text:style-name="T3">100% голосующих акций ЗАО «ИА ТФБ1» </text:span><text:span text:style-name="T2">(место нахождения: Российская Федерация, 119435, Большой Саввинский пер., д. 10, стр. 2А; основной вид деятельности – приобретение и отчуждение требований по кредитам (займам), обеспеченным ипотекой, и (или) закладных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9E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FF9E2B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6:25:42.12</meta:creation-date>
    <dc:date>2015-08-28T18:31:57.65</dc:date>
    <meta:editing-duration>PT8M1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0" meta:character-count="774"/>
    <meta:user-defined meta:name="Поле 1"/>
    <meta:user-defined meta:name="Поле 2"/>
    <meta:user-defined meta:name="Поле 3"/>
    <meta:user-defined meta:name="Поле 4"/>
  </office:meta>
</office:document-meta>
</file>