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194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8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19" style:family="text">
      <style:text-properties fo:font-size="14pt" fo:language="ru" fo:country="RU" style:font-size-asian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style:font-size-asian="14pt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fo:font-size="14pt" style:text-underline-style="none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539959-c995-4643-b906-8184b356e5a9" text:name="BossProviderVariable"/>
      </text:user-field-decls>
      <text:p text:style-name="P20"><text:span text:style-name="T2">Уведомление<text:line-break/>о времени и месте объявления результатов административного расследования</text:span></text:p>
      <text:p text:style-name="P14">по делу об административном правонарушении № 4-7.32-446/00-25-15</text:p>
      <text:p text:style-name="P17"/>
      <text:p text:style-name="P15">«25» августа 2015 г. <text:s text:c="86"/>г. Москва</text:p>
      <text:p text:style-name="P15"><text:tab/></text:p>
      <text:p text:style-name="P16"><text:tab/>Настоящим уведомляю, что в отношении руководителя проектов <text:s text:c="19"/>ЗАО «Русская рыбная компания», XXXXXXXXXXXXXXXXXXXXXXXXXXXXXXX, <text:s/>возбуждено дело об административном правонарушении № 4-7.32-446/00-25-15 по признакам нарушения части 13 статьи 70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<text:span text:style-name="T3">, выразившегося в уклонении от заключения государственного контракта по результатам проведения аукциона № 0362100026214000482, ответственность за которое предусмотрена частью 3 статьи 7.32 </text:span><text:span text:style-name="T4">Кодекса Российской Федерации об административных правонарушениях (далее — КоАП).</text:span><text:span text:style-name="T3"> </text:span></text:p>
      <text:p text:style-name="P6"><text:span text:style-name="T1">Руководителю проектов ЗАО «Русская рыбная компания», XXXXXXXXXXXXXXXXXXXXXXXXXXXXXXX, </text:span><text:span text:style-name="T4">надлежит явиться </text:span><text:span text:style-name="T6">«16» сентября 2015 г. в 14 часов 00 минут </text:span><text:span text:style-name="T4">по адресу: г. Москва, Уланский пер., д. 16, стр. 1, каб. 420 </text:span><text:span text:style-name="T5">на объявление результатов административного расследования </text:span><text:span text:style-name="T8">по признакам административного правонарушения, ответственность за которое предусмотрена частью 3 статьи 7.32</text:span><text:span text:style-name="T7"> </text:span><text:span text:style-name="T5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7">В целях полного и всестороннего рассмотрения обстоятельств по факту указанного правонарушения, предлагается в срок до 10 сентября 2015 года представить в адрес ФАС России следующие документы (материалы и сведения), оформленные и заверенные надлежащим образом:</text:p>
      <text:list xml:id="list6794098776890963764" text:style-name="L1">
        <text:list-item>
          <text:list>
            <text:list-item>
              <text:list>
                <text:list-item>
                  <text:p text:style-name="P19"><text:s/>Копию паспорта XXXXXXXXXXXXXX</text:p>
                </text:list-item>
              </text:list>
            </text:list-item>
          </text:list>
        </text:list-item>
      </text:list>
      <text:p text:style-name="P7">2.  <text:s/>Письменные сведения об обстоятельствах, отягчающих или смягчающих административную ответственность. </text:p>
      <text:p text:style-name="P6">3. <text:s text:c="6"/>Иные документы, материалы и сведения (в письменной форме) по существу вменяемого правонарушения.</text:p>
      <text:p text:style-name="P10"><text:span text:style-name="T13">В соответствии с частью 4.1. статьи 28.2 КоАП, в случае неявки </text:span><text:span text:style-name="T14">лица, в отношении которого ведется производство по делу об административном правонарушении, </text:span><text:span text:style-name="T13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7">Представителю (защитнику) необходимо иметь при себе расписку от лица, в отношении которого ведется производство по делу об <text:soft-page-break/>административном правонарушении, об уведомлении о времени и месте составления протокола.</text:p>
      <text:p text:style-name="P10"><text:span text:style-name="T13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16">bulanenkova</text:span><text:a xlink:type="simple" xlink:href="mailto:vakovalenko@fas.gov.ru"><text:span text:style-name="T9">@fas.gov.ru</text:span></text:a><text:span text:style-name="T10">. </text:span></text:p>
      <text:p text:style-name="P10"><text:span text:style-name="T15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8">законом.</text:span>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<text:span text:style-name="T20">Примечание</text:span><text:span text:style-name="T21">.</text:span><text:span text:style-name="T12"> Порядок оформления пропуска в здание ФАС России можно согласовать по телефону 8 </text:span><text:span text:style-name="T22">(495)</text:span><text:span text:style-name="T12"> 983-11-15 (доб. 17-25)</text:span><text:span text:style-name="T23"> </text:span><text:span text:style-name="T12">или по электронной почте </text:span><text:span text:style-name="T17">bulanenkova</text:span><text:a xlink:type="simple" xlink:href="mailto:vakovalenko@fas.gov.ru"><text:span text:style-name="T9">@fas.gov.ru</text:span></text:a><text:span text:style-name="T11"> </text:span><text:span text:style-name="T24">з</text:span><text:span text:style-name="T12">а трое суток до составления протокола.</text:span></text:p>
      <text:p text:style-name="P12"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BB19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3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B1944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1:58:32.26</meta:creation-date>
    <dc:date>2015-08-28T18:36:31.18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54" meta:character-count="3787"/>
    <meta:user-defined meta:name="Поле 1"/>
    <meta:user-defined meta:name="Поле 2"/>
    <meta:user-defined meta:name="Поле 3"/>
    <meta:user-defined meta:name="Поле 4"/>
  </office:meta>
</office:document-meta>
</file>