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42C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64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64cm" style:auto-text-indent="false" style:text-autospace="none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.64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background-color="transparent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use-window-font-color="true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4pt" fo:background-color="transparent" style:font-size-asian="14pt" style:font-size-complex="14pt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en" fo:country="US" fo:background-color="transparent"/>
    </style:style>
    <style:style style:name="T40" style:family="text">
      <style:text-properties fo:color="#000000" fo:language="ru" fo:country="RU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aa2a5-8145-4bb2-8d4b-079502711129" text:name="BossProviderVariable"/>
      </text:user-field-decls>
      <text:p text:style-name="P33">ПОСТАНОВЛЕНИЕ</text:p>
      <text:p text:style-name="P10">о наложении штрафа по делу </text:p>
      <text:p text:style-name="P12"><text:span text:style-name="T3">об административном правонарушении № </text:span><text:span text:style-name="T4">4-19.8-456/00-22-15 </text:span></text:p>
      <text:p text:style-name="P9"> </text:p>
      <text:p text:style-name="P23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9"> </text:p>
      <text:p text:style-name="P30">Я, <text:span text:style-name="T6">заместитель начальника управления-начальник отдела правового обеспечения Правового управления ФАС России </text:span><text:span text:style-name="T8">Хомяков А.Н.</text:span><text:span text:style-name="T15">,</text:span> рассмотрев протокол и материалы дела об административном правонарушении № 4-19.8-455/00-22-15, возбужденного в отношении <text:span text:style-name="T16">общества с ограниченной ответственностью </text:span><text:span text:style-name="T17">«Технические средства охраны» </text:span><text:span text:style-name="T18">(ИНН </text:span><text:span text:style-name="T19">4345253539,</text:span><text:span text:style-name="T18"> </text:span><text:span text:style-name="T22">КПП 434501001,</text:span><text:span text:style-name="T18"> ОГРН </text:span><text:span text:style-name="T19">1094345004929</text:span><text:span text:style-name="T18">, </text:span><text:span text:style-name="T22">место нахождения</text:span><text:span text:style-name="T18">: </text:span><text:span text:style-name="T19">610020, г. Киров, ул. Карла Маркса, д. 62</text:span><text:span text:style-name="T24">, дата регистрации в качестве юридического лица — 31.03.2009)</text:span><text:span text:style-name="T18"> (</text:span><text:span text:style-name="T19">далее – ООО «Технические средства охраны»</text:span><text:span text:style-name="T18">)</text:span><text:span text:style-name="T9">, </text:span><text:span text:style-name="T1">в отсутствие законного представителя </text:span><text:span text:style-name="T24">ООО </text:span><text:span text:style-name="T18">«СПМ-52»</text:span><text:span text:style-name="T5">,</text:span><text:span text:style-name="T1"> </text:span><text:span text:style-name="Основной_20_шрифт_20_абзаца"><text:span text:style-name="T10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">№ </text:span></text:span><text:span text:style-name="Основной_20_шрифт_20_абзаца"><text:span text:style-name="T28">4-19.8-456/00-22-15</text:span></text:span><text:span text:style-name="Основной_20_шрифт_20_абзаца"><text:span text:style-name="T1">,</text:span></text:span></text:p>
      <text:p text:style-name="P11"><text:span text:style-name="Основной_20_шрифт_20_абзаца"><text:span text:style-name="T30"/></text:span></text:p>
      <text:p text:style-name="P11"/>
      <text:p text:style-name="P8">УСТАНОВИЛ:</text:p>
      <text:p text:style-name="P9"> </text:p>
      <text:p text:style-name="P19"><text:span text:style-name="T11">Решением ФАС России от 02.10.2014 по делу № 1-11-26/00-22-14 <text:s text:c="18"/></text:span><text:span text:style-name="T11">о нарушении антимонопольного законодательства ЗАО </text:span><text:span text:style-name="T41">«АРГУС-СПЕКТР» <text:s text:c="19"/>и 68 хозяйствующих субъектов,</text:span><text:span text:style-name="T33"> признаны нарушившими </text:span><text:span text:style-name="T11">пункт 1 части 2 статьи 11 </text:span><text:span text:style-name="T65">Федерального закона <text:s/>от 26.07.2006 № 135-ФЗ «О защите конкуренции» (далее - Закон о защите конкуренции) </text:span><text:span text:style-name="T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4"><text:span text:style-name="Основной_20_шрифт_20_абзаца"><text:span text:style-name="T2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9"><text:span text:style-name="T11">ФАС России 0</text:span><text:span text:style-name="T13">3</text:span><text:span text:style-name="T11">.02.2015 в отношении </text:span><text:span text:style-name="T12">«Технические средства охраны»</text:span><text:span text:style-name="T11"> возбуждено дело об административном правонарушении № 4-14.32-58/00-22-15 </text:span><text:soft-page-break/><text:span text:style-name="T11">(исх. от 04.02.2015 № 22/4341/15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p>
      <text:p text:style-name="P19"><text:span text:style-name="Основной_20_шрифт_20_абзаца"><text:span text:style-name="T42">ФАС России 25.02.2015 в отношении </text:span></text:span><text:span text:style-name="Основной_20_шрифт_20_абзаца"><text:span text:style-name="T45">«Технические средства охраны» вынес определение о продлении срока рассмотрения административного расследования по делу об административном правонарушении № 4-14.32-58/00-22-15 (исх. от 26.02.2015 № КА/8837/15).</text:span></text:span></text:p>
      <text:p text:style-name="P15"><text:span text:style-name="T38">Согласно пункта 2 Определения от 25.02.2015 о продлении срока проведения административного расследования по делу об административном правонарушении № 4-14.32-58/00-22-15, ООО «Технические средства охраны» необходимо было представить в ФАС России в срок до </text:span><text:span text:style-name="T39">20.03.2015</text:span><text:span text:style-name="T38"> года надлежащим образом заверенные копии следующих документов и материалов, а также следующие сведения (информацию):</text:span></text:p>
      <text:p text:style-name="P16"><text:span text:style-name="T31">- сведения о совокупном размере суммы выручки <text:s text:c="39"/></text:span><text:span text:style-name="T14">ООО «Технические средства охраны»</text:span><text:span text:style-name="T31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3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50">(подпункт 2.1 пункта 2 данного </text:span></text:span><text:span text:style-name="Основной_20_шрифт_20_абзаца"><text:span text:style-name="T50">определения)</text:span></text:span><text:span text:style-name="T31">;</text:span></text:p>
      <text:p text:style-name="P25"><text:span text:style-name="T56">- сведения о сумме расходов ООО </text:span><text:span text:style-name="T36">«Технические средства охраны» на приобретение на территории Российской Федерации за период с 01.01.2013 по 31.12.2013 товаров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</text:span><text:span text:style-name="T56"> (подпункт 2.</text:span><text:span text:style-name="T58">2</text:span><text:span text:style-name="T56"> пункта 2</text:span><text:span text:style-name="T47"> данного определения)</text:span><text:span text:style-name="T57">;</text:span></text:p>
      <text:list xml:id="list2999472909783004095" text:style-name="L1">
        <text:list-item>
          <text:p text:style-name="P31"><text:soft-page-break/><text:span text:style-name="Основной_20_шрифт_20_абзаца"><text:span text:style-name="T48">ведения о сумме расходов ООО </text:span></text:span><text:span text:style-name="Основной_20_шрифт_20_абзаца"><text:span text:style-name="T60">«Технические средства охраны» на приобретение на территории Российской Федерации за период с 01.01.2013 по 31.12.2013 объектовых станций «Стрелец-Мониторинг» радиосистемы передачи извещений «Стрелец-Мониторинг», изготавливаемых в соответствии с техническими условиями ТУ 4372-119-2307522-2009 ЗАО «АРГУС-СПЕКТР» (ИНН 7821000765, ОГРН 1027812404751) и иными хозяйствующими субъектами (подпункт 2.</text:span></text:span><text:span text:style-name="Основной_20_шрифт_20_абзаца"><text:span text:style-name="T59">3</text:span></text:span><text:span text:style-name="Основной_20_шрифт_20_абзаца"><text:span text:style-name="T60"> пункта 2</text:span></text:span><text:span text:style-name="Основной_20_шрифт_20_абзаца"><text:span text:style-name="T48"> данного определения)</text:span></text:span><text:span text:style-name="Основной_20_шрифт_20_абзаца"><text:span text:style-name="T60">;</text:span></text:span></text:p>
        </text:list-item>
        <text:list-item>
          <text:p text:style-name="P32"><text:span text:style-name="Основной_20_шрифт_20_абзаца"><text:span text:style-name="T59">сведения о сумме расходов ООО </text:span></text:span><text:span text:style-name="Основной_20_шрифт_20_абзаца"><text:span text:style-name="T60">«Технические средства охраны» на приобретение на территории Российской Федерации за период с 01.01.2013 по 31.12.2013 объектовых станций «Урал-Мониторинг» УМ-1, изготавливаемых ОАО «Радий» (ИНН 7409002190, ОГРН 1027400728816) и иными хозяйствующими субъектами по техническим условиям ТУ 4372-101-23072522-2008, ТУ 4372-001-07524099-2013 (подпункт 2.</text:span></text:span><text:span text:style-name="Основной_20_шрифт_20_абзаца"><text:span text:style-name="T59">4</text:span></text:span><text:span text:style-name="Основной_20_шрифт_20_абзаца"><text:span text:style-name="T60"> пункта 2</text:span></text:span><text:span text:style-name="Основной_20_шрифт_20_абзаца"><text:span text:style-name="T48"> данного определения).</text:span></text:span></text:p>
        </text:list-item>
      </text:list>
      <text:p text:style-name="P26"><text:span text:style-name="Основной_20_шрифт_20_абзаца"><text:span text:style-name="T50">Определение о возбуждении дела об административном правонарушении </text:span></text:span><text:span text:style-name="Основной_20_шрифт_20_абзаца"><text:span text:style-name="T52">№ </text:span></text:span><text:span text:style-name="Основной_20_шрифт_20_абзаца"><text:span text:style-name="T43">4-14.32-58/00-22-15, было </text:span></text:span><text:span text:style-name="Основной_20_шрифт_20_абзаца"><text:span text:style-name="T50">получено посредством почтовой связи </text:span></text:span><text:span text:style-name="Основной_20_шрифт_20_абзаца"><text:span text:style-name="T54">17.03.2015</text:span></text:span><text:span text:style-name="Основной_20_шрифт_20_абзаца"><text:span text:style-name="T50"> года (номер почтового идентификатора 12599383092368).</text:span></text:span></text:p>
      <text:p text:style-name="P26"><text:span text:style-name="Основной_20_шрифт_20_абзаца"><text:span text:style-name="T50">На данное определение </text:span></text:span><text:span text:style-name="Основной_20_шрифт_20_абзаца"><text:span text:style-name="T54">ООО </text:span></text:span><text:span text:style-name="Основной_20_шрифт_20_абзаца"><text:span text:style-name="T52">«Технические средства охраны»</text:span></text:span><text:span text:style-name="Основной_20_шрифт_20_абзаца"><text:span text:style-name="T50"> не представило в ФАС России информацию, запрашиваемую подпунктами 2.1 - 2.4 пункта 2 Определения от </text:span></text:span><text:span text:style-name="Основной_20_шрифт_20_абзаца"><text:span text:style-name="T44">25.02.2015</text:span></text:span><text:span text:style-name="Основной_20_шрифт_20_абзаца"><text:span text:style-name="T51"> </text:span></text:span><text:span text:style-name="Основной_20_шрифт_20_абзаца"><text:span text:style-name="T44">о продлении срока проведения административного расследования </text:span></text:span><text:span text:style-name="Основной_20_шрифт_20_абзаца"><text:span text:style-name="T50">по делу </text:span></text:span><text:span text:style-name="Основной_20_шрифт_20_абзаца"><text:span text:style-name="T52">№ </text:span></text:span><text:span text:style-name="Основной_20_шрифт_20_абзаца"><text:span text:style-name="T43">4-14.32-58/00-22-15</text:span></text:span><text:span text:style-name="Основной_20_шрифт_20_абзаца"><text:span text:style-name="T52"> (</text:span></text:span><text:span text:style-name="Основной_20_шрифт_20_абзаца"><text:span text:style-name="T45">исх. от 26.02.2015 № КА/8837/15</text:span></text:span><text:span text:style-name="Основной_20_шрифт_20_абзаца"><text:span text:style-name="T52">)</text:span></text:span><text:span text:style-name="Основной_20_шрифт_20_абзаца"><text:span text:style-name="T50"> ни в срок, установленный вышеуказанным </text:span></text:span><text:span text:style-name="Основной_20_шрифт_20_абзаца"><text:span text:style-name="T50">определением, ни на момент возбуждения данного дела.</text:span></text:span></text:p>
      <text:p text:style-name="P27"><text:span text:style-name="Основной_20_шрифт_20_абзаца"><text:span text:style-name="T50">Таким образом, </text:span></text:span><text:span text:style-name="Основной_20_шрифт_20_абзаца"><text:span text:style-name="T44">ООО «Технические средства охраны»</text:span></text:span><text:span text:style-name="Основной_20_шрифт_20_абзаца"><text:span text:style-name="T50"> не представило в ФАС России документы и сведения, запрошенные подпунктами 2.1-2.4 пункта </text:span></text:span><text:span text:style-name="Основной_20_шрифт_20_абзаца"><text:span text:style-name="T55">2</text:span></text:span><text:span text:style-name="Основной_20_шрифт_20_абзаца"><text:span text:style-name="T53"> </text:span></text:span><text:span text:style-name="Основной_20_шрифт_20_абзаца"><text:span text:style-name="T46">Определения от 25.02.2015 о продлении срока проведения административного расследования по делу об административном правонарушении № 4-14.32-58/00-22-15</text:span></text:span><text:span text:style-name="Основной_20_шрифт_20_абзаца"><text:span text:style-name="T53"> (исх. от </text:span></text:span><text:span text:style-name="Основной_20_шрифт_20_абзаца"><text:span text:style-name="T55">26.02.2015</text:span></text:span><text:span text:style-name="Основной_20_шрифт_20_абзаца"><text:span text:style-name="T53"> № КА/8837/15).</text:span></text:span></text:p>
      <text:p text:style-name="P7"><text:span text:style-name="Основной_20_шрифт_20_абзаца"><text:span text:style-name="T61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18"><text:span text:style-name="T37">Административная ответственность за данное правонарушение предусмотрена частью 7 статьи 19.8 КоАП, в соответствии с которой н</text:span><text:span text:style-name="T35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</text:span><text:soft-page-break/><text:span text:style-name="T35">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5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20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62">ООО «</text:span></text:span><text:span text:style-name="Основной_20_шрифт_20_абзаца"><text:span text:style-name="T49">Технические средства охраны</text:span></text:span><text:span text:style-name="Основной_20_шрифт_20_абзаца"><text:span text:style-name="T62">» </text:span></text:span>имелась возможность не совершать указанных действий, однако <text:span text:style-name="Основной_20_шрифт_20_абзаца"><text:span text:style-name="T62">ООО «</text:span></text:span><text:span text:style-name="Основной_20_шрифт_20_абзаца"><text:span text:style-name="T49">Технические средства охраны</text:span></text:span><text:span text:style-name="Основной_20_шрифт_20_абзаца"><text:span text:style-name="T62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6"><text:span text:style-name="T29">Факт совершения административного правонарушения<text:line-break/></text:span><text:span text:style-name="Основной_20_шрифт_20_абзаца"><text:span text:style-name="T62">ООО «</text:span></text:span><text:span text:style-name="Основной_20_шрифт_20_абзаца"><text:span text:style-name="T49">Технические средства охраны</text:span></text:span><text:span text:style-name="Основной_20_шрифт_20_абзаца"><text:span text:style-name="T62">» </text:span></text:span><text:span text:style-name="T29">подтверждается протоколом по делу об административном правонарушении № </text:span><text:span text:style-name="T40">4-19.8-456/00-22-15 </text:span><text:span text:style-name="T29">от 13.07.2015, а также другими материалами дела. </text:span></text:p>
      <text:p text:style-name="P11">Срок давности привлечения <text:span text:style-name="Основной_20_шрифт_20_абзаца"><text:span text:style-name="T63">ООО «</text:span></text:span><text:span text:style-name="Основной_20_шрифт_20_абзаца"><text:span text:style-name="T49">Технические средства охраны</text:span></text:span><text:span text:style-name="Основной_20_шрифт_20_абзаца"><text:span text:style-name="T63">»</text:span></text:span><text:span text:style-name="Основной_20_шрифт_20_абзаца"><text:span text:style-name="T6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1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1">При рассмотрении дела в отношении <text:span text:style-name="Основной_20_шрифт_20_абзаца"><text:span text:style-name="T63">ООО «</text:span></text:span><text:span text:style-name="Основной_20_шрифт_20_абзаца"><text:span text:style-name="T49">Технические средства охраны</text:span></text:span><text:span text:style-name="Основной_20_шрифт_20_абзаца"><text:span text:style-name="T63">»</text:span></text:span> смягчающих и отягчающих административную ответственность обстоятельств не установлено.</text:p>
      <text:p text:style-name="P1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1"/>
      <text:p text:style-name="P8">ПОСТАНОВИЛ:</text:p>
      <text:p text:style-name="P11"/>
      <text:p text:style-name="P11">Признать ООО «<text:span text:style-name="Основной_20_шрифт_20_абзаца"><text:span text:style-name="T48">Технические средства охраны</text:span></text:span>»<text:span text:style-name="T25"> </text:span><text:span text:style-name="T20">(ИНН </text:span><text:span text:style-name="T21">4345253539,</text:span><text:span text:style-name="T20"> </text:span><text:span text:style-name="T23">КПП 434501001,</text:span><text:span text:style-name="T20"> ОГРН </text:span><text:span text:style-name="T21">1094345004929</text:span><text:span text:style-name="T20">, </text:span><text:span text:style-name="T23">место нахождения</text:span><text:span text:style-name="T20">: </text:span><text:span text:style-name="T21">610020, г. Киров, ул. Карла Маркса, д. 62</text:span><text:span text:style-name="T26">, дата регистрации в качестве юридического лица — 31.03.2009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<text:soft-page-break/>(сто тысяч) рублей.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1">Реквизиты для уплаты административного  штрафа:</text:p>
      <text:p text:style-name="P13">ID н<text:span text:style-name="T27">ачисления Ъ2016a6AS08280257587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21">Расчетный счет 40101810500000001901</text:p>
      <text:p text:style-name="P17"><text:span text:style-name="T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5">(499) 755-23-24.</text:span>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42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FA42CA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6110(1) </text:p></draw:text-box></draw:frame><draw:frame draw:style-name="Mfr2" draw:name="SpdBarcode" text:anchor-type="paragraph" svg:x="0cm" svg:width="3.6cm" svg:height="0.78cm" draw:z-index="2"><draw:image xlink:href="Pictures/10000201000000780000001ADFA42CA0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0:48:43.94</meta:creation-date>
    <dc:date>2015-08-28T18:40:03.43</dc:date>
    <meta:editing-duration>PT2M2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54" meta:word-count="1406" meta:character-count="11476"/>
    <meta:user-defined meta:name="Поле 1"/>
    <meta:user-defined meta:name="Поле 2"/>
    <meta:user-defined meta:name="Поле 3"/>
    <meta:user-defined meta:name="Поле 4"/>
  </office:meta>
</office:document-meta>
</file>