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DDCF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Text_20_body">
      <style:paragraph-properties fo:margin-top="0cm" fo:margin-bottom="0cm" fo:line-height="144%" fo:text-align="justify" style:justify-single-word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44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44%" fo:text-align="center" style:justify-single-word="false" fo:text-indent="0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51cm" fo:line-height="100%" fo:text-align="justify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44%" fo:text-align="justify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3.5pt" fo:language="ru" fo:country="RU" fo:background-color="#ffffff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7" style:family="paragraph" style:parent-style-name="Text_20_body">
      <style:paragraph-properties fo:margin-top="0cm" fo:margin-bottom="0.3cm" fo:line-height="150%"/>
      <style:text-properties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top="0cm" fo:margin-bottom="0.3cm" fo:line-height="144%" fo:text-align="justify" style:justify-single-word="false">
        <style:tab-stops>
          <style:tab-stop style:position="1.746cm"/>
        </style:tab-stops>
      </style:paragraph-properties>
      <style:text-properties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3cm" fo:text-indent="0.51cm" style:auto-text-indent="false"/>
      <style:text-properties style:font-name="Times New Roman" fo:font-size="13.5pt" fo:language="ru" fo:country="RU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indent="0.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top="0cm" fo:margin-bottom="0.199cm" fo:line-height="144%" fo:text-align="justify" style:justify-single-word="false">
        <style:tab-stops>
          <style:tab-stop style:position="1.746cm"/>
        </style:tab-stops>
      </style:paragraph-properties>
      <style:text-properties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 style:master-page-name="First_20_Page">
      <style:paragraph-properties fo:margin-top="0cm" fo:margin-bottom="0.31cm" style:page-number="auto"/>
      <style:text-properties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24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style:font-size-asian="13.5pt" style:font-size-complex="13.5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ac7d3b-0860-42e5-92cf-efcc5d043fc4" text:name="BossProviderVariable"/>
      </text:user-field-decls>
      <text:p text:style-name="P22"><text:tab/><text:tab/><text:tab/><text:tab/><text:tab/><text:tab/><text:tab/><text:tab/></text:p>
      <text:p text:style-name="P7">ОПРЕДЕЛЕНИЕ</text:p>
      <text:p text:style-name="P7">ОБ ОТЛОЖЕНИИ РАССМОТРЕНИЯ ДЕЛА № 1-10-81/00-05-15</text:p>
      <text:p text:style-name="P10"/>
      <text:p text:style-name="P9">«29» июля 2015 г.                                                                              <text:s text:c="16"/> г. Москва</text:p>
      <text:p text:style-name="P14">Комиссия Федеральной антимонопольной службы по рассмотрению дела о нарушении антимонопольного законодательства (далее – Комиссия) в составе: Председатель Комиссии: Цариковский А.Ю – статс–секретарь – заместитель руководителя ФАС России; Члены комиссии: <text:span text:style-name="T1">Галимханова Н.Ф</text:span>. – начальник Управления контроля промышленности; Филашина Е.О. – заместитель начальника Управления контроля промышленности; Осипова Е.В. - начальник отдела обобщения практики правоприменения и методического сопровождения Аналитического управления<text:span text:style-name="T1">; Костин А.Е. – советник отдела строительных материалов и легкой промышленности Управления контроля промышленности; Казьмин В.А. ‑ главный специалист-эксперт отдела строительных материалов и легкой промышленности Управления контроля промышленности, </text:span></text:p>
      <text:p text:style-name="P14">рассмотрев дело № 1-10-81/00-05-15 по признакам нарушения <text:s text:c="21"/>ОАО «Архангельский ЦБК» (место нахождения: 164900, Архангельская область, г. Новодвинск, ул. Мельникова, д. 1, ИНН 2903000446 / ОГРН 1022901003070)<text:span text:style-name="T1"> пункта 1 части 1 статьи 10 Федерального закона от 26.07.2006 № 135-ФЗ </text:span><text:span text:style-name="T1">«О защите конкуренции» (далее – Закон о защите конкуренции)</text:span>,</text:p>
      <text:p text:style-name="P13">УСТАНОВИЛА:</text:p>
      <text:p text:style-name="P15">В ФАС России поступили ходатайства ОАО «Архангельский ЦБК» (вх. ФАС России от 20.07.2015 № 72906-Ф/15) и ОАО «Троицкая бумажная фабрика» (вх. ФАС России от 23.07.2015 № 74568/15) об отложении рассмотрения дела № 1‑10‑81/00-05-15 в связи с отсутствием возможности<text:span text:style-name="T2"> представить в срок до 24.07.2015 запрошенные Определением ФАС России от 13.07.2015 № АЦ/34925/15 документы и информацию.</text:span></text:p>
      <text:p text:style-name="P16">В соответствии с пунктом 5 части 1 и частью 5 статьи 47 Закона о защите <text:soft-page-break/>конкуренции Комиссия</text:p>
      <text:p text:style-name="P8">ОПРЕДЕЛИЛА:</text:p>
      <text:list xml:id="list1291913101833719443" text:style-name="L1">
        <text:list-item>
          <text:p text:style-name="P25">Удовлетворить ходатайства ОАО «Архангельский ЦБК» и ОАО «Троицкая бумажная фабрика» <text:s/>об отложении рассмотрения дела № 1-10-81/00-05-15.</text:p>
        </text:list-item>
        <text:list-item>
          <text:p text:style-name="P25">Отложить рассмотрение дела № 1-10-81/00-05-15.</text:p>
        </text:list-item>
        <text:list-item>
          <text:p text:style-name="P25">Назначить рассмотрение дела № 1-10-81/00-05-15 на «16» сентября <text:s/>2015 г. в «13» часов «00» минут по адресу: г. Москва, ул. Садовая Кудринская, 11, Зал Коллеги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DDCF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6555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AEDDCF0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1:46:44.01</meta:creation-date>
    <dc:date>2015-08-03T13:10:38.41</dc:date>
    <meta:editing-duration>PT2M17S</meta:editing-duration>
    <meta:editing-cycles>1</meta:editing-cycles>
    <meta:generator>OpenOffice.org/3.4.1$Win32 OpenOffice.org_project/341m1$Build-9593</meta:generator>
    <meta:print-date>2015-07-31T15:01:44.85</meta:print-date>
    <meta:document-statistic meta:table-count="0" meta:image-count="1" meta:object-count="0" meta:page-count="2" meta:paragraph-count="17" meta:word-count="268" meta:character-count="2171"/>
    <meta:user-defined meta:name="Поле 1"/>
    <meta:user-defined meta:name="Поле 2"/>
    <meta:user-defined meta:name="Поле 3"/>
    <meta:user-defined meta:name="Поле 4"/>
  </office:meta>
</office:document-meta>
</file>