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BDDD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size-complex="13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657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8" style:family="paragraph" style:parent-style-name="Text_20_body">
      <style:paragraph-properties fo:margin-left="9.65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9.65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font-name="Times New Roman1" fo:font-size="14pt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5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51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51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 style:shadow="non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text-line-through-style="none" style:font-name="Times New Roman1" fo:font-size="13pt" style:text-underline-style="none" style:text-blinking="false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025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25cm" fo:text-align="justify" style:justify-single-word="false" fo:text-indent="1.251cm" style:auto-text-indent="false"/>
      <style:text-properties style:font-name="Times New Roman1" fo:font-size="13pt" fo:language="ru" fo:country="RU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25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.025cm" fo:text-align="justify" style:justify-single-word="false" fo:text-indent="1.251cm" style:auto-text-indent="false"/>
      <style:text-properties style:text-line-through-style="none" style:font-name="Times New Roman1" fo:font-size="13pt" fo:language="ru" fo:country="RU" style:text-underline-style="none" style:text-blinking="false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025cm" fo:text-align="justify" style:justify-single-word="false" fo:text-indent="1.251cm" style:auto-text-indent="false"/>
      <style:text-properties style:text-line-through-style="none" style:font-name="Times New Roman1" fo:font-size="13pt" style:text-underline-style="none" style:text-blinking="false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51cm" fo:text-align="justify" style:justify-single-word="false" fo:text-indent="1.27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.051cm" fo:text-align="justify" style:justify-single-word="false" fo:text-indent="1.27cm" style:auto-text-indent="false"/>
      <style:text-properties fo:color="#000000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51cm" fo:text-align="justify" style:justify-single-word="false" fo:text-indent="1.27cm" style:auto-text-indent="false"/>
      <style:text-properties fo:color="#000000" fo:font-size="13pt" fo:background-color="#ffff00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25cm" fo:text-align="justify" style:justify-single-word="false" fo:text-indent="1.27cm" style:auto-text-indent="false"/>
      <style:text-properties style:text-line-through-style="none" style:font-name="Times New Roman1" fo:font-size="13pt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.025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0cm" fo:margin-right="0cm" fo:margin-top="0cm" fo:margin-bottom="0.025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master-page-name="">
      <style:paragraph-properties fo:margin-left="0cm" fo:margin-right="0cm" fo:margin-top="0cm" fo:margin-bottom="0.025cm" fo:text-align="justify" style:justify-single-word="false" fo:text-indent="1.244cm" style:auto-text-indent="false" style:page-number="auto"/>
      <style:text-properties fo:font-variant="normal" fo:text-transform="none" style:font-name="Times New Roman1" fo:font-size="13pt" fo:language="ru" fo:country="RU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.22cm" fo:margin-top="0.051cm" fo:margin-bottom="0.051cm" fo:text-align="center" style:justify-single-word="false" fo:text-indent="0cm" style:auto-text-indent="false"/>
      <style:text-properties style:text-line-through-style="none" style:font-name="Times New Roman1" fo:font-size="13pt" style:text-underline-style="none" fo:font-weight="bold" style:text-blinking="false" fo:background-color="transparen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text-line-through-style="none" style:font-name="Times New Roman1" fo:font-size="14pt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3" style:family="paragraph" style:parent-style-name="Text_20_body" style:list-style-name="L1">
      <style:paragraph-properties fo:margin-top="0.101cm" fo:margin-bottom="0.109cm" fo:text-align="justify" style:justify-single-word="false"/>
      <style:text-properties fo:font-size="13pt" style:font-size-asian="13pt" style:font-size-complex="13pt"/>
    </style:style>
    <style:style style:name="P44" style:family="paragraph" style:parent-style-name="Text_20_body" style:list-style-name="L1">
      <style:paragraph-properties fo:margin-top="0.101cm" fo:margin-bottom="0.109cm" fo:text-align="justify" style:justify-single-word="false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font-style-asian="normal" style:font-style-complex="normal"/>
    </style:style>
    <style:style style:name="T2" style:family="text">
      <style:text-properties fo:color="#000000" fo:language="en" fo:country="US" fo:background-color="#ffffff"/>
    </style:style>
    <style:style style:name="T3" style:family="text">
      <style:text-properties fo:color="#000000" fo:language="en" fo:country="US" fo:background-color="#ffffff" style:font-name-asian="TimesNewRomanPSMT1" style:font-name-complex="TimesNewRomanPSMT1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asian="TimesNewRomanPSMT1" style:font-name-complex="TimesNewRomanPSMT1"/>
    </style:style>
    <style:style style:name="T6" style:family="text">
      <style:text-properties fo:color="#000000" style:font-name="Times New Roman" fo:font-size="13pt" fo:language="ru" fo:country="RU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7" style:family="text">
      <style:text-properties fo:color="#000000" style:font-name="Times New Roman" fo:background-color="#ffffff" style:font-name-complex="Times New Roman2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NewRomanPSMT" fo:font-size="13pt" fo:language="ru" fo:country="RU" fo:background-color="#ffffff" style:font-name-asian="TimesNewRomanPSMT1" style:font-name-complex="TimesNewRomanPSMT1"/>
    </style:style>
    <style:style style:name="T10" style:family="text">
      <style:text-properties fo:color="#000000" style:font-name="TimesNewRomanPSMT" fo:font-size="13pt" fo:language="de" fo:country="DE" fo:background-color="#ffffff" style:font-name-asian="TimesNewRomanPSMT1" style:font-name-complex="TimesNewRomanPSMT1"/>
    </style:style>
    <style:style style:name="T11" style:family="text">
      <style:text-properties fo:color="#000000" style:font-name="TimesNewRomanPSMT" fo:font-size="6pt" fo:language="de" fo:country="DE" fo:background-color="#ffffff" style:font-name-asian="TimesNewRomanPSMT1" style:font-size-asian="6pt" style:font-name-complex="TimesNewRomanPSMT1" style:font-size-complex="6pt"/>
    </style:style>
    <style:style style:name="T12" style:family="text">
      <style:text-properties fo:color="#000000" fo:font-size="6pt" fo:language="en" fo:country="US" fo:background-color="#ffffff" style:font-name-asian="TimesNewRomanPSMT1" style:font-size-asian="6pt" style:font-name-complex="TimesNewRomanPSMT1" style:font-size-complex="6pt"/>
    </style:style>
    <style:style style:name="T13" style:family="text">
      <style:text-properties fo:font-weight="bold"/>
    </style:style>
    <style:style style:name="T14" style:family="text">
      <style:text-properties fo:font-variant="normal" fo:text-transform="none" fo:color="#222222" style:font-name="Times New Roman" fo:letter-spacing="normal" fo:font-style="normal" fo:font-weight="normal" fo:background-color="transparent" style:font-name-complex="Times New Roman2"/>
    </style:style>
    <style:style style:name="T15" style:family="text">
      <style:text-properties fo:font-variant="normal" fo:text-transform="none" fo:color="#222222" style:font-name="Times New Roman" fo:letter-spacing="normal" fo:font-style="normal" fo:font-weight="normal" style:font-weight-asian="normal" style:font-name-complex="Times New Roman2" style:font-weight-complex="normal"/>
    </style:style>
    <style:style style:name="T16" style:family="text">
      <style:text-properties fo:font-variant="normal" fo:text-transform="none" fo:color="#222222" style:font-name="Times New Roman" fo:letter-spacing="normal" fo:font-style="normal" style:font-name-complex="Times New Roman2"/>
    </style:style>
    <style:style style:name="T17" style:family="text">
      <style:text-properties fo:font-variant="normal" fo:text-transform="none" fo:color="#222222" style:font-name="Times New Roman" fo:letter-spacing="normal" fo:language="ru" fo:country="RU" fo:font-style="normal" fo:font-weight="normal" fo:background-color="transparent" style:font-name-complex="Times New Roman2"/>
    </style:style>
    <style:style style:name="T18" style:family="text">
      <style:text-properties fo:font-variant="normal" fo:text-transform="none" fo:color="#222222" style:font-name="Times New Roman" fo:letter-spacing="normal" fo:language="en" fo:country="US" fo:font-style="normal" fo:font-weight="normal" fo:background-color="transparent" style:font-name-complex="Times New Roman2"/>
    </style:style>
    <style:style style:name="T19" style:family="text">
      <style:text-properties fo:font-variant="normal" fo:text-transform="none" fo:color="#222222" style:font-name="Times New Roman" fo:font-size="13pt" fo:letter-spacing="normal" fo:font-style="normal" style:font-name-complex="Times New Roman2"/>
    </style:style>
    <style:style style:name="T20" style:family="text">
      <style:text-properties fo:font-variant="normal" fo:text-transform="none" fo:color="#222222" style:font-name="Times New Roman1" fo:font-size="13pt" fo:letter-spacing="normal" fo:font-style="normal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T21" style:family="text">
      <style:text-properties fo:font-variant="normal" fo:text-transform="none" fo:color="#222222" style:font-name="Times New Roman1" fo:font-size="13pt" fo:letter-spacing="normal" fo:font-style="normal" fo:font-weight="normal" fo:background-color="transparent" style:font-size-asian="13pt" style:font-name-complex="Times New Roman2" style:font-size-complex="13pt"/>
    </style:style>
    <style:style style:name="T22" style:family="text">
      <style:text-properties fo:font-variant="normal" fo:text-transform="none" fo:color="#222222" style:text-line-through-style="none" style:font-name="Times New Roman1" fo:letter-spacing="normal" fo:font-style="normal" style:text-underline-style="none" fo:font-weight="normal" style:text-blinking="false" fo:background-color="transparent" style:font-weight-asian="normal" style:font-name-complex="Times New Roman2" style:font-weight-complex="normal"/>
    </style:style>
    <style:style style:name="T23" style:family="text">
      <style:text-properties fo:font-variant="normal" fo:text-transform="none" fo:color="#222222" style:text-line-through-style="none" style:font-name="Times New Roman1" fo:letter-spacing="normal" fo:language="ru" fo:country="RU" fo:font-style="normal" style:text-underline-style="none" fo:font-weight="normal" style:text-blinking="false" fo:background-color="transparent" style:font-weight-asian="normal" style:font-name-complex="Times New Roman2" style:font-weight-complex="normal"/>
    </style:style>
    <style:style style:name="T24" style:family="text">
      <style:text-properties fo:font-variant="normal" fo:text-transform="none" fo:color="#222222" style:text-position="0% 100%" style:font-name="Times New Roman" fo:letter-spacing="normal" fo:font-style="normal" style:font-name-asian="Arial1" style:font-style-asian="normal" style:font-name-complex="Arial1" style:font-style-complex="normal"/>
    </style:style>
    <style:style style:name="T25" style:family="text">
      <style:text-properties fo:font-variant="normal" fo:text-transform="none" fo:color="#222222" style:text-position="0% 100%" style:font-name="Times New Roman" fo:font-size="13pt" fo:letter-spacing="normal" fo:font-style="normal" style:font-name-asian="Arial1" style:font-style-asian="normal" style:font-name-complex="Arial1" style:font-style-complex="normal"/>
    </style:style>
    <style:style style:name="T26" style:family="text">
      <style:text-properties fo:font-variant="normal" fo:text-transform="none" fo:color="#222222" style:text-position="0% 100%" style:font-name="Times New Roman" fo:font-size="13pt" fo:letter-spacing="normal" fo:font-style="normal" style:font-name-asian="Arial1" style:font-style-asian="normal" style:font-name-complex="Times New Roman2" style:font-style-complex="normal"/>
    </style:style>
    <style:style style:name="T27" style:family="text">
      <style:text-properties fo:font-variant="normal" fo:text-transform="none" style:font-name="Times New Roman" fo:letter-spacing="normal" fo:language="en" fo:country="US" fo:font-style="normal" fo:font-weight="normal" fo:background-color="#ffffff" style:font-name-asian="TimesNewRomanPSMT1" style:language-asian="zh" style:country-asian="CN" style:font-weight-asian="normal" style:font-name-complex="TimesNewRomanPSMT1" style:font-weight-complex="normal"/>
    </style:style>
    <style:style style:name="T28" style:family="text">
      <style:text-properties fo:font-variant="normal" fo:text-transform="none" style:font-name="Times New Roman1"/>
    </style:style>
    <style:style style:name="T29" style:family="text">
      <style:text-properties fo:font-variant="normal" fo:text-transform="none" style:font-name="Times New Roman1" fo:language="en" fo:country="US"/>
    </style:style>
    <style:style style:name="T30" style:family="text">
      <style:text-properties fo:font-variant="normal" fo:text-transform="none" style:font-name="Times New Roman1" fo:language="ru" fo:country="RU"/>
    </style:style>
    <style:style style:name="T31" style:family="text">
      <style:text-properties fo:font-variant="normal" fo:text-transform="none" style:font-name="Times New Roman1" fo:font-size="13pt" fo:language="ru" fo:country="RU" style:font-size-asian="13pt" style:font-size-complex="13pt"/>
    </style:style>
    <style:style style:name="T3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style:font-name-asian="Times New Roman2" style:language-asian="ru" style:country-asian="RU" style:font-style-asian="normal" style:font-name-complex="Times New Roman2" style:font-style-complex="normal"/>
    </style:style>
    <style:style style:name="T34" style:family="text">
      <style:text-properties fo:font-variant="normal" fo:text-transform="none" fo:color="#000000" fo:font-size="13pt" fo:letter-spacing="normal" fo:language="ru" fo:country="RU" fo:font-style="normal" style:font-name-asian="Times New Roman2" style:language-asian="ru" style:country-asian="RU" style:font-style-asian="normal" style:font-name-complex="Times New Roman2" style:font-style-complex="normal"/>
    </style:style>
    <style:style style:name="T35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font-style-complex="normal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fo:font-size="13pt"/>
    </style:style>
    <style:style style:name="T38" style:family="text">
      <style:text-properties fo:font-size="13pt" fo:background-color="transparent" style:font-size-asian="13pt" style:font-size-complex="1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font-size="13pt" fo:font-weight="bold" style:font-weight-asian="bold" style:font-weight-complex="bold"/>
    </style:style>
    <style:style style:name="T42" style:family="text"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Times New Roman" style:font-size-complex="13pt" style:font-weight-complex="normal"/>
    </style:style>
    <style:style style:name="T43" style:family="text">
      <style:text-properties style:use-window-font-color="true" style:font-name="Times New Roman" fo:font-size="13pt" fo:language="ru" fo:country="RU" fo:font-style="normal" fo:font-weight="normal" fo:background-color="#ffffff" style:font-name-asian="Arial" style:font-size-asian="13pt" style:language-asian="zh" style:country-asian="CN" style:font-weight-asian="normal" style:font-name-complex="Times New Roman" style:font-size-complex="13pt" style:font-weight-complex="normal"/>
    </style:style>
    <style:style style:name="T44" style:family="text">
      <style:text-properties style:font-name="Times New Roman" fo:language="en" fo:country="US" fo:font-style="normal" fo:font-weight="normal" fo:background-color="transparent" style:font-name-asian="TimesNewRomanPSMT1" style:language-asian="zh" style:country-asian="CN" style:font-weight-asian="normal" style:font-name-complex="TimesNewRomanPSMT1" style:font-weight-complex="normal"/>
    </style:style>
    <style:style style:name="T45" style:family="text">
      <style:text-properties style:font-name="Times New Roman" fo:language="en" fo:country="US" fo:font-style="normal" fo:font-weight="normal" fo:background-color="#ffffff" style:font-name-asian="TimesNewRomanPSMT1" style:language-asian="zh" style:country-asian="CN" style:font-weight-asian="normal" style:font-name-complex="TimesNewRomanPSMT1" style:font-weight-complex="normal"/>
    </style:style>
    <style:style style:name="T46" style:family="text">
      <style:text-properties style:font-name="Times New Roman" fo:language="ru" fo:country="RU" fo:font-style="normal" fo:font-weight="normal" fo:background-color="transparent" style:font-name-asian="TimesNewRomanPSMT1" style:language-asian="zh" style:country-asian="CN" style:font-weight-asian="normal" style:font-name-complex="TimesNewRomanPSMT1" style:font-weight-complex="normal"/>
    </style:style>
    <style:style style:name="T47" style:family="text">
      <style:text-properties style:font-name="Times New Roman" fo:language="ru" fo:country="RU" fo:font-style="normal" fo:font-weight="normal" fo:background-color="transparent" style:font-name-asian="Arial" style:language-asian="zh" style:country-asian="CN" style:font-weight-asian="normal" style:font-name-complex="Times New Roman" style:font-weight-complex="normal"/>
    </style:style>
    <style:style style:name="T48" style:family="text">
      <style:text-properties style:font-name="Times New Roman" fo:language="ru" fo:country="RU" fo:font-style="normal" fo:font-weight="normal" fo:background-color="#ffffff" style:font-name-asian="TimesNewRomanPSMT1" style:language-asian="zh" style:country-asian="CN" style:font-weight-asian="normal" style:font-name-complex="TimesNewRomanPSMT1" style:font-weight-complex="normal"/>
    </style:style>
    <style:style style:name="T49" style:family="text">
      <style:text-properties style:font-name="Times New Roman" fo:language="ru" fo:country="RU" fo:font-style="normal" fo:font-weight="normal" fo:background-color="#ffffff" style:font-name-asian="Arial" style:language-asian="zh" style:country-asian="CN" style:font-weight-asian="normal" style:font-name-complex="Times New Roman" style:font-weight-complex="normal"/>
    </style:style>
    <style:style style:name="T50" style:family="text">
      <style:text-properties style:font-name="Times New Roman" fo:font-weight="normal" style:text-blinking="false" fo:background-color="transparent" style:font-weight-asian="normal" style:font-weight-complex="normal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language="en" fo:country="US"/>
    </style:style>
    <style:style style:name="T53" style:family="text">
      <style:text-properties style:font-name="Times New Roman1" fo:language="en" fo:country="US" fo:background-color="transparent"/>
    </style:style>
    <style:style style:name="T54" style:family="text">
      <style:text-properties style:font-name="Times New Roman1" fo:background-color="transparent"/>
    </style:style>
    <style:style style:name="T55" style:family="text">
      <style:text-properties style:font-name="Times New Roman1" fo:language="ru" fo:country="RU" fo:background-color="transparent"/>
    </style:style>
    <style:style style:name="T56" style:family="text"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57" style:family="text">
      <style:text-properties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58" style:family="text">
      <style:text-properties style:font-name="Times New Roman1" fo:font-size="13pt" fo:language="en" fo:country="US" fo:background-color="transparent" style:font-size-asian="13pt" style:font-size-complex="13pt"/>
    </style:style>
    <style:style style:name="T59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60" style:family="text">
      <style:text-properties style:font-name="Times New Roman1" fo:font-size="13pt" fo:background-color="transparent" style:font-size-asian="13pt" style:font-size-complex="13pt"/>
    </style:style>
    <style:style style:name="T61" style:family="text">
      <style:text-properties style:text-line-through-style="none" style:font-name="Times New Roman1" fo:font-size="13pt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62" style:family="text">
      <style:text-properties style:text-line-through-style="none" style:font-name="Times New Roman1" fo:font-size="13pt" style:text-underline-style="none" style:text-blinking="false" fo:background-color="transparent" style:font-size-asian="13pt" style:font-size-complex="13pt"/>
    </style:style>
    <style:style style:name="T63" style:family="text">
      <style:text-properties style:text-line-through-style="none" style:font-name="Times New Roman1" fo:font-size="13pt" fo:language="en" fo:country="US" style:text-underline-style="none" style:text-blinking="false" fo:background-color="transparent" style:font-size-asian="13pt" style:font-size-complex="13pt"/>
    </style:style>
    <style:style style:name="T64" style:family="text">
      <style:text-properties style:text-line-through-style="none" style:font-name="Times New Roman1" fo:font-size="13pt" fo:language="ru" fo:country="RU" style:text-underline-style="none" style:text-blinking="false" fo:background-color="transparent" style:font-size-asian="13pt" style:font-size-complex="13pt"/>
    </style:style>
    <style:style style:name="T65" style:family="text">
      <style:text-properties style:text-line-through-style="none" style:font-name="Times New Roman1" style:text-underline-style="none" fo:font-weight="normal" style:text-blinking="false" fo:background-color="transparent" style:font-weight-asian="normal" style:font-weight-complex="normal"/>
    </style:style>
    <style:style style:name="T66" style:family="text">
      <style:text-properties style:text-position="0% 100%" style:font-name="Times New Roman" fo:font-style="normal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font-style="normal" fo:font-weight="normal" fo:background-color="transparent" style:font-name-asian="Arial" style:language-asian="zh" style:country-asian="CN" style:font-weight-asian="normal" style:font-name-complex="Courier New" style:font-weight-complex="normal"/>
    </style:style>
    <style:style style:name="T69" style:family="text">
      <style:text-properties fo:language="en" fo:country="US"/>
    </style:style>
    <style:style style:name="T7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55863f-f02d-495f-8fee-114a73e0f3ae" text:name="BossProviderVariable"/>
      </text:user-field-decls>
      <text:p text:style-name="P45"><text:span text:style-name="T13">РЕШЕНИЕ</text:span></text:p>
      <text:p text:style-name="P11"><text:span text:style-name="T13">по делу </text:span>№ <text:span text:style-name="T13">3-5-18/00-08-15</text:span></text:p>
      <text:p text:style-name="P10">21 июля 2015 г.             <text:s text:c="18"/>                                                                        г. Москва</text:p>
      <text:p text:style-name="P15">Комиссия ФАС России по рассмотрению дел по признакам нарушения законодательства о рекламе в составе:</text:p>
      <text:p text:style-name="P18">Председатель Комиссии</text:p>
      <text:p text:style-name="P18">Кашеваров А.Б.- заместитель руководителя ФАС России;</text:p>
      <text:p text:style-name="P18">Члены Комиссии:</text:p>
      <text:p text:style-name="P18">Василенкова И.И. – заместитель начальника управления — начальник отдела Управления контроля рекламы и недобросовестной конкуренции,</text:p>
      <text:p text:style-name="P20">Гусаров Г.В. - заместитель начальника Аналитического управления,</text:p>
      <text:p text:style-name="P18">рассмотрев дело № 3-5-18/00-08-15 по признакам нарушения законодательства Российской Федерации о рекламе по факту распространения ПАО «МТС» рекламы услуг связи <text:span text:style-name="T14">с утверждением «Мы отменили роуминг в России!»</text:span> в июне 2015 года в эфире федеральных телеканалов<text:span text:style-name="T36">, </text:span></text:p>
      <text:p text:style-name="P19">в присутствии представителей:</text:p>
      <text:p text:style-name="P19">лицо, в действиях которого содержатся признаки нарушения законодательства о рекламе: </text:p>
      <text:p text:style-name="P29"><text:span text:style-name="T38">ПАО «Мобильные ТелеСиситемы» (адрес: ул. Марксистская, д. 4, г. Москва, 109147</text:span><text:span text:style-name="Основной_20_шрифт_20_абзаца"><text:span text:style-name="T6">, ОГРН 1027700149124, ИНН 7740000076, КПП 770901001, дата регистрации 01.03.2000) - </text:span></text:span><text:span text:style-name="Основной_20_шрифт_20_абзаца"><text:span text:style-name="T43">Лукашовой С.А. (доверенность № 0066/14 от 02.06.2014)</text:span></text:span><text:span text:style-name="Основной_20_шрифт_20_абзаца"><text:span text:style-name="T42">,</text:span></text:span></text:p>
      <text:p text:style-name="P30">заявителя:</text:p>
      <text:p text:style-name="P31"><text:span text:style-name="Основной_20_шрифт_20_абзаца"><text:span text:style-name="T44">ООО «</text:span></text:span><text:span text:style-name="Основной_20_шрифт_20_абзаца"><text:span text:style-name="T46">Скартел</text:span></text:span><text:span text:style-name="Основной_20_шрифт_20_абзаца"><text:span text:style-name="T44">» (</text:span></text:span><text:span text:style-name="Основной_20_шрифт_20_абзаца"><text:span text:style-name="T45">юридический адрес: </text:span></text:span><text:span text:style-name="Основной_20_шрифт_20_абзаца"><text:span text:style-name="T48">ул. Русаковская, д. 13, г. Москва, 107140, </text:span></text:span><text:span text:style-name="Основной_20_шрифт_20_абзаца"><text:span text:style-name="T45">ОГРН </text:span></text:span><text:span text:style-name="Основной_20_шрифт_20_абзаца"><text:span text:style-name="T27">5077746847690</text:span></text:span><text:span text:style-name="Основной_20_шрифт_20_абзаца"><text:span text:style-name="T46">)</text:span></text:span><text:span text:style-name="Основной_20_шрифт_20_абзаца"><text:span text:style-name="T44"> - </text:span></text:span><text:span text:style-name="Основной_20_шрифт_20_абзаца"><text:span text:style-name="T47"><text:s/></text:span></text:span><text:span text:style-name="Основной_20_шрифт_20_абзаца"><text:span text:style-name="T49">Абрамова Д.Д. (доверенность № 17/132-15 от 13.07.2015)</text:span></text:span><text:span text:style-name="Основной_20_шрифт_20_абзаца"><text:span text:style-name="T47">,</text:span></text:span></text:p>
      <text:p text:style-name="P3">УСТАНОВИЛА:</text:p>
      <text:p text:style-name="P21">В ФАС России поступило обращение ООО «Скартел» с претензией к рекламе услуг связи МТС <text:span text:style-name="T14">с утверждением «Мы отменили роуминг в России!»</text:span>, распространяемой в июне 2015 года в эфире федеральных телеканалов.</text:p>
      <text:p text:style-name="P21">Из рекламного ролика <text:span text:style-name="T17">следует, что для абонентов МТС отменен </text:span><text:span text:style-name="T18">роуминг </text:span><text:span text:style-name="T17">на территории Российской Федерации</text:span><text:span text:style-name="T18">:</text:span></text:p>
      <text:p text:style-name="P21"><text:span text:style-name="T51">«Для тебя... </text:span><text:span text:style-name="T14">Мы отменили роуминг в России!</text:span><text:span text:style-name="T51"> </text:span><text:span text:style-name="T52">*808# МТС.</text:span><text:span text:style-name="T51"> Ты знаешь, что можешь!»</text:span></text:p>
      <text:p text:style-name="P22"><text:span text:style-name="T8">При этом в дисклеймерах к ролику в течение 5 секунд с использованием мелкого шрифта белого цвета приводится информация о тарифных планах, на которых действует отмена роуминга, и способе </text:span><text:span text:style-name="T2">подключени</text:span><text:span text:style-name="T4">я</text:span><text:span text:style-name="T8"> тарифной </text:span><text:span text:style-name="T7">опции </text:span><text:span text:style-name="T14">«Единая страна» на различных тарифных планах</text:span><text:span text:style-name="T8">: </text:span></text:p>
      <text:list xml:id="list1940249748685953816" text:style-name="L1">
        <text:list-item>
          <text:list>
            <text:list-item>
              <text:p text:style-name="P43"><text:span text:style-name="T28">Домашние тарифы действуют в сети МТС по всей России на тарифных планах </text:span><text:span text:style-name="T29">Smart, Smart</text:span><text:span text:style-name="T30">+,</text:span><text:span text:style-name="T29"> Smart Top, ULTRA, </text:span><text:span text:style-name="T30">по условиям тарифного плана </text:span><text:span text:style-name="T29">Smart</text:span><text:span text:style-name="T30">=Смарт</text:span><text:span text:style-name="T29">, Smart</text:span><text:span text:style-name="T30">+=Смарт+,</text:span><text:span text:style-name="T29"> Smart Top</text:span><text:span text:style-name="T30">=Смарт Топ</text:span><text:span text:style-name="T29">, ULTRA</text:span><text:span text:style-name="T30">=УЛЬТРА</text:span></text:p>
            </text:list-item>
            <text:list-item>
              <text:p text:style-name="P44"><text:span text:style-name="T31">На других тарифных планах в сети МТС по всей России 0 руб. - входящие вызовы при подключении бесплатной опции «Единая страна» (подключение *808# [вызов]), исходящие вызовы , SMS, интернет — по тарифам в поездках по России. Перечень тарифных планов может отличаться в зависимости от региона. Подробности на </text:span><text:a xlink:type="simple" xlink:href="http://www.mts.ru/" text:style-name="Internet_20_link"><text:span text:style-name="T39">www.mts.ru</text:span></text:a><text:span text:style-name="T31">.</text:span></text:p>
            </text:list-item>
          </text:list>
        </text:list-item>
      </text:list>
      <text:p text:style-name="P36"><text:soft-page-break/>Вместе с тем указанный в дисклеймерах текст не представляется возможным прочесть за 5 секунд, ввиду мелкого шрифта и непродолжительного времени показа, что практически не позволяет потребителям воспринимать поясняющую рекламное заявление информацию, соответственно фактически потребители данную информацию не получали. </text:p>
      <text:p text:style-name="P24"><text:span text:style-name="T54">Согласно Постановления Правительства Российской Федерации № 1342 «О утверждении правил оказания услуг телефонной связи» под роумингом понимается предоставление возможности пользоваться услугами связи, оказываемыми другими операторами связи, с применением выделенного абоненту идентификационного модуля (</text:span><text:span text:style-name="T53">SIM</text:span><text:span text:style-name="T55">-карты).</text:span></text:p>
      <text:p text:style-name="P25">Заявление ПАО «МТС» об отмене роуминга в России буквально означает, что ПАО «МТС» прекращает оказание услуг роуминга, и абоненты МТС не смогут осуществлять исходящие вызовы на телефоны всех абонентов, находящихся в роуминге, и наоборот, все абоненты, находящиеся в роуминге, не смогут осуществлять исходящие вызовы на телефоны абонентов МТС. </text:p>
      <text:p text:style-name="P24"><text:span text:style-name="T55">При этом визуальный ряд рекламы не изменяет буквального понимания рекламного заявления и не раскрывает его переносного значения, поскольку реклама, демонстрируя всего лишь возможность потребителей общаться по телефону при поездках по России, завершается заявлением «</text:span><text:span text:style-name="T17">Мы отменили роуминг в России!»</text:span><text:span text:style-name="T55"> </text:span></text:p>
      <text:p text:style-name="P32">Однако рекламное заявление ПАО «МТС» не соответствует действительности.</text:p>
      <text:p text:style-name="P33"><text:span text:style-name="T40">Согласно информации, </text:span><text:span text:style-name="T56">размещенной на сайте П</text:span><text:span text:style-name="T20">АО </text:span><text:bookmark text:name="eow-title1121"/><text:span text:style-name="T20">«МТС»</text:span><text:span text:style-name="T56"> </text:span><text:a xlink:type="simple" xlink:href="http://www.mts.ru/" text:style-name="Internet_20_link"><text:span text:style-name="T39">www.mts.ru</text:span></text:a><text:span text:style-name="T57"> </text:span><text:span text:style-name="T59">и </text:span><text:span text:style-name="T57">в дисклейм</text:span><text:span text:style-name="T59">ерах</text:span><text:span text:style-name="T61">, отмена роуминга в России предполагает то, что «теперь все абоненты МТС могут бесплатно и без ограничений общаться по мобильному телефону в поездках по России». </text:span></text:p>
      <text:p text:style-name="P34"><text:span text:style-name="T65">Следовательно, П</text:span><text:span text:style-name="T22">АО </text:span><text:bookmark text:name="eow-title11211"/><text:span text:style-name="T22">«МТС» продолжает оказывать своим абонентам услуги </text:span><text:span text:style-name="T22">связи в полном объеме.</text:span></text:p>
      <text:p text:style-name="P34"><text:span text:style-name="T22">При этом П</text:span><text:span text:style-name="T23">АО «МТС» не располагает собственной сетью связи на территории Республики Крым и г. Севастополе, и абоненты МТС при нахождении в данных </text:span><text:span text:style-name="T23">субъектах Российской Федерации будут находиться в сети иных операторов связи и пользоваться услугами связи других операторов, т.е. будут находиться в роуминге. </text:span></text:p>
      <text:p text:style-name="P34"><text:span text:style-name="T50">В соответствии с пунктом 2 части 3 статьи 5 Федерального закона «О рекламе» не допускается реклама, </text:span><text:span text:style-name="T66">которая содержит не соответствующие действительности сведения,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p>
      <text:p text:style-name="P32">Таким образом, в рекламе услуг связи ПАО «МТС» с утверждением <text:span text:style-name="T16">«Мы отменили роуминг в России!» содержатся не соответствующие действительности сведения о </text:span><text:span text:style-name="T24">потребительских свойствах услуги.</text:span> </text:p>
      <text:p text:style-name="P32">С учетом изложенного, <text:span text:style-name="T67">в рекламе тарифной опции «Единая страна», распространяющейся в июне 2015 г. на федеральных каналах, усматриваются признаки нарушения пункта 2 части 3 статьи 5 Федерального закона «О рекламе».</text:span></text:p>
      <text:p text:style-name="P24">В рекламе внимание потребителя фокусируется на утверждении «<text:span text:style-name="T18">Мы отменили роуминг в России!</text:span><text:span text:style-name="T51">»</text:span>, <text:span text:style-name="T67">которое доводится до потребителя в текстовом сообщении </text:span>и <text:soft-page-break/>озвучивается актером. </text:p>
      <text:p text:style-name="P24">Данное утверждение, в его переносном смысле, дает основание полагать<text:span text:style-name="T36">, что независимо от того, в каком месте на территории Российской Федерации будет находиться абонент МТС, оплата услуг связи ПАО «МТС» будет производится в соответствии с тарифом домашней сети, к которому подключен абонент МТС. </text:span></text:p>
      <text:p text:style-name="P26"><text:span text:style-name="T60">Вместе с тем по условиям тарифной опции «Единая страна», размещенным на сайте П</text:span><text:span text:style-name="T21">АО </text:span><text:bookmark text:name="eow-title11221"/><text:span text:style-name="T21">«МТС»</text:span><text:span text:style-name="T60"> </text:span><text:a xlink:type="simple" xlink:href="http://www.mts.ru/" text:style-name="Internet_20_link"><text:span text:style-name="T58">www.mts.ru</text:span></text:a><text:span text:style-name="T62">, предусматриваются только бесплатные входящие звонки на территории России при нахождении абонентов в роуминге, все остальные услуги связи (исходящие вызовы, </text:span><text:span text:style-name="T63">SMS, </text:span><text:span text:style-name="T64">интернет и пр.) оказываются абонентам МТС при путешествиях по России по базовым роуминговым тарифам, а не по тарифам домашней сети. </text:span></text:p>
      <text:p text:style-name="P27">Таким образом, тарифная опция «Единая страна» частично изменяет условия оплаты услуг связи в роуминге для абонентов МТС и абонентов других операторов связи, получивших входящий вызов абонента МТС, а именно: плата за входящие вызовы в роуминге более не взимается, однако плата за исходящие вызовы, <text:span text:style-name="T69">SMS, </text:span>интернет и пр. услуги в роуминге остается без изменений и не становится равной плате за данные услуги в домашней сети.</text:p>
      <text:p text:style-name="P27">Вместе с тем после просмотра рекламного ролика абоненты МТС будут полагать, что при путешествии по России они получат все условия и цены своего домашнего тарифа.</text:p>
      <text:p text:style-name="P28">Указанные условия влияют на выбор потребителей и являются существенными для них. Однако в рекламе информация о данных условиях указана неполно и в форме, затрудняющей ее восприятие потребителями, в противоположность наиболее привлекательному условию — отмена роуминга, которое сообщается актером в рекламном ролике и дополнительно указано крупным хорошо читаемым шрифтом.</text:p>
      <text:p text:style-name="P28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8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28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о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28">Несмотря на формальное наличие в рекламе информации об условиях тарифной опции «Единая страна», форма предоставления данных сведений такова, что они не воспринимаются потребителями и фактически в рекламе отсутствуют.</text:p>
      <text:p text:style-name="P28"><text:soft-page-break/>Вместе с тем информация о новых условиях оплаты роуминга при переходе на тарифную опцию «Единая страна» является для потребителя существенной и ее отсутствие искажает смысл рассматриваемой рекламы и вводит потребителей в заблуждение относительно стоимости услуг роуминга. </text:p>
      <text:p text:style-name="P27">Таким образом, в рекламе <text:span text:style-name="T70">услуг связи ПАО «МТС» с утверждением </text:span><text:span text:style-name="T15">«Мы отменили роуминг в России!»</text:span>, распространявшейся в июне 2015 г. на федеральных каналах, усматриваются признаки нарушения части 7 статьи 5 Федерального закона «О рекламе».</text:p>
      <text:p text:style-name="P37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ёй 5 Федерального закона «О рекламе».</text:p>
      <text:p text:style-name="P23"><text:span text:style-name="T70">Рекламодателем указанной рекламы является ПАО «Мобильные ТелеСистемы» (юридический адрес: </text:span><text:span text:style-name="T32">109147, г. Москва, ул. Марксистская, д. 4</text:span><text:span text:style-name="T70">, ОГРН 1027700149124; ИНН </text:span><text:span text:style-name="T32">7740000076, КПП 770901001,</text:span><text:span text:style-name="T70"> дата регистрации 01.03.2000).</text:span></text:p>
      <text:p text:style-name="P16"><text:span text:style-name="Основной_20_шрифт_20_абзаца"><text:span text:style-name="T9">Согласно сведениям о юридическом лице из Единого государственного реестра юридических лиц, размещенном на сайте ФНС России (</text:span></text:span><text:a xlink:type="simple" xlink:href="http://egrul.nalog.ru/" text:style-name="Internet_20_link"><text:span text:style-name="Основной_20_шрифт_20_абзаца"><text:span text:style-name="T37">http://egrul.nalog.ru/</text:span></text:span></text:a><text:span text:style-name="Основной_20_шрифт_20_абзаца"><text:span text:style-name="T9">), ОАО </text:span></text:span><text:span text:style-name="Основной_20_шрифт_20_абзаца"><text:span text:style-name="T10">«Мобильные ТелеСистемы» </text:span></text:span><text:span text:style-name="Основной_20_шрифт_20_абзаца"><text:span text:style-name="T9">внесло изменения в название организационно-правовой формы общества. С 01.07.2015 полное наименование юридического лица — Публичное акционерное общество </text:span></text:span><text:span text:style-name="Основной_20_шрифт_20_абзаца"><text:span text:style-name="T10">«Мобильные ТелеСистемы» (</text:span></text:span><text:span text:style-name="Основной_20_шрифт_20_абзаца"><text:span text:style-name="T9">ПАО «МТС»)</text:span></text:span><text:span text:style-name="Основной_20_шрифт_20_абзаца"><text:span text:style-name="T10">.</text:span></text:span></text:p>
      <text:p text:style-name="P16"><text:span text:style-name="Основной_20_шрифт_20_абзаца"><text:span text:style-name="T11"/></text:span></text:p>
      <text:p text:style-name="P17">На основании пункта 2 части 3 и части 7 статьи 5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 Комиссия,</text:p>
      <text:p text:style-name="P38">РЕШИЛА:</text:p>
      <text:p text:style-name="P39"><text:span text:style-name="T37">1. Признать ненадлежащей распространявшуюся</text:span><text:span text:style-name="T41"> </text:span><text:span text:style-name="T37">в июне 2015 года в эфире федеральных телеканалов рекламу услуг связи МТС </text:span><text:span text:style-name="T19">с утверждением «Мы отменили роуминг в России!», поскольку в ней нарушены требования пункта 2 части 3 статьи 5 </text:span><text:span text:style-name="T19">Федерального закона «О рекламе», а именно, данная реклама </text:span><text:span text:style-name="T25">содержит не соответствующие действительности сведения <text:s/></text:span><text:span text:style-name="T26">о </text:span><text:span text:style-name="T25">потребительских свойствах услуги связи.</text:span></text:p>
      <text:p text:style-name="P39"><text:span text:style-name="T37">2. Признать ненадлежащей распространявшуюся</text:span><text:span text:style-name="T41"> </text:span><text:span text:style-name="T37">в июне 2015 года в эфире федеральных телеканалов рекламу услуг связи МТС </text:span><text:span text:style-name="T19">с утверждением «Мы отменили роуминг в России!», поскольку в ней нарушены требования части 7 статьи 5 Федерального закона «О рекламе», а именно, в данной рекламе отсутствует часть существенной информации об условиях </text:span><text:span text:style-name="Основной_20_шрифт_20_абзаца"><text:span text:style-name="T34">оплаты роуминга при переходе на тарифную опцию «Единая страна»</text:span></text:span><text:span text:style-name="T19">, </text:span><text:span text:style-name="Основной_20_шрифт_20_абзаца"><text:span text:style-name="T33">что искажает смысл рекламы и вводит потребителей в заблуждение относительно </text:span></text:span><text:span text:style-name="Основной_20_шрифт_20_абзаца"><text:span text:style-name="T34">стоимости услуг роуминга</text:span></text:span><text:span text:style-name="Основной_20_шрифт_20_абзаца"><text:span text:style-name="T33">.</text:span></text:span></text:p>
      <text:p text:style-name="P40">3. Выдать ПАО «МТС» предписание о прекращении нарушения законодательства Российской Федерации о рекламе.</text:p>
      <text:p text:style-name="P15">4. Передать материалы дела уполномоченному должностному лицу ФАС России для возбуждения дела об административном правонарушении на основании статьи 14.3 Кодекса Российской Федерации об административных правонарушениях в отношении рекламодателя указанной рекламы - ПАО «МТС».</text:p>
      <text:p text:style-name="P15">Решение изготовлено в полном объеме 29.07.2015 года. Решение может быть <text:soft-page-break/>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7BDDD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7BDDD4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5:50:24.25</meta:creation-date>
    <dc:date>2015-08-03T13:23:18.54</dc:date>
    <meta:editing-duration>PT9M31S</meta:editing-duration>
    <meta:editing-cycles>1</meta:editing-cycles>
    <meta:generator>OpenOffice.org/3.4.1$Win32 OpenOffice.org_project/341m1$Build-9593</meta:generator>
    <meta:print-date>2015-07-30T12:43:30.01</meta:print-date>
    <meta:document-statistic meta:table-count="0" meta:image-count="1" meta:object-count="0" meta:page-count="5" meta:paragraph-count="58" meta:word-count="1533" meta:character-count="11575"/>
    <meta:user-defined meta:name="Поле 1"/>
    <meta:user-defined meta:name="Поле 2"/>
    <meta:user-defined meta:name="Поле 3"/>
    <meta:user-defined meta:name="Поле 4"/>
  </office:meta>
</office:document-meta>
</file>