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3DFD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9.4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9.4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4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de" fo:country="DE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24bfcd-e997-44f3-95bf-4e733fb0fcb7" text:name="BossProviderVariable"/>
      </text:user-field-decls>
      <text:p text:style-name="P14">РЕШЕНИЕ</text:p>
      <text:p text:style-name="P6">по результатам рассмотрения ходатайства</text:p>
      <text:p text:style-name="P4"/>
      <text:p text:style-name="P4"/>
      <text:p text:style-name="P10"><text:span text:style-name="T6">В соответствии со статьями 28 и 33 Федерального закона от 26.07.2006 <text:s text:c="8"/>№ 135-ФЗ «О защите конкуренции» Федеральная антимонопольная служба рассмотрела ходатайство </text:span><text:span text:style-name="T2">Компании </text:span><text:span text:style-name="T4">Cassid</text:span><text:span text:style-name="T5">y</text:span> <text:span text:style-name="T5">Turley</text:span><text:span text:style-name="T2">, </text:span><text:span text:style-name="T5">Inc</text:span><text:span text:style-name="T2">. (Кэссиди Турлей, Инк.) (место нахождения: 7700 </text:span><text:span text:style-name="T5">Forsyth</text:span> <text:span text:style-name="T5">Boulevard</text:span><text:span text:style-name="T2">, </text:span><text:span text:style-name="T5">Suite</text:span> <text:span text:style-name="T2">900 </text:span><text:span text:style-name="T5">St</text:span><text:span text:style-name="T2">. </text:span><text:span text:style-name="T5">Louis</text:span><text:span text:style-name="T2">, МО 63105, </text:span><text:span text:style-name="T5">USA</text:span><text:span text:style-name="T2"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Кушман энд Вэйкфилд» (место нахождения: Российская Федерация, 125047, г. Москва, <text:s text:c="12"/>ул. Гашека, д. 6, 6 этаж; основной вид деятельности – предоставление посреднических услуг, связанных с недвижимым имуществом), </text:span><text:span text:style-name="T6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3DF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83DFD6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1:58:02.95</meta:creation-date>
    <dc:date>2015-08-03T13:50:57.94</dc:date>
    <meta:editing-duration>PT20M44S</meta:editing-duration>
    <meta:editing-cycles>2</meta:editing-cycles>
    <meta:generator>OpenOffice.org/3.4.1$Win32 OpenOffice.org_project/341m1$Build-9593</meta:generator>
    <meta:print-date>2015-07-28T12:18:49.28</meta:print-date>
    <meta:document-statistic meta:table-count="0" meta:image-count="1" meta:object-count="0" meta:page-count="1" meta:paragraph-count="5" meta:word-count="102" meta:character-count="841"/>
    <meta:user-defined meta:name="Поле 1"/>
    <meta:user-defined meta:name="Поле 2"/>
    <meta:user-defined meta:name="Поле 3"/>
    <meta:user-defined meta:name="Поле 4"/>
  </office:meta>
</office:document-meta>
</file>