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5BF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9.102cm" fo:margin-right="0cm" fo:text-indent="0cm" style:auto-text-indent="false"/>
    </style:style>
    <style:style style:name="P6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0" style:family="paragraph" style:parent-style-name="Text_20_body">
      <style:paragraph-properties fo:margin-left="8.83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83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size="14pt" fo:font-weight="bold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2dafc-4922-458f-9f54-6a7c3faaf172" text:name="BossProviderVariable"/>
      </text:user-field-decls>
      <text:p text:style-name="P12">  <text:s text:c="72"/><text:span text:style-name="T1">Решение</text:span></text:p>
      <text:p text:style-name="P2">по результатам рассмотрения ходатайства</text:p>
      <text:p text:style-name="P3"> </text:p>
      <text:p text:style-name="P13"><text:span text:style-name="T2">В соответствии со статьями 28 и 33 Федерального закона от 26 июля <text:s text:c="13"/>2006 года № 135-ФЗ «О защите конкуренции» Федеральная антимонопольная служба рассмотрела ходатайство Акционерного общества «Объединенная химическая компания «УРАЛХИМ» (далее – АО «ОХК «УРАЛХИМ») (место нахождения: 123317, Российская Федерация, г. Москва, Пресненская набережная, дом 6, строение 2; основные виды деятельности: производство минеральных удобрений и другой химической продукции; управление недвижимым имуществом) о даче согласия на приобретение 67,5% долей в уставном капитале Общества с ограниченной ответственностью «Промканал-техно» (далее - ООО «Промканал-техно») (место нахождения: Пермский край, <text:s text:c="22"/>г. Березники, пр-т Ленина, д. 50; основные виды деятельности: сдача внаем собственного нежилого недвижимого имущества; удаление и обработка сточных вод), что в совокупности с уже имеющимися у АО «ОХК «УРАЛХИМ» 32,5% долей в уставном капитале ООО «Промканал-техно», составит 100% долей в уставном капитале ООО «Промканал-техно»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5BF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6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745BF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1:46:55.13</meta:creation-date>
    <dc:date>2015-08-03T13:54:34.55</dc:date>
    <meta:editing-duration>PT8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4" meta:character-count="1250"/>
    <meta:user-defined meta:name="Поле 1"/>
    <meta:user-defined meta:name="Поле 2"/>
    <meta:user-defined meta:name="Поле 3"/>
    <meta:user-defined meta:name="Поле 4"/>
  </office:meta>
</office:document-meta>
</file>