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530D88.png"/>
  <manifest:file-entry manifest:media-type="image/png" manifest:full-path="Pictures/10000201000000780000001A5E0EED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.101cm" fo:margin-bottom="0.101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8.57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13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234cm" fo:margin-right="0cm" fo:margin-top="0cm" fo:margin-bottom="0.011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MT" style:font-size-asian="10pt" style:language-asian="ru" style:country-asian="RU" style:font-weight-asian="normal" style:font-name-complex="ArialMT" style:font-size-complex="10pt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font-weight="bold" style:font-size-asian="13pt" style:font-weight-asian="bold" style:font-size-complex="13pt"/>
    </style:style>
    <style:style style:name="T8" style:family="text">
      <style:text-properties fo:color="#000000" fo:font-size="13pt" fo:language="en" fo:country="US" style:font-size-asian="13pt" style:font-size-complex="13pt"/>
    </style:style>
    <style:style style:name="T9" style:family="text">
      <style:text-properties fo:color="#000000" fo:font-size="13pt" style:font-name-asian="Times New Roman" style:font-size-asian="13pt" style:language-asian="en" style:country-asian="US" style:font-size-complex="13pt"/>
    </style:style>
    <style:style style:name="T10" style:family="text">
      <style:text-properties fo:color="#000000" fo:font-size="13pt" fo:background-color="transparent" style:font-size-asian="13pt" style:font-size-complex="13pt"/>
    </style:style>
    <style:style style:name="T11" style:family="text">
      <style:text-properties fo:color="#000000"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name-complex="Times New Roman1" style:font-size-complex="13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1" style:font-size-complex="14pt"/>
    </style:style>
    <style:style style:name="T14" style:family="text">
      <style:text-properties style:font-style-asian="normal" style:font-style-complex="normal"/>
    </style:style>
    <style:style style:name="T15" style:family="text">
      <style:text-properties style:font-name="Times New Roman" fo:language="ru" fo:country="RU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1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bfd2d-decb-49b4-84b2-7ce813063bd4" text:name="BossProviderVariable"/>
      </text:user-field-decls>
      <text:p text:style-name="P22"><text:span text:style-name="T16">ПРЕДПИСАНИЕ</text:span></text:p>
      <text:p text:style-name="P4">о прекращении нарушения</text:p>
      <text:p text:style-name="P4">законодательства Российской Федерации о рекламе</text:p>
      <text:p text:style-name="P17"><text:span text:style-name="Основной_20_шрифт_20_абзаца"><text:span text:style-name="T4">по делу </text:span></text:span><text:span text:style-name="Основной_20_шрифт_20_абзаца"><text:span text:style-name="T5">№</text:span></text:span><text:span text:style-name="Основной_20_шрифт_20_абзаца"><text:span text:style-name="T2"> </text:span></text:span><text:span text:style-name="Основной_20_шрифт_20_абзаца"><text:span text:style-name="T4">3-5-18/00-08-15</text:span></text:span></text:p>
      <text:p text:style-name="P18">21 июля 2015 г.                                            <text:s text:c="12"/>                                        <text:s text:c="7"/>г. Москва</text:p>
      <text:p text:style-name="P19">Комиссия ФАС России по рассмотрению дел по признакам нарушения законодательства о рекламе в составе:</text:p>
      <text:p text:style-name="P19">Председатель Комиссии</text:p>
      <text:p text:style-name="P19">Кашеваров А.Б.- заместитель руководителя ФАС России;</text:p>
      <text:p text:style-name="P19">Члены Комиссии:</text:p>
      <text:p text:style-name="P19">Гусаров Г.В. - заместитель начальника Аналитического управления </text:p>
      <text:p text:style-name="P19">Василенкова И.И. – заместитель начальника Управления контроля рекламы и недобросовестной конкуренции,</text:p>
      <text:p text:style-name="P12"><text:span text:style-name="Основной_20_шрифт_20_абзаца"><text:span text:style-name="T6">на основании своего решения от 21.07.2015 по делу № </text:span></text:span><text:span text:style-name="Основной_20_шрифт_20_абзаца"><text:span text:style-name="T7">3-5-18/00-08-15</text:span></text:span><text:span text:style-name="Основной_20_шрифт_20_абзаца"><text:span text:style-name="T6"> о признании ненадлежащей распространявшуюся <text:s/>в июне 2015 года в эфире федеральных телеканалов рекламы услуг связи <text:s/></text:span></text:span><text:span text:style-name="Основной_20_шрифт_20_абзаца"><text:span text:style-name="T12">с утверждением «Мы отменили роуминг в России!»,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0"><text:span text:style-name="Основной_20_шрифт_20_абзаца"><text:span text:style-name="T7">ПРЕДПИСЫВАЕТ</text:span></text:span><text:span text:style-name="Основной_20_шрифт_20_абзаца"><text:span text:style-name="T6">:</text:span></text:span></text:p>
      <text:p text:style-name="P7"><text:span text:style-name="Основной_20_шрифт_20_абзаца"><text:span text:style-name="T6">1. ПАО «Мобильные ТелеСистемы» (</text:span></text:span><text:span text:style-name="Основной_20_шрифт_20_абзаца"><text:span text:style-name="T10">адрес: ул. Марксистская, д. 4, г. Москва, 109147</text:span></text:span><text:span text:style-name="Основной_20_шрифт_20_абзаца"><text:span text:style-name="T11">, ОГРН 1027700149124, ИНН 7740000076, КПП 770901001, дата регистрации 01.03.2000</text:span></text:span><text:span text:style-name="Основной_20_шрифт_20_абзаца"><text:span text:style-name="T6">) прекратить распространение рекламы услуг связи </text:span></text:span><text:span text:style-name="Основной_20_шрифт_20_абзаца"><text:span text:style-name="T12">с утверждением «Мы отменили роуминг в России!»</text:span></text:span><text:span text:style-name="Основной_20_шрифт_20_абзаца"><text:span text:style-name="T6">, нарушающей требования пункта 2 части 3 статьи 5 Федерального закона «О рекламе».</text:span></text:span></text:p>
      <text:p text:style-name="P7"><text:span text:style-name="Основной_20_шрифт_20_абзаца"><text:span text:style-name="T6">2. ПАО «Мобильные ТелеСистемы» прекратить распространение рекламы услуг связи </text:span></text:span><text:span text:style-name="Основной_20_шрифт_20_абзаца"><text:span text:style-name="T12">с утверждением «Мы отменили роуминг в России!»</text:span></text:span><text:span text:style-name="Основной_20_шрифт_20_абзаца"><text:span text:style-name="T6">, нарушающей требования части 7 статьи 5 Федерального закона «О рекламе».</text:span></text:span></text:p>
      <text:p text:style-name="P10"><text:span text:style-name="Основной_20_шрифт_20_абзаца"><text:span text:style-name="T6">Срок исполнения предписания 10</text:span></text:span><text:span text:style-name="Основной_20_шрифт_20_абзаца"><text:span text:style-name="T8"> </text:span></text:span><text:span text:style-name="Основной_20_шрифт_20_абзаца"><text:span text:style-name="T6">дней со дня получения настоящего предписания.</text:span></text:span></text:p>
      <text:p text:style-name="P8"><text:span text:style-name="Основной_20_шрифт_20_абзаца"><text:span text:style-name="T6">2. П</text:span></text:span><text:span text:style-name="Основной_20_шрифт_20_абзаца"><text:span text:style-name="T9">АО «Мобильные ТелеСистемы» </text:span></text:span><text:span text:style-name="Основной_20_шрифт_20_абзаца"><text:span text:style-name="T6">представить в ФАС России письменные доказательства исполнения пункта 1, 2 настоящего предписания до 30 августа 2015 года.</text:span></text:span></text:p>
      <text:p text:style-name="P9"/>
      <text:p text:style-name="P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8"><text:span text:style-name="T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0530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0530D8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MP2"><draw:frame draw:style-name="Mfr3" draw:name="Врезка2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E0EED5A.png" xlink:type="simple" xlink:show="embed" xlink:actuate="onLoad"/></draw:frame><draw:frame draw:style-name="Mfr3" draw:name="Врезка3" text:anchor-type="paragraph" svg:x="0.499cm" svg:y="28.7cm" svg:width="4.798cm" style:rel-width="scale" svg:height="0cm" style:rel-height="scale" draw:z-index="0"><draw:text-box><text:p text:style-name="Frame_20_contents"/></draw:text-box></draw:frame><draw:frame draw:style-name="Mfr4" draw:name="Графический объект2" text:anchor-type="paragraph" svg:x="0cm" svg:width="3.6cm" style:rel-width="scale" svg:height="0.78cm" style:rel-height="scale" draw:z-index="0"><draw:image xlink:href="Pictures/10000201000000780000001A5E0EED5A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6:42:50.12</meta:creation-date>
    <dc:date>2015-08-03T13:56:36.78</dc:date>
    <meta:editing-duration>PT4M3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1" meta:paragraph-count="25" meta:word-count="295" meta:character-count="2339"/>
    <meta:user-defined meta:name="Поле 1"/>
    <meta:user-defined meta:name="Поле 2"/>
    <meta:user-defined meta:name="Поле 3"/>
    <meta:user-defined meta:name="Поле 4"/>
  </office:meta>
</office:document-meta>
</file>