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5FA2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3" style:family="paragraph" style:parent-style-name="Text_20_body">
      <style:paragraph-properties fo:margin-left="9.8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9.84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fo:background-color="#ffffff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text-align="justify" style:justify-single-word="false" fo:text-indent="1.535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text-align="justify" style:justify-single-word="false" fo:text-indent="1.535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 fo:background-color="transparent" style:text-autospace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4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44" style:family="paragraph" style:parent-style-name="Text_20_body" style:master-page-name="First_20_Page">
      <style:paragraph-properties fo:margin-left="9.843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46" style:family="paragraph" style:parent-style-name="Text_20_body" style:list-style-name="L1">
      <style:paragraph-properties fo:margin-left="0.026cm" fo:margin-right="0cm" fo:margin-top="0cm" fo:margin-bottom="0.199cm" fo:line-height="100%" fo:text-align="justify" style:justify-single-word="false" fo:text-indent="1.508cm" style:auto-text-indent="false">
        <style:tab-stops/>
      </style:paragraph-properties>
      <style:text-properties style:font-name="Times New Roman"/>
    </style:style>
    <style:style style:name="P47" style:family="paragraph" style:parent-style-name="Text_20_body" style:list-style-name="L2">
      <style:paragraph-properties fo:margin-left="0.026cm" fo:margin-right="0cm" fo:line-height="100%" fo:text-align="justify" style:justify-single-word="false" fo:text-indent="1.482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background-color="#ffffff" style:font-name-complex="Times New Roman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background-color="#ffffff" style:font-size-asian="14pt" style:font-size-complex="14pt"/>
    </style:style>
    <style:style style:name="T15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7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8" style:family="text">
      <style:text-properties fo:color="#000000" style:font-name="Times New Roman1" fo:background-color="transparent" style:font-size-asian="14pt" style:font-size-complex="14pt"/>
    </style:style>
    <style:style style:name="T19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7" style:family="text">
      <style:text-properties fo:color="#000000" style:text-underline-style="solid" style:text-underline-width="auto" style:text-underline-color="font-color"/>
    </style:style>
    <style:style style:name="T48" style:family="text">
      <style:text-properties fo:color="#000000" fo:language="ru" fo:country="RU" fo:background-color="#ffffff" style:font-name-complex="Times New Roman"/>
    </style:style>
    <style:style style:name="T49" style:family="text">
      <style:text-properties fo:color="#000000" fo:font-size="14pt"/>
    </style:style>
    <style:style style:name="T50" style:family="text">
      <style:text-properties fo:color="#000000" fo:font-size="14pt" fo:background-color="#ffffff"/>
    </style:style>
    <style:style style:name="T51" style:family="text">
      <style:text-properties fo:color="#000000" fo:font-size="14pt" fo:background-color="#ffffff" style:font-size-asian="14pt" style:font-size-complex="14pt"/>
    </style:style>
    <style:style style:name="T52" style:family="text">
      <style:text-properties fo:color="#000000" fo:font-size="14pt" fo:language="ru" fo:country="RU"/>
    </style:style>
    <style:style style:name="T53" style:family="text">
      <style:text-properties fo:color="#000000" fo:font-size="14pt" fo:language="ru" fo:country="RU" fo:background-color="#ffffff" style:font-size-asian="14pt" style:font-size-complex="14pt"/>
    </style:style>
    <style:style style:name="T54" style:family="text">
      <style:text-properties fo:font-size="14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4pt" fo:language="en" fo:country="US" style:font-size-asian="14pt" style:font-size-complex="14pt"/>
    </style:style>
    <style:style style:name="T57" style:family="text">
      <style:text-properties style:font-name="Times New Roman1"/>
    </style:style>
    <style:style style:name="T58" style:family="text">
      <style:text-properties style:font-name="Times New Roman1" fo:font-size="14pt"/>
    </style:style>
    <style:style style:name="T59" style:family="text">
      <style:text-properties style:font-name="Times New Roman1" fo:font-size="14pt" style:font-size-asian="14pt" style:font-size-complex="14pt"/>
    </style:style>
    <style:style style:name="T60" style:family="text">
      <style:text-properties style:font-name="Times New Roman1" fo:background-color="#ffffff" style:font-size-asian="14pt" style:font-size-complex="14pt"/>
    </style:style>
    <style:style style:name="T61" style:family="text">
      <style:text-properties style:font-name="Times New Roman1" fo:background-color="transparent" style:font-size-asian="14pt" style:font-size-complex="14pt"/>
    </style:style>
    <style:style style:name="T62" style:family="text">
      <style:text-properties fo:background-color="#ffffff"/>
    </style:style>
    <style:style style:name="T63" style:family="text">
      <style:text-properties fo:language="en" fo:country="US"/>
    </style:style>
    <style:style style:name="T64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e1d994-f01f-48ac-ad73-a6d828d599c0" text:name="BossProviderVariable"/>
      </text:user-field-decls>
      <text:p text:style-name="P44"/>
      <text:p text:style-name="P35"><text:s text:c="4"/>ПОСТАНОВЛЕНИЕ </text:p>
      <text:p text:style-name="P6">о наложении штрафа по делу </text:p>
      <text:p text:style-name="P16"><text:span text:style-name="T2">об административном правонарушении </text:span><text:span text:style-name="T6">№ </text:span><text:span text:style-name="T48">АК 403</text:span><text:span text:style-name="T6">-15</text:span></text:p>
      <text:p text:style-name="P9"/>
      <text:p text:style-name="P10">«28» июля 2015<text:tab/><text:tab/> <text:s text:c="9"/><text:tab/><text:tab/><text:tab/><text:tab/><text:tab/><text:tab/><text:tab/><text:tab/> <text:s text:c="2"/>Москва</text:p>
      <text:p text:style-name="P10"/>
      <text:p text:style-name="P9"><text:span text:style-name="T55"><text:tab/></text:span><text:span text:style-name="T59">Я, </text:span><text:span text:style-name="T3">заместитель начальника Управления контроля размещения государственного заказа </text:span><text:span text:style-name="T59">Федеральной антимонопольной службы</text:span><text:span text:style-name="T3"> Лобов А.Ю., </text:span><text:span text:style-name="T59">рассмотрев протокол и материалы дела об административном правонарушении, возбужденного определением от 09.07.2015 по делу </text:span><text:span text:style-name="T8">№ </text:span><text:span text:style-name="T11">АК 403</text:span><text:span text:style-name="T8">-15 </text:span><text:span text:style-name="T9">в </text:span><text:span text:style-name="T10">отношении Заместителя управляющего ГУ Отделения Пенсионного фонда по Самарской области Паниной О.Н. </text:span><text:span text:style-name="T12">(XXXXXXXXXXXXXXXXXXXXXXXXXXXXXXXXXXXXXXXXXXXXXXXXXXXXXXXXXXXXXXXXXXXXXXXXXXXXXXXXXXXXXXXXXXXXXXXXXXXXXXXXXXXXXXXXXXXXXXXXXXXXXXXXXXXXXXXXXXXXXXXXXXXXXXXXXXXXXXXXXXXXXXXXXXXXXXXXXXXXXXXXXXXXXXXXXXXXXXXXXXXXXXXXXXXXXXXXXXXXXXXXXXXXXXX</text:span><text:span text:style-name="T19">),</text:span><text:span text:style-name="T62"> </text:span><text:span text:style-name="T9">по признакам состава административного правонарушения, ответственность за совершение которого предусмотрена частью 5 статьи 7.32 Кодекса Российской Федерации об административных правонарушениях (в редакции </text:span><text:span text:style-name="T13">закона, действующего на момент совершения административного правонарушения) (далее — КоАП),</text:span></text:p>
      <text:p text:style-name="P9"/>
      <text:p text:style-name="P11">УСТАНОВИЛ:</text:p>
      <text:p text:style-name="P13"/>
      <text:p text:style-name="P25">Государственным учреждением – Отделением пенсионного фонда Российской Федерации по Самарской области (далее - Заказчик) размещен открытый аукцион в электронной форме на право заключения государственного контракта на выполнение полного комплекса работ по капитальному строительству дополнительного административного корпуса к зданию Государственного учреждения – Управления пенсионного фонда Российской Федерации в Автозаводском районе г. Тольятти Самарской области, южнее здания, имеющего адрес: ул. 70 лет Октября, д. 37А в Автозаводском районе <text:s text:c="14"/>г. Тольятти(номер извещения 0242100000112000062) (далее — Аукцион).</text:p>
      <text:p text:style-name="P30"><text:s/>По результатам Аукциона Заказчиком заключен государственный контракт от 06.02.2013 г. № 2013.1753 на сумму 263 974 210 рублей с <text:s text:c="20"/>ООО «Планета» на выполнение полного комплекса работ по капитальному строительству дополнительного административного корпуса к зданию Государственного учреждения – Управления пенсионного фонда Российской Федерации в Автозаводском районе г. Тольятти Самарской области, южнее здания, имеющего адрес: ул. 70 лет Октября, д. 37А в Автозаводском районе <text:s text:c="14"/>г. Тольятти (далее – Государственный контракт). </text:p>
      <text:p text:style-name="P32"><text:soft-page-break/><text:span text:style-name="T49">В соответствии с частью 4.1 статьи 9 Федерального закона от 21.07.2005 №94-ФЗ «О размещении заказов на поставки товаров, выполнения работ, оказание услуг для государственных и муниципальных нужд» <text:s text:c="31"/>(далее — Закон о размещении заказов) </text:span><text:span text:style-name="T43"><text:s/></text:span><text:span text:style-name="T33">цена контракта является твердой и не может изменяться в ходе его исполнения.</text:span></text:p>
      <text:p text:style-name="P32"><text:span text:style-name="T52">Кроме того, согласно</text:span><text:span text:style-name="T49"> части 5 статьи 9 Закона о размещении заказов </text:span><text:span text:style-name="T43"><text:s/></text:span><text:span text:style-name="T32">п</text:span><text:span text:style-name="T33">ри заключении и исполнении контракта изменение условий контракта не допускается в случае, если </text:span><text:span text:style-name="T43"><text:s/></text:span><text:span text:style-name="T32">к</text:span><text:span text:style-name="T33">онтракт заключается на условиях, указанных в извещении о проведении открытого аукциона в электронной форме и документации об открытом аукционе в электронной форме, по цене, предложенной победителем открытого аукциона в электронной форме, либо в случае заключения контракта с иным участником открытого аукциона в электронной форме по цене, предложенной таким участником открытого аукциона.</text:span></text:p>
      <text:p text:style-name="P33">Как следует из материалов настоящего дела, Заказчиком внесены изменения в Государственный контракт путем заключения дополнительного соглашения от 01.08.2014 г. № 3 на сумму 139 490, 16 рублей <text:s text:c="26"/>(далее — Дополнительное соглашение) на выполнение работ, не предусмотренных документацией об аукционе и Государственным контрактом.</text:p>
      <text:p text:style-name="P33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1"><text:span text:style-name="T49">Согласно части 5 статьи 7.32 КоАП (в редакции, действовавшей на момент совершения правонарушения), за</text:span> <text:span text:style-name="T54">изменение условий контракта, в том числе увеличение цен товаров, работ, услуг, если возможность изменения условий контракта не предусмотрена законодательством Российской Федерации о размещении заказов </text:span><text:span text:style-name="T58">на поставки товаров, выполнение работ, оказание услуг для государственных и муниципальных нужд</text:span><text:span text:style-name="T54"> и такое изменение привело к дополнительному расходованию средств соответствующих бюджетов бюджетной системы Российской Федерации или уменьшению количества поставляемых товаров, объема выполняемых работ, оказываемых услуг для обеспечения государственных и муниципальных нужд, </text:span><text:span text:style-name="T49">предусмотрена административная ответственность.</text:span></text:p>
      <text:p text:style-name="P32"><text:span text:style-name="T49">Согласно материалам настоящего дела об административном правонарушении, лицом, подписавшим Дополнительное соглашение является</text:span><text:span text:style-name="T5"> </text:span><text:span text:style-name="T49">Панина О.Н</text:span><text:span text:style-name="T50">.</text:span></text:p>
      <text:p text:style-name="P33"><text:span text:style-name="T60">Таким образом, действия должностного лица – заместителя управляющего ГУ Отделением Пенсионного фонда Российской Федерации по Самарской области, </text:span><text:span text:style-name="T64">выразившиеся в заключении Дополнительного соглашения,</text:span><text:span text:style-name="T66"> изменяющего</text:span><text:span text:style-name="T64"> условия контракта по <text:s/>выполнению работ для нужд заказчика, путем увеличении цены работ, в случае когда возможность изменения условий контракта не предусмотрена </text:span><text:span text:style-name="T65">Законом о размещении заказов</text:span><text:span text:style-name="T64"> и такое изменение </text:span><text:soft-page-break/><text:span text:style-name="T64">привело к дополнительному расходованию средств соответствующего бюджета бюджетной системы Российской Федерации, </text:span><text:span text:style-name="T60">содержат состав административного правонарушения, ответственность за совершение которого предусмотрена частью 5 статьи 7.32 КоАП (в редакции, действовавшей на момент совершения правонарушения).</text:span></text:p>
      <text:p text:style-name="P43"><text:span text:style-name="T61"><text:tab/>Административное правонарушение совершено по месту </text:span><text:span text:style-name="T18">заключению Дополнительного соглашения</text:span><text:span text:style-name="T61">: </text:span><text:span text:style-name="T14">443041, г. Самара, ул. Садовая, 175. </text:span></text:p>
      <text:p text:style-name="P15"><text:span text:style-name="T35"><text:tab/></text:span><text:span text:style-name="T26">Временем совершения административного правонарушения является дата </text:span><text:span text:style-name="T37">заключения Дополнительного соглашения</text:span><text:span text:style-name="T26">: <text:s/></text:span><text:span text:style-name="T35">01.08.2014.</text:span><text:span text:style-name="T46"> </text:span><text:span text:style-name="T15"><text:tab/></text:span></text:p>
      <text:p text:style-name="P39"><text:span text:style-name="T15">Протокол по делу об административном правонарушении <text:s text:c="25"/></text:span><text:span text:style-name="T17">№ </text:span><text:span text:style-name="T16">АК 403</text:span><text:span text:style-name="T17">-15</text:span><text:span text:style-name="T15"> составлен 21.07.2015 начальником правового отдела <text:s text:c="2"/></text:span><text:span text:style-name="T46">Управления контроля размещения государственного заказа Федеральной антимонопольной службы Семеновым Р.В., с участием Паниной О.Н.</text:span></text:p>
      <text:p text:style-name="P36"><text:span text:style-name="T21">Рассмотрение дела об административном правонарушении <text:s text:c="29"/></text:span><text:span text:style-name="T38">№ </text:span><text:span text:style-name="T36">АК 403</text:span><text:span text:style-name="T38">-15</text:span><text:span text:style-name="T21"> состоялось 28.07.2015 </text:span><text:span text:style-name="T20">с участием Паниной О.Н.</text:span></text:p>
      <text:p text:style-name="P40"><text:span text:style-name="T2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0">Паниной О.Н.</text:span><text:span text:style-name="T27"> нарушения части 5 статьи 9 Закона о размещении заказов, </text:span><text:span text:style-name="T31">выразившихся в заключении Дополнительного соглашения,</text:span><text:span text:style-name="T41"> изменяющего</text:span><text:span text:style-name="T31"> условия контракта по <text:s/>выполнению работ для нужд заказчика, путем увеличении цены работ, в случае когда возможность изменения условий контракта не предусмотрена Законом о размещении заказов и такое изменение привело к дополнительному расходованию средств соответствующего бюджета бюджетной системы Российской Федерации</text:span><text:span text:style-name="T39">.</text:span></text:p>
      <text:p text:style-name="P37"><text:tab/>Тем самым, Панина О.Н. совершила административное правонарушение, ответственность за совершение которого предусмотрена частью 5 статьи 7.32 КоАП <text:span text:style-name="T57">(в редакции, действовавшей на момент совершения правонарушения)</text:span>.</text:p>
      <text:p text:style-name="P38"><text:span text:style-name="T27"><text:tab/>Таким образом, вина </text:span><text:span text:style-name="T28">Паниной О.Н.</text:span><text:span text:style-name="T27"> состоит в том, что она не выполнила установленные требования Закона о размещении заказов. </text:span></text:p>
      <text:p text:style-name="P17">Объективные обстоятельства, делающие невозможным исполнение установленных Законом о размещении заказов требований, при рассмотрении настоящего дела об административном правонарушении не установлены.</text:p>
      <text:p text:style-name="P41"><text:span text:style-name="T23"><text:tab/>Вина Паниной О.Н.</text:span><text:span text:style-name="Strong_20_Emphasis"><text:span text:style-name="T24"> </text:span></text:span><text:span text:style-name="T23">в совершении административного правонарушения, ответственность за совершение которого предусмотрена частью 5 статьи 7.32 </text:span><text:span text:style-name="T23">КоАП </text:span><text:span text:style-name="T34">(в редакции, действовавшей на момент совершения правонарушения)</text:span><text:span text:style-name="T23">, доказана и подтверждается материалами настоящего дела об административном правонарушении. </text:span></text:p>
      <text:p text:style-name="P42"><text:span text:style-name="T22"><text:tab/>О</text:span><text:span text:style-name="T4">бстоятельств, смягчающих </text:span><text:span text:style-name="T22">административную ответственность совершенного</text:span><text:span text:style-name="T25"> Паниной О.Н.</text:span><text:span text:style-name="T22"> административного правонарушения, не выявлены.</text:span></text:p>
      <text:p text:style-name="P42"><text:span text:style-name="T22"><text:tab/>Обстоятельства, отягчающие административную ответственность совершенного</text:span><text:span text:style-name="T25"> Паниной О.Н.</text:span><text:span text:style-name="T22"> административного правонарушения, не выявлены.</text:span></text:p>
      <text:p text:style-name="P34"><text:soft-page-break/><text:span text:style-name="T67">Таким образом, в действиях должностного лица – заместителя управляющего ГУ Отделением Пенсионного фонда Российской Федерации по Самарской области, </text:span><text:span text:style-name="T69">выразившиеся в заключении Дополнительного соглашения,</text:span><text:span text:style-name="T68"> изменяющего</text:span><text:span text:style-name="T69"> условия контракта по <text:s/>выполнению работ для нужд заказчика, путем увеличении цены работ, в случае когда возможность изменения условий контракта не предусмотрена Законом о размещении заказов и такое изменение привело к дополнительному расходованию средств соответствующего бюджета бюджетной системы Российской Федерации, </text:span><text:span text:style-name="T67">содержат состав административного правонарушения, ответственность за совершение которого предусмотрена частью 5 статьи 7.32 КоАП (в редакции, действовавшей на момент совершения правонарушения).</text:span></text:p>
      <text:p text:style-name="P28">Согласно части 5 статьи 7.32 КоАП (в редакции, действовавшей на момент совершения правонарушения), за изменение условий контракта на поставку товаров, выполнение работ, оказание услуг для нужд заказчиков, в том числе увеличение цены товаров, работ, услуг, если возможность изменения условий контракта не предусмотрена федеральным законом и такое изменение привело к дополнительному расходованию средств соответствующих бюджетов бюджетной системы Российской Федерации влечет наложение административного штрафа на должностных лиц в размере двукратного размера дополнительно израсходованных средств соответствующих бюджетов бюджетной системы Российской Федерации.</text:p>
      <text:p text:style-name="P27">В связи с тем, что заключение Дополнительного соглашения привело к дополнительному расходованию средств из бюджета Российской Федерации в размере <text:s/>139 490, 16 рублей, административный штраф составляет 278 980,32 рубля.</text:p>
      <text:p text:style-name="P27">Вместе с тем, в соответствии с частью 1 статьи 3.5 КоАП административный штраф за нарушение части 5 статьи 7.32 КоАП (в редакции, действовавшей на момент совершения правонарушения) предельный размер штрафа для должностных лиц, составляет пятьдесят тысяч рублей.</text:p>
      <text:p text:style-name="P26"><text:span text:style-name="T50">На основании изложенного Панина О.Н. подлежит к привлечению к административной ответственности по части 5 статьи 7.32 КоАП (в редакции, действовавшей на момент совершения правонарушения), в виде </text:span><text:span text:style-name="T50">административного штрафа в размере пятидесяти тысяч рублей.</text:span></text:p>
      <text:p text:style-name="P29"/>
      <text:p text:style-name="P20">Руководствуясь статьями 7.30, 23.66, 29.9 КоАП,</text:p>
      <text:p text:style-name="P18"/>
      <text:p text:style-name="P18">ПОСТАНОВИЛ:</text:p>
      <text:p text:style-name="P18"/>
      <text:list xml:id="list8120295638055284051" text:style-name="L1">
        <text:list-item>
          <text:list>
            <text:list-item>
              <text:list>
                <text:list-item>
                  <text:p text:style-name="P45"><text:span text:style-name="T3">Признать в действиях </text:span><text:span text:style-name="T13">заместителя управляющего ГУ Отделением Пенсионного фонда Российской Федерации по Самарской области Паниной О.Н.</text:span><text:span text:style-name="T40">, </text:span><text:span text:style-name="T29">выразившихся в нарушении требований законодательства Российской Федерации о размещении заказов на поставки товаров, выполнение работ, оказании услуг для государственных и муниципальных нужд при заключении </text:span><text:soft-page-break/><text:span text:style-name="T29">Дополнительного соглашения, в следствии чего увеличены обязательства по Государственному контракту, что привело к дополнительному расходованию денежных средств федерального бюджета  Российской Федерации, нарушение части 5 статьи 9 Закона о размещении заказов.</text:span></text:p>
                </text:list-item>
                <text:list-item>
                  <text:p text:style-name="P46"><text:span text:style-name="T55">Нарушение </text:span><text:span text:style-name="T44">заместителем управляющего ГУ Отделением Пенсионного фонда Российской Федерации по Самарской области Паниной О.Н.</text:span><text:span text:style-name="T45"> </text:span><text:span text:style-name="T55">требований </text:span><text:span text:style-name="T45">законодательства Российской Федерации о размещении заказов на поставки товаров, выполнение работ, оказании услуг для государственных и муниципальных нужд</text:span><text:span text:style-name="T55"> </text:span><text:span text:style-name="T51">путем заключения </text:span><text:span text:style-name="T53">Д</text:span><text:span text:style-name="T51">ополнительного соглашения, вследствие чего увеличены обязательства по Государственному контракту, что привело к дополнительному расходованию денежных средств федерального бюджета  Российской Федерации</text:span><text:span text:style-name="T55">, влечет административную ответственность, предусмотренную частью </text:span><text:span text:style-name="T56">5</text:span><text:span text:style-name="T51"> статьи 7.32 КоАП (в редакции, действовавшей на момент совершения правонарушения</text:span><text:span text:style-name="T55">.</text:span></text:p>
                </text:list-item>
              </text:list>
            </text:list-item>
          </text:list>
        </text:list-item>
      </text:list>
      <text:list xml:id="list4689761384956402809" text:style-name="L2">
        <text:list-item>
          <text:list>
            <text:list-item>
              <text:list>
                <text:list-item>
                  <text:p text:style-name="P47"><text:span text:style-name="T3">Наложить на </text:span><text:span text:style-name="T11">заместителя управляющего ГУ Отделением Пенсионного фонда Российской Федерации по Самарской области Паниной О.Н. </text:span><text:span text:style-name="T12">(XXXXXXXXXXXXXXXXXXXXXXXXXXXXXXXXXXXXXXXXXXXXXXXXXXXXXXXXXXXXXXXXXXXXXXXXXXXXXXXXXXXXXXXXXXXXXXXXXXXXXXXXXXXXXXXXXXXXXXXXXXXXXXXXXXXXXXXXXXXXXXXXXXXXXXXXXXXXXXXXXXXXXXXXXXXXXXXXXXXXXXXXXXXXXXXXXXXXXXXXXXXXXXXXXXXXXXXXXXXXXXXXXXXXXXX</text:span><text:span text:style-name="T19">)</text:span><text:span text:style-name="T42"> </text:span><text:span text:style-name="T3">штраф в размере 50000 (</text:span><text:span text:style-name="T59">пятидесяти тысяч</text:span><text:span text:style-name="T3">) рублей.</text:span></text:p>
                </text:list-item>
              </text:list>
            </text:list-item>
          </text:list>
        </text:list-item>
      </text:list>
      <text:p text:style-name="P1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9">В соответствии с частью 5 статьи 3.5 КоАП сумма административного штрафа подлежит зачислению в бюджет в полном объеме.</text:p>
      <text:p text:style-name="P2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2">Получатель ИНН 7703516539 КПП 770301001</text:p>
      <text:p text:style-name="P22"><text:tab/><text:tab/> <text:s text:c="9"/>Межрегиональное операционное УФК</text:p>
      <text:p text:style-name="P22"><text:tab/><text:tab/><text:tab/>(для ФАС России)</text:p>
      <text:p text:style-name="P22"><text:tab/><text:tab/><text:tab/>КБК 16111633010016000140</text:p>
      <text:p text:style-name="P22"><text:tab/><text:tab/><text:tab/>ОКТМО 45380000</text:p>
      <text:p text:style-name="P22">Банк получателя ОПЕРУ-1</text:p>
      <text:p text:style-name="P22"><text:soft-page-break/><text:tab/><text:tab/><text:tab/>Банка России</text:p>
      <text:p text:style-name="P22"><text:tab/><text:tab/><text:tab/>г. Москвы</text:p>
      <text:p text:style-name="P22"><text:tab/><text:tab/><text:tab/>БИК 044501002</text:p>
      <text:p text:style-name="P22">Расчетный счет 40101810500000001901</text:p>
      <text:p text:style-name="P2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3"><text:tab/>Документы, подтверждающие уплату штрафа необходимо направить по электронной почте <text:span text:style-name="T7">rsemyonov@fas.gov.ru</text:span><text:span text:style-name="T47">.</text:span><text:span text:style-name="T63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C5FA2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C5FA280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0:36:48.81</meta:creation-date>
    <dc:date>2015-08-03T15:23:02.13</dc:date>
    <meta:editing-duration>PT1H27M24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6" meta:paragraph-count="55" meta:word-count="1582" meta:character-count="13648"/>
    <meta:user-defined meta:name="Поле 1"/>
    <meta:user-defined meta:name="Поле 2"/>
    <meta:user-defined meta:name="Поле 3"/>
    <meta:user-defined meta:name="Поле 4"/>
  </office:meta>
</office:document-meta>
</file>