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6F02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</style:style>
    <style:style style:name="P21" style:family="paragraph" style:parent-style-name="Text_20_body" style:master-page-name="First_20_Page">
      <style:paragraph-properties fo:margin-left="9.578cm" fo:margin-right="0cm" fo:margin-top="0cm" fo:margin-bottom="0cm" fo:text-indent="0cm" style:auto-text-indent="false" style:page-number="auto"/>
      <style:text-properties fo:font-size="8pt" style:font-size-asian="8pt" style:font-size-complex="8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d450c5-05bc-406a-b09f-bd3e02d7bfdb" text:name="BossProviderVariable"/>
      </text:user-field-decls>
      <text:p text:style-name="P21"/>
      <text:p text:style-name="P5">РЕШЕНИЕ № Т-58/15</text:p>
      <text:p text:style-name="P5">по результатам рассмотрения жалобы ООО «АСК-КЛИНФИКС»</text:p>
      <text:p text:style-name="P5">на нарушение процедуры торгов и порядка заключения договоров</text:p>
      <text:p text:style-name="P3"/>
      <text:p text:style-name="P4">Дата принятия решения: 29.07.2015                                                            г. Москва</text:p>
      <text:p text:style-name="P3"/>
      <text:p text:style-name="P15">Комиссия ФАС России по рассмотрению жалоб на нарушение процедуры торгов и порядка заключения договоров № 1 в составе:</text:p>
      <text:p text:style-name="P15">Заместителя председателя Комиссии ФАС России (ведущей заседание) – начальника отдела контроля торгов Управления контроля ЖКХ, строительства<text:line-break/>и природных ресурсов О.С. Малой, членов Комиссии ФАС России: заместителя начальника отдела контроля торгов Управления контроля ЖКХ, строительства<text:line-break/>и природных ресурсов В.А. Багровой, заместителя начальника отдела правовой экспертизы Правового управления К.В. Косенко, главного специалиста-эксперта отдела контроля торгов Управления контроля ЖКХ, строительства и природных ресурсов Д.А. Шевляковой (далее – Комиссия ФАС России),</text:p>
      <text:p text:style-name="P15">при участии представителей:</text:p>
      <text:p text:style-name="P17">–  <text:span text:style-name="T1">ООО «АСК-КЛИНФИКС»: Костров С.Н. – доверенность № б/н<text:line-break/>от 12.01.2015;</text:span></text:p>
      <text:p text:style-name="P17">–  <text:span text:style-name="T1">Арбитражный управляющий МУП г. Астрахани «Ремонтник»<text:line-break/>Савенков Д.В. – уведомлен надлежащим образом, представители<text:line-break/>на рассмотрение жалобы не явились;</text:span></text:p>
      <text:p text:style-name="P16"><text:span text:style-name="T4">–  </text:span><text:span text:style-name="T3">ООО «Электронная площадка «Вердиктъ»: Сесин А.В. – протокол 5/1 общего собрания у</text:span><text:span text:style-name="T2">частников ООО «Электронная площадка «Вердиктъ»<text:line-break/>от 02.03.2015,</text:span></text:p>
      <text:p text:style-name="P22">рассмотрев жалобу ООО «АСК-КЛИНФИКС» на действия организатора<text:line-break/>торгов – арбитражного управляющего МУП г. Астрахани «Ремонтник» Савенкова Д.В., оператора электронной площадки – ООО «Электронная площадка «Вердиктъ» при проведении открытого аукциона по продаже недвижимого имущества должника МУП г. Астрахани «Ремонтник», расположенного по адресу: г. Астрахань, ул. Красная Набережная, д. 164А,<text:line-break/>лит. А, В, Б, Д, Г (лоты №№ 1-3), в соответствии со статьей 18.1<text:line-break/>Федерального закона от 26.07.2006 № 135-ФЗ «О защите конкуренции» (далее – Закон о защите конкуренции),</text:p>
      <text:p text:style-name="P22"/>
      <text:p text:style-name="P22"/>
      <text:p text:style-name="P5">У С Т А Н О В И Л А:</text:p>
      <text:p text:style-name="P5"/>
      <text:p text:style-name="P5"/>
      <text:p text:style-name="P15">В Федеральную антимонопольную службу поступила жалоба ООО «АСК-КЛИНФИКС» (далее – Заявитель) на действия организатора торгов – арбитражного управляющего МУП г. Астрахани «Ремонтник» Савенкова Д.В., <text:soft-page-break/>оператора электронной площадки – ООО «Электронная площадка «Вердиктъ» (далее – Оператор) при проведении открытого аукциона по продаже недвижимого имущества должника МУП г. Астрахани «Ремонтник», расположенного по адресу: г. Астрахань, ул. Красная Набережная, д. 164А,<text:line-break/>лит. А, В, Б, Д, Г (лоты №№ 1-3) (далее – Аукцион; Жалоба).</text:p>
      <text:p text:style-name="P15">Из Жалобы следует, что действия Оператора, выразившиеся<text:line-break/>в установлении дополнительных требований при регистрации на электронной торговой площадке «Вердиктъ», лишили Заявителя возможности принять участие в Аукционе.</text:p>
      <text:p text:style-name="P15">Рассмотрев все представленные документы, а также выслушав пояснения представителей Заявителя, Оператора, Комиссия ФАС России установила следующее.</text:p>
      <text:p text:style-name="P15">05.06.2015 на официальном сайте газеты «Коммерсантъ» (в печатной версии 06.05.2015 № 99 (5609)), на сайте Единого федерального реестра сведений о банкротстве Организатором торгов было размещено сообщение<text:line-break/>о проведении Аукциона, согласно которому дата и время начала подачи заявок на участие в Аукционе – 07.06.2015 в 00:00; дата и время окончания подачи заявок на участие в Аукционе – 14.07.2015 в 16:00; дата и время проведения Аукциона – 16.07.2015 в 11:00 на электронной торговой площадке «Вердиктъ» (далее – сайт Оператора); начальная цена продажи имущества должника:<text:line-break/>лот № 1 – 2 430 000 руб., лот № 2 – 3 372 000 руб., лот № 3 – 3 150 000 руб.; размер задатка – 100 000 руб.</text:p>
      <text:p text:style-name="P15">Согласно Жалобе регистрация на сайте Оператора происходит в 4 этапа:</text:p>
      <text:p text:style-name="P16"><text:span text:style-name="T2">1 этап:  согласие с условиями Регламента проведения открытых торгов<text:line-break/>в электронной форме при продаже имущества (предприятия) должников в ходе процедур, применяемых в деле о банкротстве на электронной площадке «Вердиктъ», размещенной на сайте </text:span><text:a xlink:type="simple" xlink:href="http://vertrades.ru/"><text:span text:style-name="T2">http://vertrades.ru/</text:span></text:a> <text:span text:style-name="T2">в сети Интернет<text:line-break/>(далее – Регламент);</text:span></text:p>
      <text:p text:style-name="P15">2 этап:  создание пользователя (имя, пароль);</text:p>
      <text:p text:style-name="P15">3 этап:  заполнение сведений о заявителе (ФИО, место регистрации, электронный адрес и т.п.);</text:p>
      <text:p text:style-name="P15">4 этап:  предоставление документов – для юридических лиц: заявление<text:line-break/>на регистрацию; копию действительной на день представления заявления<text:line-break/>на регистрацию выписки из Единого государственного реестра юридических лиц, копии учредительных документов, сведения об идентификационном номере налогоплательщика; адрес электронной почты для направления оператором электронной площадки уведомлений; копии документов, подтверждающих полномочия руководителя.</text:p>
      <text:p text:style-name="P15">Согласно пояснениям представителя Заявителя 03.07.2015 Заявителем была начата процедура регистрации на сайте Оператора. 06.07.2015 в 09:57 Заявителем были пройдены все 4 этапа регистрации на сайте Оператора. Заявка Заявителя на присоединение к Регламенту была одобрена Оператором. <text:soft-page-break/>Заявитель был зарегистрирован на сайте Оператора, однако подать заявку<text:line-break/>на участие в Аукционе не представлялось возможным. При подаче заявки на участие в Аукционе на экране персонального компьютера Заявителя появлялось сообщение следующего содержания: «Данный документ не может быть подписан. Либо Ваш текущий статус не позволяет сделать этого, либо Вам<text:line-break/>не предоставлены права на совершение юридически значимых действий».</text:p>
      <text:p text:style-name="P15">Представитель Оператора на рассмотрении Жалобы Комиссией<text:line-break/>ФАС России пояснил, что после регистрации на сайте Оператора и одобрения заявки на присоединение к Регламенту необходимо пройти еще один этап активации, а именно подать заявку на предоставление права на совершение юридически значимых действий. Данная заявка рассматривается Оператором<text:line-break/>в течение одних суток.</text:p>
      <text:p text:style-name="P15">13.07.2015 в 09:45 на электронную почту Заявителя поступило уведомление от Оператора о рассмотрении и одобрении заявки Заявителя<text:line-break/>на совершение юридически значимых действий.</text:p>
      <text:p text:style-name="P15">Между тем согласно Жалобе 13.07.2015 на электронную почту Заявителя пришло сообщение от Оператора следующего содержания: «Документы пользователя не соответствуют предъявленным к ним требованиям. Документ подтверждающий полномочия руководителя не представлен. Федеральный закон от 08.02.1998 № 14-ФЗ «Об обществах с ограниченной ответственностью» п. 1 ст. 40: «Единоличный исполнительный орган общества избирается общим собранием участников общества на срок, определенный уставом общества», а именно в составе заявки на участие в Аукционе не был представлен протокол о назначении директора (далее – Протокол).</text:p>
      <text:p text:style-name="P15">Разделом <text:span text:style-name="T7">II Порядка проведения открытых торгов в электронной форме при продаже имущества (предприятия) должников в ходе процедур, применяемых в деле о банкротстве, утвержденных приказом Министерства экономического развития Российской Федерации от 15.02.2010 № 54<text:line-break/>(далее – Поряд</text:span><text:span text:style-name="T8">ок</text:span><text:span text:style-name="T7">), </text:span><text:span text:style-name="T8">разделом 7 Регламента установлен порядок регистрации<text:line-break/>на электронной площадке.</text:span></text:p>
      <text:p text:style-name="P15">Согласно пункту 2.2 Порядка, пункту 7.2 Регламента для регистрации<text:line-break/>на электронной площадке заявитель представляет оператору электронной площадки следующие документы и сведения:</text:p>
      <text:p text:style-name="P15">а) заявление на регистрацию;</text:p>
      <text:p text:style-name="P15">б) копию действительной на день представления заявления<text:line-break/>на регистрацию выписки из Единого государственного реестра юридических лиц (для юридических лиц), копию действительной на день представления заявления на регистрацию выписки из Единого государственного реестра индивидуальных предпринимателей (для индивидуальных предпринимателей);</text:p>
      <text:p text:style-name="P15">в) копии учредительных документов (для юридических лиц), копии документов, удостоверяющих личность (для физических лиц), надлежащим образом заверенный перевод на русский язык документов о государственной <text:soft-page-break/>регистрации юридического лица или государственной регистрации физического лица в качестве индивидуального предпринимателя в соответствии<text:line-break/>с законодательством соответствующего государства (для иностранного лица);</text:p>
      <text:p text:style-name="P15">г) сведения об идентификационном номере налогоплательщика;</text:p>
      <text:p text:style-name="P15">д) адрес электронной почты для направления оператором электронной площадки уведомлений в соответствии с настоящим Регламентом;</text:p>
      <text:p text:style-name="P15">е) копии документов, подтверждающих полномочия руководителя<text:line-break/>(для юридических лиц).</text:p>
      <text:p text:style-name="P15">В соответствии с пунктом 2.5 Порядка в срок не более трех рабочих дней со дня поступления документов и сведений, указанных в пункте 2.2 Порядка, оператор электронной площадки обязан зарегистрировать заявителя<text:line-break/>на электронной площадке и направить ему уведомление о регистрации, содержащее идентифицирующие заявителя данные (имя пользователя<text:line-break/>и пароль).</text:p>
      <text:p text:style-name="P15">Аналогичные положения содержатся в пункте 7.5 Регламента.</text:p>
      <text:p text:style-name="P15">Согласно пункту 2.6 Порядка оператор электронной площадки отказывает заявителю в регистрации в случае непредставления им документов<text:line-break/>и сведений, указанных в пункте 2.2 Порядка, или в случае, если представленные заявителем документы не соответствуют установленным к ним требованиям или в них обнаружена недостоверная информация, либо представленные заявителем сведения являются недостоверными. Отказ в регистрации<text:line-break/>на электронной площадке по иным основаниям, кроме указанных в настоящем пункте, не допускается.</text:p>
      <text:p text:style-name="P19">В случае принятия решения об отказе заявителю в регистрации оператор электронной площадки направляет заявителю уведомление, содержащее указание на основания принятия такого решения, в том числе указание<text:line-break/>на отсутствующие документы и сведения или обоснование того,<text:line-break/>что представленные заявителем документы не соответствуют установленным<text:line-break/>к ним требованиям или содержат недостоверную информацию,<text:line-break/>либо представленные заявителем сведения являются недостоверными.</text:p>
      <text:p text:style-name="P20"><text:span text:style-name="T5">После устранения указанных оснований для отказа в регистрации заявитель вправе повторно подать заявление на регистрацию и представить документы и сведения, предусмотренные</text:span><text:span text:style-name="T6"> в пункте 2.2 </text:span><text:span text:style-name="T5">Порядка.</text:span></text:p>
      <text:p text:style-name="P15">Аналогичные положения содержатся в пункте 7.6 Регламента.</text:p>
      <text:p text:style-name="P15">При этом Комиссия ФАС России отмечает, что процедура предоставления заявителю права на совершение юридически значимых действий после регистрации его на электронной площадке положениями Порядка и Регламента не предусмотрена.</text:p>
      <text:p text:style-name="P15">Таким образом, Комиссия ФАС России приходит к выводу,<text:line-break/>что Оператором при рассмотрении заявления, документов и сведений, представленных Заявителем для регистрации на сайте Оператора, был нарушен порядок регистрации Заявителя на сайте Оператора, установленный<text:line-break/><text:soft-page-break/>разделом <text:span text:style-name="T7">II </text:span><text:span text:style-name="T8">Порядка, разделом 7 Регламента.</text:span></text:p>
      <text:p text:style-name="P15">По вопросу отсутствия документов, представленных Заявителем в составе заявки на регистрацию на сайте Оператора 06.07.2015, а именно Протокола,<text:line-break/>на рассмотрении Жалобы Комиссией ФАС России представитель Заявителя пояснил, что Протокол был приложен в составе заявки<text:line-break/>на регистрацию на сайте Оператора одним файлом к приказу (распоряжению)<text:line-break/>о переводе работника на другую должность от 20.04.2012 № 19.</text:p>
      <text:p text:style-name="P15">На рассмотрении Жалобы Комиссией ФАС России представителем Оператора был представлен скриншот экрана персонального компьютера, согласно которому Протокол был направлен отдельным файлом 13.07.2015. Согласно пояснениям представителя Оператора ранее Протокол в составе заявки Заявителя на регистрацию на сайте Оператора отсутствовал.</text:p>
      <text:p text:style-name="P15">Рассмотрев все представленные документы и выслушав пояснения представителей Заявителя и Оператора Комиссия ФАС России отмечает,<text:line-break/>что как Заявителем, так и Оператором, не было представлено доказательств, которые свидетельствовали бы о наличии либо отсутствии Протокола в составе заявки Заявителя на регистрацию на сайте Оператора, поданной 06.07.2015.</text:p>
      <text:p text:style-name="P15">Таким образом, Комиссии ФАС России не представляется возможным сделать вывод по указанному доводу ввиду отсутствия как со стороны Заявителя, так и Оператора, доказательств о дате направления Протокола.</text:p>
      <text:p text:style-name="P15">Кроме того, Комиссия ФАС России считает необходимым отметить следующее.</text:p>
      <text:p text:style-name="P15">22.07.2015 Астраханским УФАС России в порядке, установленном<text:line-break/>статьей 18.1 Закона о защите конкуренции, была рассмотрена жалоба<text:line-break/>ООО «АСК-КЛИНФИКС» на действия организатора торгов – арбитражного управляющего МУП г. Астрахани «Ремонтник» Савенкова Д.В. при проведении открытого аукциона по продаже недвижимого имущества должника<text:line-break/>МУП г. Астрахани «Ремонтник», расположенного по адресу: г. Астрахань,<text:line-break/>ул. Красная Набережная, д. 164а, лит. А, В, Б, Д, Г (лоты №№ 1-3), в части нарушения срока подачи заявок на участие в аукционе, по результатам рассмотрения которой Комиссией Астраханского УФАС России было принято решение от 22.07.2015 № 31-НТ-04-15, а также выдано обязательное для исполнения предписание об аннулировании указанного аукциона.</text:p>
      <text:p text:style-name="P18">На основании вышеизложенного и в соответствии с частью 20 статьи 18.1 Закона о защите конкуренции Комиссия ФАС России</text:p>
      <text:p text:style-name="P8"/>
      <text:p text:style-name="P10">Р Е Ш И Л А:</text:p>
      <text:p text:style-name="P8"/>
      <text:p text:style-name="P18">1. Признать жалобу ООО «АСК-КЛИНФИКС» на действия организатора торгов – арбитражного управляющего МУП г. Астрахани «Ремонтник» Савенкова Д.В., оператора электронной площадки – ООО «Электронная площадка «Вердиктъ» при проведении открытого аукциона по продаже <text:soft-page-break/>недвижимого имущества должника МУП г. Астрахани «Ремонтник», расположенного по адресу: г. Астрахань, ул. Красная Набережная, д. 164А,<text:line-break/>лит. А, В, Б, Д, Г (лоты №№ 1-3), обоснованной.</text:p>
      <text:p text:style-name="P18">2. Предписание не выдавать.</text:p>
      <text:p text:style-name="P18"/>
      <text:p text:style-name="P18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6F02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5-67940(1) </text:p></draw:text-box></draw:frame><draw:frame draw:style-name="Mfr1" draw:name="SpdTextFrame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5"><draw:image xlink:href="Pictures/10000201000000780000001A336F020F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12:51:16.56</meta:creation-date>
    <dc:date>2015-08-03T17:35:20.55</dc:date>
    <meta:editing-duration>PT4M58S</meta:editing-duration>
    <meta:editing-cycles>1</meta:editing-cycles>
    <meta:generator>OpenOffice.org/3.4.1$Win32 OpenOffice.org_project/341m1$Build-9593</meta:generator>
    <meta:print-date>2015-08-03T13:24:16.97</meta:print-date>
    <meta:document-statistic meta:table-count="0" meta:image-count="1" meta:object-count="0" meta:page-count="6" meta:paragraph-count="56" meta:word-count="1660" meta:character-count="12826"/>
    <meta:user-defined meta:name="Поле 1"/>
    <meta:user-defined meta:name="Поле 2"/>
    <meta:user-defined meta:name="Поле 3"/>
    <meta:user-defined meta:name="Поле 4"/>
  </office:meta>
</office:document-meta>
</file>