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E77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cm" fo:margin-top="0.049cm" fo:margin-bottom="0.04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footnote_20_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00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1.226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1.365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/>
      <style:text-properties fo:color="#000000" fo:font-size="14pt" fo:background-color="#ffffff" style:font-size-asian="14pt" style:font-size-complex="14pt"/>
    </style:style>
    <style:style style:name="P43" style:family="paragraph" style:parent-style-name="Standard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Calibri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56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tyle="normal" fo:background-color="transparent" style:font-style-asian="normal" style:font-style-complex="normal" style:font-weight-complex="bold"/>
    </style:style>
    <style:style style:name="T3" style:family="text">
      <style:text-properties fo:color="#000000" style:font-name="Times New Roman1" fo:letter-spacing="-0.004cm" fo:language="ru" fo:country="RU"/>
    </style:style>
    <style:style style:name="T4" style:family="text">
      <style:text-properties fo:color="#000000" style:font-name="Times New Roman1" fo:letter-spacing="-0.004cm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1" fo:letter-spacing="-0.004cm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1" fo:letter-spacing="-0.004cm" fo:language="ru" fo:country="RU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Times New Roman1" fo:letter-spacing="-0.004cm" fo:background-color="#ffffff" style:font-name-complex="Calibri"/>
    </style:style>
    <style:style style:name="T9" style:family="text">
      <style:text-properties fo:color="#000000" style:font-name="Times New Roman1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Times New Roman1" fo:font-size="14pt" fo:letter-spacing="-0.004cm" fo:language="ru" fo:country="RU" fo:font-weight="normal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1" fo:font-size="14pt" fo:letter-spacing="-0.004cm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T14" style:family="text"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etter-spacing="-0.004cm" fo:language="ru" fo:country="RU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letter-spacing="-0.004cm" fo:language="ru" fo:country="RU" style:font-size-asian="14pt"/>
    </style:style>
    <style:style style:name="T19" style:family="text">
      <style:text-properties fo:color="#000000" style:font-name="Times New Roman" fo:letter-spacing="-0.004cm" fo:language="ru" fo:country="RU"/>
    </style:style>
    <style:style style:name="T20" style:family="text">
      <style:text-properties fo:color="#000000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letter-spacing="-0.004cm" fo:language="ru" fo:country="RU" style:font-size-asian="14pt"/>
    </style:style>
    <style:style style:name="T22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23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background-color="#ffffff" style:font-size-asian="14pt"/>
    </style:style>
    <style:style style:name="T25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style="normal" style:font-style-asian="normal" style:font-style-complex="normal"/>
    </style:style>
    <style:style style:name="T28" style:family="text">
      <style:text-properties fo:color="#000000" fo:background-color="#ffffff" style:font-size-asian="14pt" style:font-size-complex="14pt"/>
    </style:style>
    <style:style style:name="T29" style:family="text">
      <style:text-properties fo:color="#000000" fo:font-size="14pt" fo:background-color="#ffffff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font-name="Times New Roman" fo:language="ru" fo:country="RU"/>
    </style:style>
    <style:style style:name="T32" style:family="text">
      <style:text-properties style:font-name="Times New Roman" fo:language="ru" fo:country="RU" fo:font-style="italic" fo:font-weight="bold" style:font-style-asian="italic" style:font-weight-asian="bold"/>
    </style:style>
    <style:style style:name="T33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3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5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" style:font-size-complex="14pt"/>
    </style:style>
    <style:style style:name="T36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T3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size-complex="14pt" style:font-weight-complex="bold"/>
    </style:style>
    <style:style style:name="T38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" fo:font-size="14pt" fo:language="ru" fo:country="RU" fo:background-color="#ffffff" style:font-size-asian="14pt" style:font-size-complex="14pt" style:font-weight-complex="bold"/>
    </style:style>
    <style:style style:name="T40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" fo:font-weight="bold" style:font-size-asian="14pt" style:font-weight-asian="bold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variant="normal" fo:text-transform="none"/>
    </style:style>
    <style:style style:name="T44" style:family="text">
      <style:text-properties fo:font-variant="normal" fo:text-transform="none" fo:font-size="14pt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size-asian="14pt" style:font-size-complex="14pt"/>
    </style:style>
    <style:style style:name="T47" style:family="text">
      <style:text-properties fo:font-size="14pt"/>
    </style:style>
    <style:style style:name="T48" style:family="text">
      <style:text-properties fo:font-size="14pt" fo:background-color="#ffffff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text-position="super 58%" fo:font-size="14pt"/>
    </style:style>
    <style:style style:name="T56" style:family="text">
      <style:text-properties style:text-position="33% 80%" fo:font-size="12pt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style:text-underline-style="none" style:font-name-asian="Arial1" style:font-size-asian="14pt" style:font-name-complex="Arial1" style:font-size-complex="14pt"/>
    </style:style>
    <style:style style:name="T59" style:family="text">
      <style:text-properties style:text-line-through-style="none" style:text-position="0% 100%" style:font-name="Times New Roman" style:text-underline-style="none" fo:background-color="#ffffff" style:font-name-asian="Arial1" style:font-size-asian="14pt" style:font-name-complex="Arial1" style:font-size-complex="14pt"/>
    </style:style>
    <style:style style:name="T60" style:family="text">
      <style:text-properties fo:font-style="italic" fo:font-weight="bold"/>
    </style:style>
    <style:style style:name="T61" style:family="text">
      <style:text-properties style:font-size-asian="14pt" style:font-size-complex="14pt"/>
    </style:style>
    <style:style style:name="T62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d997ac-3f6e-417e-abe9-f48921b77df6" text:name="BossProviderVariable"/>
      </text:user-field-decls>
      <text:p text:style-name="P56"><text:span text:style-name="T42"><text:s text:c="54"/></text:span><text:span text:style-name="T41">ПОСТАНОВЛЕНИЕ</text:span></text:p>
      <text:p text:style-name="P48">о наложении штрафа по делу № <text:span text:style-name="T2">4-19.8-612/00-25-15</text:span></text:p>
      <text:p text:style-name="P48">об административном правонарушении </text:p>
      <text:p text:style-name="P45"/>
      <text:p text:style-name="P45">«03» августа 2015 года <text:s text:c="79"/>г. Москва</text:p>
      <text:p text:style-name="P45"/>
      <text:p text:style-name="P8"><text:span text:style-name="T19">Я, 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Балуев О.Е., рассмотрев протокол от «22» июля 2015 и материалы дела </text:span><text:span text:style-name="T4">№ </text:span><text:span text:style-name="T6">4-19.8-612/00-25-15</text:span><text:span text:style-name="T19"> об административном правонарушении, возбужденного в отношении </text:span><text:span text:style-name="T4">Пояркова А.Ю. </text:span><text:span text:style-name="T5">(</text:span><text:span text:style-name="T6">XXXXXXXXXXXXXXXXXXXXXXXXXXXXXXXXXXXXXXXXXXXXXXXXXXXXXXXXXXXXXXXXXXXXXXXXXXXXXXXXXXXXXXXXXXXXXXXXXXXXXXXXXXXXXXXXXXXXXXXXXXXXXXXXXXXXXXXXXXXXXXXXXXXXXXXXXXXXXXXXXXXXXXXXXXXXXXXXXXXXXXXXXX)</text:span><text:span text:style-name="T5">,</text:span><text:span text:style-name="T7"> </text:span><text:span text:style-name="T5">исполняющий служебные обязанности по адресу нахождения ООО «ДСЦБИ «МАСКОМ» (ул. Яшина, д. 40, г. Хабаровск, 680011, ИНН 2721110853)</text:span><text:span text:style-name="T4"> </text:span><text:span text:style-name="T3">по факту административного правонарушения, ответственность за которое предусмотрена ч. 5 ст. 19.8 КоАП.</text:span><text:span text:style-name="T32">,</text:span><text:span text:style-name="T31"> </text:span></text:p>
      <text:p text:style-name="P6"/>
      <text:p text:style-name="P7">УСТАНОВИЛ:</text:p>
      <text:p text:style-name="P6"/>
      <text:p text:style-name="P15">В рамках проведения внеплановой выездной проверки (приказы<text:line-break/>ФАС России от 03.04.2015 № 230/15«О проведении внеплановой выездной проверки» и от 06.05.2015 № 331/15 «О продлении срока проведения проверки»), для получения необходимых документов (информации)<text:line-break/>ФАС России в адрес ООО «<text:span text:style-name="T42">ДСЦБИ «МАСКОМ</text:span>» было направлено Требование о предоставлении документов (информации) от 29.05.2015 № 25/26774/15 (далее - Требование).</text:p>
      <text:p text:style-name="P16">ООО «<text:span text:style-name="T42">ДСЦБИ «МАСКОМ</text:span>» Требование получено 02.06.2015, <text:span text:style-name="T1">о чем </text:span><text:span text:style-name="T1">свидетельствует отметка о получении (вх. ООО «</text:span><text:span text:style-name="T26">ДСЦБИ «МАСКОМ</text:span><text:span text:style-name="T1">»<text:line-break/>от 02.06.2015 № 680).</text:span></text:p>
      <text:p text:style-name="P17">Согласно Требованию, ООО «<text:span text:style-name="T42">ДСЦБИ «МАСКОМ</text:span>» необходимо было представить в течение трех дней с момента получения <text:s/>Требования, строго со ссылкой на пункты <text:s/>Требования, в ФАС России следующие информацию (документы) в копиях, заверенных надлежащим образом:</text:p>
      <text:p text:style-name="P16">1)<text:span text:style-name="T43"> </text:span><text:span text:style-name="T45">информацию о договорах, государственных контрактах, заключенных ООО «ДСЦБИ «МАСКОМ» по выполнению работ (в том числе проектно-изыскательные, строительно-монтажные работы и пр.) по объекту: «Комплекс зданий военного городка войсковой части 2668 в г. Новосибирске» (необходимо представить в табличной форме, согласно Приложению);</text:span></text:p>
      <text:p text:style-name="P18"><text:span text:style-name="T47">2) </text:span><text:span text:style-name="T48">реестр договоров (договоров подряда/субподряда и пр.), заключенных ООО «ДСЦБИ «МАСКОМ» с ООО «СК Ремстройторг» и ООО «СУ РСТ», с </text:span><text:soft-page-break/><text:span text:style-name="T48">указанием предмета и суммы каждого из договора;</text:span></text:p>
      <text:p text:style-name="P22"><text:span text:style-name="T47">3)</text:span><text:span text:style-name="T44"> </text:span><text:span text:style-name="T47">переписку, включая электронную, </text:span><text:span text:style-name="T48">ООО «ДСЦБИ «МАСКОМ» относительно объекта «Комплекс зданий военного городка войсковой части 2668 в г. Новосибирске» (далее - Объект) с хозяйствующими субъектами, в том числе с 9 Центром заказчика-застройщика внутренних войск МВД России по Сибирскому региону (войсковая часть 6903) (далее - 9 ЦЗЗ);</text:span></text:p>
      <text:p text:style-name="P25">4) письменные пояснения относительно подготовительных мероприятий к участию в закрытом конкурсе на право заключения государственного контракта на выполнение строительно-монтажных работ по объекту: <text:span text:style-name="T45">«Комплекс зданий военного городка войсковой части 2668 в г. Новосибирске»</text:span> (далее – закрытый конкурс), в том числе, необходимо указать:</text:p>
      <text:p text:style-name="P25">4.1) кто принимал решение об участии в закрытом конкурсе;</text:p>
      <text:p text:style-name="P23">4.2) каким образом планировалось выполнение работ по указанному объекту;</text:p>
      <text:p text:style-name="P23">4.3) планировалась ли передача (кем) подрядных/субподрядных работ по нему(кому));</text:p>
      <text:p text:style-name="P25">4.4) с кем, когда велись переговоры (переписка) по указанному объекту;</text:p>
      <text:p text:style-name="P23">5) письменные пояснения относительно информирования<text:line-break/>ООО «ДСЦБИ «МАСКОМ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;</text:p>
      <text:p text:style-name="P26">6) переписку ООО «ДСЦБИ «МАСКОМ», включая электронную, с хозяйствующими субъектами, в том числе с 9 ЦЗЗ, касающуюся заключения между ООО «СК Ремстройторг» и ООО «ДСЦБИ «МАСКОМ» Соглашения о совместном производстве работ от 10.11.2014;</text:p>
      <text:p text:style-name="P23">7) письменные пояснения относительно заключения соглашения, указанного в пункте 6 требования, в том числе, необходимо указать:</text:p>
      <text:p text:style-name="P20">7.1) цель его заключения;</text:p>
      <text:p text:style-name="P19">7.2) в интересах какого лица оно заключалось;</text:p>
      <text:p text:style-name="P24">7.3) кто являлся инициатором его заключения;</text:p>
      <text:p text:style-name="P20">8) перечень разрешительных документов ООО «ДСЦБИ «МАСКОМ», необходимых для участия в закрытом конкурсе, с приложением соответствующих документов (лицензии, свидетельства и пр.);</text:p>
      <text:p text:style-name="P26">9) запрос ООО «ДСЦБИ «МАСКОМ» на предоставление документации закрытого конкурса, а также ответ 9 ЦЗЗ на указанный запрос;</text:p>
      <text:p text:style-name="P29">10) сведения об ознакомлении должностных лиц<text:line-break/>ООО «ДСЦБИ «МАСКОМ» с документацией закрытого конкурса (ее секретной частью) с приложением подтверждающих документов:</text:p>
      <text:p text:style-name="P18"><text:span text:style-name="T47">10.1) соответствующие справки должностных лиц<text:line-break/>ООО «ДСЦБИ «МАСКОМ» о допуске к секретной информации</text:span><text:span text:style-name="T48"> с пометкой об ознакомлении с входящими в состав документации закрытого конкурса секретными сведениями и пр.</text:span><text:span text:style-name="T47">;</text:span></text:p>
      <text:p text:style-name="P29"><text:soft-page-break/>11) сведения о лицах, принимавших участие в составлении заявки (разделов заявки) ООО «ДСЦБИ «МАСКОМ» на участие в закрытом конкурсе;</text:p>
      <text:p text:style-name="P36">12) письменные пояснения относительно использования технического задания документации закрытого конкурса при составлении заявки (разделов заявки) ООО «ДСЦБИ «МАСКОМ».</text:p>
      <text:p text:style-name="P16"/>
      <text:p text:style-name="P26">Запрашиваемая по Требованию информация (документы) представлена ООО «ДСЦБИ «МАСКОМ» частично письмом от 05.06.2015 № 1300А<text:line-break/><text:span text:style-name="T27">(вх. ФАС России от 16.06.2015 № 60161/15)</text:span>. Информация о невозможности представления информации (документов) по Требованию отсутствует.</text:p>
      <text:p text:style-name="P37"/>
      <text:p text:style-name="P38">Информация по п. 1 Требования ООО «ДСЦБИ «МАСКОМ» представлена не в полном объеме.</text:p>
      <text:p text:style-name="P38">Согласно п. 1 Требования необходимо было представить<text:line-break/><text:span text:style-name="T45">информацию о договорах, государственных контрактах, заключенных<text:line-break/>ООО «ДСЦБИ «МАСКОМ» по выполнению работ (в том числе проектно-изыскательные, строительно-монтажные работы и пр.) по объекту: «Комплекс зданий военного городка войсковой части 2668 в г. Новосибирске».</text:span></text:p>
      <text:p text:style-name="P30">В ответе на Требование ООО «ДСЦБИ «МАСКОМ» указывает, что в рамках исполнения договора от 25.01.2013 № 12/01/13-П на выполнение проектно-изыскательских работ по объекту «Комплекс зданий военного городка войсковой части 2668 в г. Новосибирске» между ООО «ДСЦБИ «МАСКОМ» и ООО «Инжиниринговая компания Гемини» заключен договор от 14.02.2013<text:line-break/>№ 020-С/13/ДКС на выполнение проектно-изыскательских работ (архитектурные, конструктивные и объемно-планировочные решения, ПОС) по объекту: «Комплекс зданий военного городка войсковой части 2668 в<text:line-break/>г. Новосибирске» (на сумму 9,083 млн. руб.).</text:p>
      <text:p text:style-name="P30">Однако, при проведении внеплановых выездных проверок ФАС России был обнаружен договор от 28.02.2013 № 025-С/13/ДКС на выполнение проектно-изыскательских работ по объекту «Комплекс зданий<text:line-break/>военного городка войсковой части 2668 в г. Новосибирске», заключенный между ООО «ДСЦБИ «МАСКОМ» и ООО «Стандарт Телеком»<text:line-break/>(сумма 5,900 млн. руб.).</text:p>
      <text:p text:style-name="P30">Информация по данному договору в ответе ООО «ДСЦБИ «МАСКОМ» на Требование отсутствует.</text:p>
      <text:p text:style-name="P39">Информация по п. 5 Требования ООО «ДСЦБИ «МАСКОМ» не представлена, при этом указаны недостоверные сведения.</text:p>
      <text:p text:style-name="P39">Согласно п. 5 Требования необходимо было представить письменные пояснения относительно информирования ООО «ДСЦБИ «МАСКОМ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</text:p>
      <text:p text:style-name="P30"><text:soft-page-break/>В ответе на Требование ООО «ДСЦБИ «МАСКОМ» указывает, что «до получения протокола рассмотрения и оценки заявок на участие в закрытом конкурсе ООО «ДСЦБИ «МАСКОМ» не было информировано о других участниках закрытого конкурса».</text:p>
      <text:p text:style-name="P39">Однако, в соответствии с Соглашением от 10.11.2014 о совместном производстве работ, заключенном <text:span text:style-name="T1">ООО «ДСЦБИ «МАСКОМ» с<text:line-break/>ООО «СК Ремстройторг», ООО «ДСЦБИ «МАСКОМ» принимает на себя обязательства по выполнению в качестве субподрядной организации<text:line-break/>ООО «СК Ремстройторг» строительно-монтажных и прочих специальных видов работ и услуг на объекте «Комплекс зданий военного городка войсковой части 2668 в г. Новосибирске» в объеме и в соответствии с технической (проектно-сметной) документацией для 9 Центра заказчика застройщика внутренних войск МВД России по Сибирскому региону (в/ч 6903). </text:span></text:p>
      <text:p text:style-name="P40">При этом данные работы выполняются ООО «ДСЦБИ «МАСКОМ» в случае признания ООО «СК Ремстройторг» победителем закрытого конкурса по результатам рассмотрения заявок и заключения контракта.</text:p>
      <text:p text:style-name="P39">Следовательно, <text:span text:style-name="T1">ООО «ДСЦБИ «МАСКОМ» знало о других участниках закрытого конкурса до его проведения, а именно: о ООО «СК Ремстройторг».</text:span></text:p>
      <text:p text:style-name="P40">Учитывая изложенное, по п. 5 Требования ООО «ДСЦБИ «МАСКОМ» информацию не представил, направив заведомо недостоверные сведения.</text:p>
      <text:p text:style-name="P40"/>
      <text:p text:style-name="P40">Информация по пунктам 6-7 Требования ООО «ДСЦБИ «МАСКОМ» не представлена, при этом указана недостоверная информация.</text:p>
      <text:p text:style-name="P39">Согласно п. 6 Требования необходимо было представить переписку<text:line-break/>ООО «ДСЦБИ «МАСКОМ», включая электронную, с хозяйствующими субъектами, в том числе с 9 ЦЗЗ, касающуюся заключения между<text:line-break/>ООО «СК Ремстройторг» и ООО «ДСЦБИ «МАСКОМ» Соглашения о совместном производстве работ от 10.11.2014.</text:p>
      <text:p text:style-name="P39">Согласно п. 7 Требования необходимо было представить письменные пояснения относительно заключения соглашения, указанного в пункте 6 Требования, в том числе, необходимо указать:</text:p>
      <text:p text:style-name="P20">7.1) цель его заключения;</text:p>
      <text:p text:style-name="P19">7.2) в интересах какого лица оно заключалось;</text:p>
      <text:list xml:id="list603454464843087455" text:style-name="L1">
        <text:list-item>
          <text:list>
            <text:list-item>
              <text:p text:style-name="P54">кто являлся инициатором его заключения.</text:p>
            </text:list-item>
          </text:list>
        </text:list-item>
      </text:list>
      <text:p text:style-name="P27">Относительно пунктов 6-7 Требования ООО «ДСЦБИ «МАСКОМ» в ответе указывает, что «Соглашения о совместном производстве работ<text:line-break/>от 10.11.2014 у ООО «ДСЦБИ «МАСКОМ» нет ни в оригинале, ни в копии, ни в каком-либо ином виде. Содержания указанного соглашения установить не удалось, как следствие дать пояснения по пунктам 6 и 7 Требования не представляется возможным».</text:p>
      <text:p text:style-name="P26"><text:span text:style-name="T46">При </text:span><text:span text:style-name="T28">проведении внеплановых выездных проверок ФАС России обнаружена копия Соглашения от 10.11.2014 о совместном производстве работ </text:span><text:soft-page-break/><text:span text:style-name="T28">по объекту строительства «Комплекс зданий военного городка войсковой части 2668 в г. Новосибирске», заключенное (подписанное) ООО «СК РемСтройТорг» с ООО «ДСЦБИ «МАСКОМ».</text:span></text:p>
      <text:p text:style-name="P28">В этой связи, согласно пунктам 6, 7 Требования, ООО «ДСЦБИ «МАСКОМ» необходимо было представить документы (информацию, письменные пояснения и пр.), подтверждающие совершение ООО «ДСЦБИ «МАСКОМ» и ООО «СК РемСтройТорг» действий, предшествующих заключению указанного Соглашения (переговоры, переписка и пр.).</text:p>
      <text:p text:style-name="P40">Учитывая изложенное, по пунктам 6, 7 Требования ООО «ДСЦБИ «МАСКОМ» информацию не представил, направив заведомо недостоверные сведения.</text:p>
      <text:p text:style-name="P28"/>
      <text:p text:style-name="P40">Информация по п. 10 Требования ООО «ДСЦБИ «МАСКОМ» не представлена.</text:p>
      <text:p text:style-name="P40">Согласно п. 10 Требования необходимо было представить сведения об ознакомлении должностных лиц ООО «ДСЦБИ «МАСКОМ» с документацией закрытого конкурса (ее секретной частью) с приложением подтверждающих документов:</text:p>
      <text:list xml:id="list1829144652294230536" text:style-name="L2">
        <text:list-item>
          <text:list>
            <text:list-item>
              <text:p text:style-name="P55">соответствующие справки должностных лиц ООО «ДСЦБИ «МАСКОМ» о допуске к секретной информации с пометкой об ознакомлении с входящими в состав документации закрытого конкурса секретными сведениями и пр.</text:p>
            </text:list-item>
          </text:list>
        </text:list-item>
      </text:list>
      <text:p text:style-name="P42">В ответе на Требование представлена справка о допуске должностных лиц ООО «ДСЦБ «МАСКОМ», ознакомленных с документацией закрытого конкурса (ее секретной частью) по объекту: <text:span text:style-name="T53">«Комплекс зданий военного городка войсковой части 2668 в г. Новосибирске», </text:span>утвержденная 04.06.2015 генеральным директором ООО «ДСЦБИ «МАСКОМ» Поярковым А.Ю.</text:p>
      <text:p text:style-name="P41">В указанной справке перечислены сотрудники ООО «ДСЦБИ «МАСКОМ», форма и номер допуска.</text:p>
      <text:p text:style-name="P40"><text:span text:style-name="T53">Соответствующие справки должностных лиц ООО «ДСЦБИ «МАСКОМ» о допуске к секретной информации </text:span><text:span text:style-name="T54">с пометкой об ознакомлении</text:span><text:span text:style-name="T53"> с входящими в состав документации закрытого конкурса секретными сведениями и пр.<text:line-break/>ООО «ДСЦБИ «МАСКОМ» не представлены.</text:span></text:p>
      <text:p text:style-name="P29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34"><text:span text:style-name="T47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47">контроля за соблюдением антимонопольного законодательства.</text:span></text:p>
      <text:p text:style-name="P34"><text:span text:style-name="T47">В соответствии с ч. 3 ст. 25</text:span><text:span text:style-name="T55">4</text:span><text:span text:style-name="T47"> 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</text:span><text:soft-page-break/><text:span text:style-name="T47">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34"><text:span text:style-name="T47">В соответствии с ч. 4 ст. 25</text:span><text:span text:style-name="T56">4</text:span><text:span text:style-name="T47"> Закона о защите конкуренции н</text:span><text:span text:style-name="T57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34"><text:span text:style-name="T47">Учитывая изложенное, </text:span><text:span text:style-name="T29">ООО «ДСЦБИ «МАСКОМ» нарушило</text:span><text:span text:style-name="T47"> требование</text:span> <text:span text:style-name="T47">ч. 3 ст. 25</text:span><text:span text:style-name="T55">4</text:span><text:span text:style-name="T47"> Закона о защите конкуренции.</text:span></text:p>
      <text:p text:style-name="P35">Административная ответственность за данное правонарушение предсмотрена ч. 5 ст. 19.8 Кодекса Российской Федерации об административных правонарушениях (далее – КоАП).</text:p>
      <text:p text:style-name="P31">Письмо, которым ООО <text:span text:style-name="T45">«ДСЦБИ «МАСКОМ»</text:span> была частично представлена информация (документы) по Требованию, от 05.06.2015 № 1300А было подписано генеральным директором ООО <text:span text:style-name="T45">«ДСЦБИ «МАСКОМ»</text:span> Поярковым А.Ю.</text:p>
      <text:p text:style-name="P21">На основании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1">Согласно решения № 17 Единственного участника <text:span text:style-name="T45">ООО «ДСЦБИ «МАСКОМ»</text:span> от 15.07.2011 г. обязанности генерального директора возложены на Пояркова А.Ю. сроком на 5 (пять) лет с 28.07. 2011 г.</text:p>
      <text:p text:style-name="P34"><text:span text:style-name="T57">Таким образом, должностным лицом, которое несет ответственность за действия </text:span><text:span text:style-name="T30">ООО «ДСЦБИ «МАСКОМ»</text:span><text:span text:style-name="T57">, выразившимся в непредставлении сведений (информации) по Требованию о представлении документов (информации) от 29.05.2015 № 25/26774/15, является генеральный директор </text:span><text:span text:style-name="T30">ООО «ДСЦБИ «МАСКОМ»</text:span><text:span text:style-name="T57"> Поярков А. Ю.</text:span></text:p>
      <text:p text:style-name="P32">Частью 5 ст. 19.8 КоАП установлена ответственность должностного лица за не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в виде <text:soft-page-break/>административного штрафа на должностных лиц от десяти тысяч до пятнадцати тысяч рублей.</text:p>
      <text:p text:style-name="P33">Местом административного правонарушения, совершенного <text:span text:style-name="T58">генеральным директором </text:span><text:span text:style-name="T59">ООО «ДСЦБИ «МАСКОМ»</text:span><text:span text:style-name="T58"> Поярковым А. Ю.</text:span>,<text:span text:style-name="T60"> </text:span>является <text:span text:style-name="T61">юридический адрес </text:span><text:span text:style-name="T59">ООО «ДСЦБИ «МАСКОМ»</text:span><text:span text:style-name="T61">: <text:s/>ул. Яшина, д. 40, г. Хабаровск, 680011.</text:span></text:p>
      <text:p text:style-name="P33">Датой административного правонарушения, совершенного генерального <text:s/>директора <text:span text:style-name="T59">ООО «ДСЦБИ «МАСКОМ» Поярковым А.Ю.</text:span>, является «06» июня 2015 г.</text:p>
      <text:p text:style-name="P29"><text:span text:style-name="T9">Срок давности привлечения к административно ответственности, предусмотренный ч. 1 ст. 4.5 КоАП, не истек</text:span><text:span text:style-name="T20">.</text:span></text:p>
      <text:p text:style-name="P9">Обстоятельства, смягчающие или отягчающие административную ответственность, не установлены. </text:p>
      <text:p text:style-name="P11"><text:span text:style-name="T39">Дело рассмотрено в присутствии законного представителя </text:span><text:span text:style-name="T10">Пояркова А.Ю.</text:span><text:span text:style-name="T13">,</text:span><text:span text:style-name="T37"> </text:span><text:span text:style-name="T16">Гребенюк Н.С. (XXXXXXXXXXXXXXXXXXXXXXXXXXXXXXXXXXXXXXXXXXXXXXXXXXXXXXXXXXXXXXXXXXXXXXXXXXXXXXXXXXXXXXXXXXXXXXXXXXXXXXXXXXXXXXXXXXXXXXXXXXXXXXXXXXXXXXXXXXXXXXXXXXXXXXXXXXXXXXXXXXXXXXXXXXXXXXXXXXXXXXXXXXXXXXXXXXXXXXXXXXXXXXXXXXXXXXXXXXXXXXXXXXXXXXXXXXXXXXXXXXXXXXXXXXXXXXXXXXXXXX) по доверенности 27АА 0920982 от 20.07.2015.</text:span></text:p>
      <text:p text:style-name="P10"><text:span text:style-name="T45">Документы, подтверждающее надлежащее уведомление законного представителя </text:span><text:span text:style-name="T8">Пояркова А.Ю.</text:span><text:span text:style-name="T45"> в деле имеются.</text:span></text:p>
      <text:p text:style-name="P12">На основании изложенного, учитывая обстоятельства совершенного административного правонарушения, руководствуясь статьями 4.1, 4.2, 4.5, 29.7, 29.9, 29.10 КоАП,</text:p>
      <text:p text:style-name="P46"/>
      <text:p text:style-name="P47">ПОСТАНОВИЛ:</text:p>
      <text:p text:style-name="P47"/>
      <text:p text:style-name="P13"><text:span text:style-name="T33">Признать </text:span><text:span text:style-name="T12">Пояркова А.Ю.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">)</text:span><text:span text:style-name="T35"> </text:span><text:span text:style-name="T21">виновным в совершении </text:span><text:soft-page-break/><text:span text:style-name="T21">административного правонарушения, ответственность за которое предусмотрена </text:span><text:span text:style-name="T18">ч. 5 ст. 19.8 КоАП.</text:span><text:span text:style-name="T22"> </text:span><text:span text:style-name="T21">и назначить наказание</text:span><text:span text:style-name="T22"> </text:span><text:span text:style-name="T21">в виде административного штрафа в размере 1</text:span><text:span text:style-name="T24">5 000 (пятнадцать</text:span><text:span text:style-name="T23"> тысяч) рублей.</text:span></text:p>
      <text:p text:style-name="P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. 31.5 КоАП.</text:p>
      <text:p text:style-name="P3">В соответствии с частью 5 статьи 3.5 КоАП сумма административного штрафа подлежит зачислению в бюджет в полном объеме.</text:p>
      <text:p text:style-name="P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4"><text:span text:style-name="T49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<text:line-break/>40101810500000001901<text:line-break/></text:span><text:span text:style-name="T49">Назначение платежа: оплата штрафа по делу </text:span><text:span text:style-name="T11">4-19.8-612/00-25-15</text:span><text:span text:style-name="T49">(ГОЗ).</text:span></text:p>
      <text:p text:style-name="P4"><text:span text:style-name="T50">ID</text:span><text:span text:style-name="T52"> платежа: </text:span><text:span text:style-name="T51">Ъ2016a6AS07310238226</text:span></text:p>
      <text:p text:style-name="P5"/>
      <text:p text:style-name="P13"><text:span text:style-name="T34">Копию документа, подтверждающего уплату административного штрафа, </text:span><text:span text:style-name="T34">лицо, привлеченное к административной ответственности, направляет должностному лицу, вынесшему постановление, </text:span><text:span text:style-name="T38">по факсу</text:span><text:span text:style-name="T36"> </text:span><text:span text:style-name="T38">(495) 982-39-67</text:span><text:span text:style-name="T36"> </text:span><text:span text:style-name="T38">или </text:span><text:soft-page-break/><text:span text:style-name="T38">электронной почте </text:span><text:a xlink:type="simple" xlink:href="mailto:delo@fas.gov.ru">delo@fas.gov.ru</text:a><text:span text:style-name="T40">, sarksyan@fas.gov.ru.</text:span></text:p>
      <text:p text:style-name="P13"><text:span text:style-name="T34">Согласно </text:span><text:span text:style-name="T25">части 1 статьи 20.25 </text:span><text:span text:style-name="T34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</text:span><text:bookmark text:name="_GoBack"/><text:span text:style-name="T34">.</text:span></text:p>
      <text:p text:style-name="P13"><text:span text:style-name="T34">В соответствии со статьей 30.1 КоАП, а также </text:span><text:span text:style-name="T25">частью 1 статьи 30.3</text:span><text:span text:style-name="T34"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span></text:p>
      <text:p text:style-name="P13"><text:span text:style-name="T34">Согласно</text:span><text:span text:style-name="T62"> </text:span><text:span text:style-name="T25">статьи 31.1</text:span><text:span text:style-name="T3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3E77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5-66044(1) </text:p></draw:text-box></draw:frame><draw:frame draw:style-name="Mfr1" draw:name="SpdTextFrame" text:anchor-type="paragraph" svg:x="0.499cm" svg:y="28.7cm" svg:width="4.8cm" draw:z-index="1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8"><draw:image xlink:href="Pictures/10000201000000780000001A1E3E77B7.png" xlink:type="simple" xlink:show="embed" xlink:actuate="onLoad"/></draw:frame><draw:frame draw:style-name="Mfr1" draw:name="SpdTextFrame1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26:32.51</meta:creation-date>
    <dc:date>2015-08-03T19:13:38.80</dc:date>
    <meta:editing-duration>PT5M1S</meta:editing-duration>
    <meta:editing-cycles>1</meta:editing-cycles>
    <meta:generator>OpenOffice.org/3.4.1$Win32 OpenOffice.org_project/341m1$Build-9593</meta:generator>
    <meta:print-date>2015-08-03T14:57:14.18</meta:print-date>
    <meta:document-statistic meta:table-count="0" meta:image-count="1" meta:object-count="0" meta:page-count="9" meta:paragraph-count="91" meta:word-count="2265" meta:character-count="18425"/>
    <meta:user-defined meta:name="Поле 1"/>
    <meta:user-defined meta:name="Поле 2"/>
    <meta:user-defined meta:name="Поле 3"/>
    <meta:user-defined meta:name="Поле 4"/>
  </office:meta>
</office:document-meta>
</file>