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F71A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.078cm"/>
    </style:style>
    <style:style style:name="Таблица1.B" style:family="table-column">
      <style:table-column-properties style:column-width="10.4cm"/>
    </style:style>
    <style:style style:name="Таблица1.C" style:family="table-column">
      <style:table-column-properties style:column-width="6.038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.101cm" fo:margin-bottom="0.101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4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49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49cm" style:auto-text-indent="false"/>
    </style:style>
    <style:style style:name="P12" style:family="paragraph" style:parent-style-name="Text_20_body">
      <style:paragraph-properties fo:margin-left="0cm" fo:margin-right="0cm" fo:margin-top="0cm" fo:margin-bottom="0.101cm" fo:text-indent="1.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101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.101cm"/>
      <style:text-properties fo:color="#000000" style:font-name="Times New Roman1" fo:font-size="10pt" fo:background-color="#ffffff"/>
    </style:style>
    <style:style style:name="P15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101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423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423cm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423cm"/>
      <style:text-properties style:font-name="Times New Roman1" fo:font-size="10pt"/>
    </style:style>
    <style:style style:name="P21" style:family="paragraph" style:parent-style-name="Text_20_body">
      <style:paragraph-properties fo:margin-left="0cm" fo:margin-right="0cm" fo:margin-top="0cm" fo:margin-bottom="0cm" fo:text-indent="9.51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9.51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487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Text_20_body">
      <style:paragraph-properties fo:margin-left="0cm" fo:margin-right="0cm" fo:margin-top="0cm" fo:margin-bottom="0.101cm" fo:text-indent="0cm" style:auto-text-indent="false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495c54-3668-4679-a9d3-2fa78b2fa5fd" text:name="BossProviderVariable"/>
      </text:user-field-decls>
      <text:p text:style-name="P34"><text:span text:style-name="T2">РЕШЕНИЕ № 223ФЗ-185/15 </text:span></text:p>
      <text:p text:style-name="P3">по результатам рассмотрения жалобы</text:p>
      <text:p text:style-name="P3">ООО «Ресторан-Консалт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/>
      <text:p text:style-name="P5"/>
      <text:p text:style-name="P4">29.07.2015 <text:s text:c="105"/>Москва</text:p>
      <text:p text:style-name="P4"/>
      <text:p text:style-name="P4"/>
      <text:p text:style-name="P23">Комиссия Федеральной антимонопольной службы по контролю в сфере закупок (далее – Комиссия ФАС России) в составе: </text:p>
      <text:p text:style-name="P25">ведущего заседание Комиссии ФАС России – заместителя начальника Управления контроля размещения государственного заказа Куст И.Ю.,</text:p>
      <text:p text:style-name="P25">членов Комиссии ФАС России:</text:p>
      <text:p text:style-name="P25">начальника правового отдела Управления контроля размещения государственного заказа Семенова Р.В.,</text:p>
      <text:p text:style-name="P25">заместителя начальника отдела рассмотрения жалоб Управления контроля размещения государственного заказа Строгановой Д.А.,</text:p>
      <text:p text:style-name="P26">старшего государственного инспектора правового отдела <text:span text:style-name="T3">Управления контроля размещения государственного заказа Селезнева А.А.,</text:span></text:p>
      <text:p text:style-name="P25">при участии представителя:</text:p>
      <text:p text:style-name="P25">ОАО «Сбербанк России»: Устюкова С.С. – доверенность № 280-Д от 10.06.2015;</text:p>
      <text:p text:style-name="P26"><text:span text:style-name="T3">представители </text:span>ООО «Ресторан-Консалт<text:span text:style-name="T3">» не явились, уведомлены надлежащим образом,</text:span></text:p>
      <text:p text:style-name="P26"><text:span text:style-name="T4">рассмотрев жалобу </text:span>ООО «Ресторан-Консалт» от 15.07.2015 № 2, направленную письмом Иркутского УФАС России от 22.07.2015 № 6980, на действия (бездействие) заказчика ОАО «Сбербанк России» при проведении конкурса по выбору компаний на оказание услуг по техническому обслуживанию POS-терминального оборудования торгового эквайринга в сети торгово-сервисных точек для нужд ОАО «Сбербанк России» (извещение <text:s text:c="20"/>№ 31502193748)<text:span text:style-name="T4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29">У С Т А Н О В И Л А:</text:p>
      <text:p text:style-name="P29"/>
      <text:p text:style-name="P7"><text:soft-page-break/>В ФАС России поступила жалоба ООО «Ресторан-Консалт» <text:s text:c="25"/>(далее – Заявитель) от 15.07.2015 № 2 (вх. 74184-ЭП/15 от 22.07.2015), направленная письмом Иркутского УФАС России от 22.07.2015 № 6980, на действия (бездействие) заказчика ОАО «Сбербанк России» (далее – Заказчик) при проведении конкурса по выбору компаний на оказание услуг по техническому обслуживанию POS-терминального оборудования торгового эквайринга в сети торгово-сервисных точек для нужд ОАО «Сбербанк России» (извещение № 31502193748) (далее – Конкурс).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8">Закупочная деятельность Заказчика регламентируется Положением 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от 05.12.2011 № 113 § 6а (далее – Положение о закупке).</text:p>
      <text:p text:style-name="P11"><text:span text:style-name="T6">В соответствии с частью 5 статьи 4, частью 10 статьи 8 Закона о закупках при закупке на официальном сайте в <text:s text:c="42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5">частями 15</text:span></text:a><text:span text:style-name="T6"> и </text:span><text:a xlink:type="simple" xlink:href="consultantplus://offline/ref=75AAA6BC569F11C09D9DB456C2D8BDBC66607FA26CE9414595D2313879594F9BF53A808C1B3527D747PEN"><text:span text:style-name="T5">16</text:span></text:a><text:span text:style-name="T6"> статьи 4 Закона о закупках. </text:span></text:p>
      <text:p text:style-name="P7">30.03.2015 на официальном сайте размещено извещение и документация <text:soft-page-break/>о проведении Конкурса (далее – Извещение, Документация). </text:p>
      <text:p text:style-name="P7">Из жалобы следует, что при проведении Конкурса Заказчиком нарушены законные права и интересы участников Конкурса в части неправомерного допуска к участию в Конкурсе участника ООО «ИНЖИНИРИНГ ПРО». <text:s text:c="21"/>А именно, по мнению Заявителя, сведения об участнике Конкурса <text:s text:c="30"/>ООО «ИНЖИНИРИНГ ПРО», допущенного до участия во втором этапе Конкурса (в соответствии с Протоколом №021/15 вскрытия конвертов/подведения итогов от 22.06.2015), включены в реестры недобросовестных поставщиков, предусмотренные Федеральным законом от 18.07.2011 № 223-ФЗ «О закупках товаров, работ, услуг отдельными видами юридических лиц», Федеральным законом от 05.04.2013 <text:s text:c="52"/>№ 44-ФЗ «О контрактной системе в сфере закупок товаров, работ, услуг для обеспечения государственных и муниципальных нужд» (далее - Реестры).</text:p>
      <text:p text:style-name="P7">Рассмотрев представленные материалы и выслушав пояснения представителя Заказчика, Комиссия ФАС России установила следующее.</text:p>
      <text:p text:style-name="P27"><text:span text:style-name="T6">1. Согласно пункту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</text:span><text:a xlink:type="simple" xlink:href="http://base.garant.ru/12188083/#block_5">статьей 5</text:a><text:span text:style-name="T6"> Закона о </text:span><text:span text:style-name="T6">закупках, и (или) в реестре недобросовестных поставщиков, предусмотренном </text:span><text:a xlink:type="simple" xlink:href="http://base.garant.ru/70353464/5/#block_104">Федеральным законом</text:a><text:span text:style-name="T6"> от 5 апреля 2013 года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4">В соответствии с подпунктом 11 пункта 4.1 Документации «...Участник не должен быть включен в реестр недобросовестных поставщиков, предусмотренный Федеральными законами от 18.07.2011 № 223-ФЗ <text:s text:c="27"/>«О закупках товаров, работ, услуг отдельными видами юридических лиц»,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4">Аналогичное требование к участникам закупок предусмотрено пунктом 5.1 Положения о закупке.</text:p>
      <text:p text:style-name="P24">При этом участники, не соответствующие требованиям, установленным в пунктах 4.1 – 4.2 Документации не допускаются к дальнейшему участию в Конкурсе (пункт 4.3. Документации).</text:p>
      <text:p text:style-name="P24">На заседании Комиссии ФАС России установлено, что по состоянию на 29.07.2015 сведения об ООО «ИНЖИНИРИНГ ПРО» в Реестры не включены.</text:p>
      <text:p text:style-name="P24">Учитывая изложенное, довод Заявителя о неправомерном допуске к участию в Конкурсе участника ООО «ИНЖИНИРИНГ ПРО» не нашел своего подтверждения.</text:p>
      <text:p text:style-name="P24">2. Согласно пункту 9 части 10 статьи 4 Закона о закупках в <text:soft-page-break/>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4">Аналогичный принцип закупочной деятельности Заказчика закреплен пунктом 1.2 Положения о закупке.</text:p>
      <text:p text:style-name="P24">Согласно подпунктам 18-19 пункта 4.1 Документации к участию в Конкурсе приглашаются юридические и физические лица (в том числе индивидуальные предприниматели) (далее – Участники), которые должны соответствовать требованиям, предъявляемым в соответствии с законодательством Российской Федерации к лицам, осуществляющим поставку товаров (выполнение работ, оказание услуг) по предмету Конкурса, Положению о закупках ОАО «Сбербанк России», в том числе:</text:p>
      <text:p text:style-name="P24">«…18. Участник не может одновременно поставлять Банку ИТ оборудование, лицензии и лицензионную поддержку более чем четырех производителей, входящих в ежегодно утверждаемый и публикуемый на сайте Банка список производителей, крупнейших по объему поставок Банку;</text:p>
      <text:p text:style-name="P24">19. при закупке Продукции ИТ назначения Участник не может быть выбран Победителем по результатам Закупочной процедуры, если общая стоимость Закупок, осуществленных Банком у указанного Поставщика и/или аффилированных лиц за предшествующие 4 квартала превышает 30% от общего совокупного объема Закупок Банком оборудования, программного обеспечения и услуг для развития информационных технологий...».</text:p>
      <text:p text:style-name="P24">В соответствии с подпунктом 4.2.3 пункта 4.2 Документации для допуска участника к закупочной процедуре устанавливается следующее дополнительное требование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4.2.3</text:p>
          </table:table-cell>
          <table:table-cell table:style-name="Таблица1.A1" office:value-type="string">
            <text:p text:style-name="P6">Участник/его подрядчик присутствует не менее чем в одном Субъекте РФ и готов обеспечить в срок не позднее 2-х месяцев с момента объявления итогов Конкурса, присутствие во всех региональных центрах Субъектов РФ (в соответствии с данными указанными в приложении №1.1 «Распределение Субъектов РФ») соответствующего лота.</text:p>
            <text:p text:style-name="P6"/>
          </table:table-cell>
          <table:table-cell table:style-name="Таблица1.C1" office:value-type="string">
            <text:p text:style-name="P6">подтверждается копиями первых и последних страниц договоров аренды/покупки помещения под склад(помещение) заверенные Директором и Главным Бухгалтером компании. Скан–копии договоров с подрядчиками (первая и последняя страница) и актов выполненных работ/оказания услуг данным подрядчиком (по <text:soft-page-break/>2-3 акта на каждый Субъект РФ или Гарантийным письмом Участника на Бланке с подписью и печатью</text:p>
          </table:table-cell>
        </table:table-row>
      </table:table>
      <text:p text:style-name="P10">Участники, не соответствующие требованиям, установленным в пунктах 4.1 – 4.2 не допускаются к дальнейшему участию в Конкурсе (пункт 4.3 Документации).</text:p>
      <text:p text:style-name="P9">Учитывая изложенное, установление вышеуказанных требований к участникам Конкурса противоречит пункту 1.2 Положения о закупке, пункту 2 части 1 статьи 3 Закона о закупках, нарушает часть 1 статьи 2 Закона о закупках.</text:p>
      <text:p text:style-name="P10"><text:span text:style-name="T3">3. В соответствии с частью 5 статьи 3 Закона о закупках участником закупки может бы</text:span>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0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0">Аналогичный принцип закупочной деятельности Заказчика закреплен пунктом 1.2 Положения о закупке.</text:p>
      <text:p text:style-name="P1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0">Пунктом 4.1 Документации установлены требования к участникам Конкурса:</text:p>
      <text:p text:style-name="P10">- о наличии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p>
      <text:p text:style-name="P10"><text:soft-page-break/>- о наличии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p>
      <text:p text:style-name="P10">- о наличии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.</text:p>
      <text:p text:style-name="P10">При этом, из Документации не представляется возможным определить на какие товары, работы, услуги требуется наличие лицензий или свидетельств, какие сертификаты на продукцию необходимо представить в составе заявки на участие в Конкурсе, что подразумевает Заказчик под «профессиональной компетентностью», наличие каких финансовых и трудовых (кадровых) ресурсов, оборудования и других материальных возможностей, опыта необходимо для исполнения договора.</text:p>
      <text:p text:style-name="P10">Таким образом, установление вышеуказанных требований противоречит пункту 4 части 1 статьи 3 Закона о закупках, пункту 1.2 Положения о закупке и нарушает требования части 1 статьи 2, пункта 9 части 10 статьи 4 Закона о закупках.</text:p>
      <text:p text:style-name="P10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0">4. В соответствии с частью 2 статьи 3 Закона о закупках выигравшим торги на конкурсе признается лицо, которое предложило лучшие условия исполнения договора в соответствии с критериями и порядком оценки и сопоставления заявок, которые установлены в конкурсной документации на основании положения о закупке, на аукционе - лицо, предложившее наиболее низкую цену договора или, если при проведении аукциона цена договора снижена до нуля и аукцион проводится на право заключить договор, наиболее высокую цену договора.</text:p>
      <text:p text:style-name="P10">Согласно пункту 3.2 Документации по итогам проведения второго этапа Конкурса (проведение торгов в электронной форме) осуществляется следующее распределение объема по соответствующему лоту:</text:p>
      <text:p text:style-name="P10">· 70% - передается Участнику, занявшему первое место;</text:p>
      <text:p text:style-name="P10">· 30% - передается Участнику, занявшему второе место.</text:p>
      <text:p text:style-name="P10">При этом Конкурсная комиссия в соответствии с пунктом 11.1 Документации:</text:p>
      <text:p text:style-name="P10">· на первом этапе оценивает представленные участниками заявки в соответствии с пунктами 4.1 и 4.2 Документации;</text:p>
      <text:p text:style-name="P10"><text:soft-page-break/>· на втором этапе проводятся торги по цене в электронной форме среди компаний, прошедших первый этап конкурса.</text:p>
      <text:p text:style-name="P10">Победителями признаются Участники, прошедшие первый этап конкурса и предложившие лучшую стоимость во втором этапе конкурса по лоту (пункт 11.2 Документации).</text:p>
      <text:p text:style-name="P10">Согласно пункту 1.1 Документации количество победителей <text:s text:c="32"/>в Конкурсе – не более двух по соответствующему лоту. </text:p>
      <text:p text:style-name="P10">Таким образом, по итогам Конкурса предполагается признание нескольких лиц выигравшими Конкурс, что противоречит части 2 статьи 3 Закона о закупках.</text:p>
      <text:p text:style-name="P10">5. 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p>
      <text:p text:style-name="P10">В соответствии с Извещением, сформированным на официальном сайте:</text:p>
      <text:p text:style-name="P10">«…дата публикации Извещения: 30.03.2015;</text:p>
      <text:p text:style-name="P10">требование к отсутствию участников закупки в Реестрах Извещением не установлено…».</text:p>
      <text:p text:style-name="P10">При этом Документацией установлена дата объявления <text:s text:c="27"/>конкурса – 31.03.2015.</text:p>
      <text:p text:style-name="P10">В соответствии с подпунктом 11 пункта 4.1 Документации «...Участник не должен быть включен в реестр недобросовестных поставщиков, предусмотренный Федеральными законами от 18.07.2011 № 223-ФЗ «О закупках товаров, работ, услуг отдельными видами юридических лиц»,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0">Таким образом, сведения, содержащиеся в Извещении, не соответствуют информации, указанной в Документации, что является нарушением части 8 статьи 4 Закона о закупках.</text:p>
      <text:p text:style-name="P10">Учитывая, что данное противоречие не привело к сокращению установленных частью 2 статьи 3 Закона о закупках минимальных сроков, предоставляемых на подачу заявок на участие в закупке, выявленное нарушение не влияет на возможность подачи заявки на участие в Конкурсе. 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17"><text:soft-page-break/><text:span text:style-name="T1">РЕШИЛА</text:span>:</text:p>
      <text:p text:style-name="P28"/>
      <text:list xml:id="list2012852484363359815" text:style-name="L1">
        <text:list-item>
          <text:p text:style-name="P33"><text:span text:style-name="T4">Признать жалобу </text:span>ООО «Ресторан-Консалт» от 15.07.2015 № 2, направленную письмом Иркутского УФАС России от 22.07.2015 № 6980, на действия (бездействие) заказчика ОАО «Сбербанк России» при проведении конкурса по выбору компаний на оказание услуг по техническому обслуживанию POS-терминального оборудования торгового эквайринга в сети торгово-сервисных точек для нужд ОАО «Сбербанк России» (извещение <text:s text:c="20"/>№ 31502193748) необоснованной</text:p>
        </text:list-item>
        <text:list-item>
          <text:p text:style-name="P33"><text:span text:style-name="T3">Признать ОАО «Сбербанк России»</text:span><text:span text:style-name="T4"> </text:span><text:span text:style-name="T3">нарушившим часть 1 статьи 2, пункты 2, 4 части 1, часть 2 статьи 3, часть 8 статьи 4, пункт 9 части 10 статьи 4 Федерального закона от 18.07.2011 № 223-ФЗ «О закупках товаров, работ, услуг отдельными видами юридических лиц».</text:span> </text:p>
        </text:list-item>
        <text:list-item>
          <text:p text:style-name="P33"><text:span text:style-name="T3">Материалы дела от 29.07.2015 № 223ФЗ-185/15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, ответственность за совершение которого </text:span><text:span text:style-name="T3">предусмотрена частью 7 статьи 7.32.3 Кодекса Российской Федерации об административных правонарушениях не передавать в связи с принятием решения от 23.07.2015 № 223ФЗ-179/15 о передаче материалов дела от 23.07.2015 № 223ФЗ-179/15 для рассмотрения вопроса о возбуждении дела об указанном административном правонарушении.</text:span> </text:p>
        </text:list-item>
        <text:list-item>
          <text:p text:style-name="P33"><text:span text:style-name="T3">Предписание не выдавать в связи с выданным на основании решения от 23.07.2015 № 223ФЗ-179/15, принятого Комиссией ФАС России по итогам рассмотрения жалобы </text:span><text:span text:style-name="T4">ООО «Сетевая Сервисная Компания» от 09.07.2015 № 227 (вх. № </text:span><text:span text:style-name="T3">70598-ЭП/15 от 14.07.2015)</text:span><text:span text:style-name="T4">, направленной письмом Московского УФАС России № ИШ/27101 от 14.07.2015, на действия (бездействие) заказчика ОАО «Сбербанк России» при проведении конкурса по выбору компаний на оказание услуг по техническому обслуживанию <text:s text:c="23"/>POS-терминального оборудования торгового эквайринга в сети <text:s text:c="27"/>торгово-сервисных точек для нужд ОАО «Сбербанк России» (извещение <text:s text:c="33"/>№ 31502193748)</text:span><text:span text:style-name="T3">, предписанием от 23.07.2015 № 223ФЗ-179/15 об устранении выявленных нарушений.</text:span> </text:p>
        </text:list-item>
      </text:list>
      <text:p text:style-name="P26"/>
      <text:p text:style-name="P35">Решение может быть обжаловано в арбитражный суд в течение трех месяцев со дня его вынесения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F71A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2F71A09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39:31.41</meta:creation-date>
    <dc:date>2015-08-03T19:46:23.75</dc:date>
    <meta:editing-duration>PT2M</meta:editing-duration>
    <meta:editing-cycles>1</meta:editing-cycles>
    <meta:generator>OpenOffice.org/3.4.1$Win32 OpenOffice.org_project/341m1$Build-9593</meta:generator>
    <meta:print-date>2015-07-31T12:06:50.30</meta:print-date>
    <meta:document-statistic meta:table-count="1" meta:image-count="1" meta:object-count="0" meta:page-count="8" meta:paragraph-count="80" meta:word-count="2282" meta:character-count="17960"/>
    <meta:user-defined meta:name="Поле 1"/>
    <meta:user-defined meta:name="Поле 2"/>
    <meta:user-defined meta:name="Поле 3"/>
    <meta:user-defined meta:name="Поле 4"/>
  </office:meta>
</office:document-meta>
</file>