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1211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cm" style:page-number="auto" table:align="left"/>
    </style:style>
    <style:style style:name="Таблица1.A" style:family="table-column">
      <style:table-column-properties style:column-width="6.345cm"/>
    </style:style>
    <style:style style:name="Таблица1.B" style:family="table-column">
      <style:table-column-properties style:column-width="10.615cm"/>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1" fo:font-size="14pt" fo:background-color="transparent" style:font-size-asian="14pt" style:font-name-complex="Times New Roman1" style:font-size-complex="14pt"/>
    </style:style>
    <style:style style:name="P15" style:family="paragraph" style:parent-style-name="Text_20_body">
      <style:paragraph-properties fo:margin-top="0cm" fo:margin-bottom="0cm" fo:text-align="center" style:justify-single-word="false"/>
      <style:text-properties fo:font-size="14pt"/>
    </style:style>
    <style:style style:name="P16" style:family="paragraph" style:parent-style-name="Text_20_body">
      <style:paragraph-properties fo:margin-top="0cm" fo:margin-bottom="0cm" fo:text-align="justify" style:justify-single-word="false"/>
      <style:text-properties fo:font-size="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style:text-properties fo:font-size="10pt"/>
    </style:style>
    <style:style style:name="P19"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font-style="italic" fo:background-color="transparent" style:font-size-asian="14pt" style:font-style-asian="italic" style:font-name-complex="Times New Roman" style:font-size-complex="14pt"/>
    </style:style>
    <style:style style:name="P20"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language="ru" fo:country="RU" fo:background-color="transparent" style:font-size-asian="14pt" style:font-size-complex="14pt"/>
    </style:style>
    <style:style style:name="P21"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font-style="italic" fo:background-color="transparent" style:font-size-asian="14pt" style:font-style-asian="italic" style:font-size-complex="14pt"/>
    </style:style>
    <style:style style:name="P22" style:family="paragraph" style:parent-style-name="Table_20_Contents" style:master-page-name="First_20_Page">
      <style:paragraph-properties fo:margin-top="0cm" fo:margin-bottom="0.499cm" style:page-number="auto" fo:padding="0cm" fo:border="none"/>
    </style:style>
    <style:style style:name="P23"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font-style="italic" fo:background-color="transparent" style:font-size-asian="14pt" style:font-style-asian="italic" style:font-name-complex="Times New Roman"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language="ru" fo:country="RU" fo:background-color="transparent" style:font-size-asian="14pt" style:font-size-complex="14pt"/>
    </style:style>
    <style:style style:name="T5" style:family="text">
      <style:text-properties fo:font-size="14pt" fo:background-color="transparent" style:font-size-asian="14pt" style:font-size-complex="14pt"/>
    </style:style>
    <style:style style:name="T6" style:family="text">
      <style:text-properties fo:font-size="14pt" fo:language="de" fo:country="DE"/>
    </style:style>
    <style:style style:name="T7" style:family="text">
      <style:text-properties fo:font-size="14pt" fo:language="en" fo:country="US"/>
    </style:style>
    <style:style style:name="T8" style:family="text">
      <style:text-properties style:font-name="Times New Roman1" fo:font-size="14pt" style:font-size-asian="14pt" style:font-size-complex="14pt"/>
    </style:style>
    <style:style style:name="T9" style:family="text">
      <style:text-properties fo:color="#000000"/>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background-color="transparent" style:font-size-asian="14pt" style:font-name-complex="Times New Roman1" style:font-size-complex="14pt"/>
    </style:style>
    <style:style style:name="T12" style:family="text">
      <style:text-properties fo:color="#000000" style:font-name="Times New Roman1" fo:font-size="14pt" fo:background-color="transparent" style:font-size-asian="14pt" style:font-name-complex="Times New Roman1" style:font-size-complex="14pt" style:font-weight-complex="bold"/>
    </style:style>
    <style:style style:name="T13"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4" style:family="text">
      <style:text-properties fo:color="#000000" style:font-name="Times New Roman" fo:font-size="14pt" style:font-name-asian="Times New Roman" style:font-size-asian="14pt" style:language-asian="en" style:country-asian="US" style:font-name-complex="Times New Roman" style:font-size-complex="14pt" style:font-weight-complex="bold"/>
    </style:style>
    <style:style style:name="T15"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6"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17" style:family="text">
      <style:text-properties fo:color="#000000" fo:font-size="14pt"/>
    </style:style>
    <style:style style:name="T18" style:family="text">
      <style:text-properties fo:color="#000000" fo:font-size="14pt" style:font-size-asian="14pt" style:font-size-complex="14pt"/>
    </style:style>
    <style:style style:name="T19" style:family="text">
      <style:text-properties fo:color="#000000" fo:font-size="14pt" fo:background-color="transparent" style:font-size-asian="14pt" style:font-size-complex="14pt"/>
    </style:style>
    <style:style style:name="T20"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style:font-name="Times New Roman" fo:font-size="14pt" style:font-size-asian="14pt" style:font-name-complex="Times New Roman" style:font-size-complex="14pt" style:font-weight-complex="bold"/>
    </style:style>
    <style:style style:name="T22" style:family="text">
      <style:text-properties fo:background-color="transparent" style:font-size-asian="14pt" style:font-size-complex="14pt"/>
    </style:style>
    <style:style style:name="T2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de9558-ddb5-4556-b8cf-102c688cc538"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22"/>
          </table:table-cell>
          <table:table-cell office:value-type="string">
            <text:p text:style-name="P19"/>
          </table:table-cell>
        </table:table-row>
      </table:table>
      <text:p text:style-name="P15">ПОСТАНОВЛЕНИЕ</text:p>
      <text:p text:style-name="P15">о назначении административного наказания</text:p>
      <text:p text:style-name="P15">по делу об административном правонарушении № АГОЗ-25/15</text:p>
      <text:p text:style-name="P15"/>
      <text:p text:style-name="P16">«27» августа 2015 года                                                                                  г. Москва</text:p>
      <text:p text:style-name="P16">15:00</text:p>
      <text:p text:style-name="P16"/>
      <text:p text:style-name="P2"><text:span text:style-name="T2">Я, заместитель начальника Управления контроля государственного оборонного заказа Федеральной антимонопольной службы, </text:span><text:span text:style-name="T4">Рахмедов Д.С.</text:span><text:span text:style-name="T5">,</text:span><text:span text:style-name="T2"> </text:span><text:span text:style-name="T8">при рассмотрении материалов жалобы по делу №КГОЗ-195/15 о нарушении </text:span><text:span text:style-name="T10">законодательства Российской Федерации о контрактной системе в сфере закупок выявил в действиях </text:span><text:span text:style-name="T13">секретаря единой комиссии </text:span><text:span text:style-name="T15">ФГКУ «Войсковая часть 95504» XXXXXXXXXXXXXXXXXXXXXXXXXXXXX, XXXXXXXXXXXXXXXXXXXXXXXXXXXXXXXXXXXXXXXXXXXXXXXXXXXXXXXXXXXXXXXXXXXXXXXXXXXXXXXXXXXXXXX</text:span><text:span text:style-name="T10">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text:span></text:p>
      <text:p text:style-name="P17"/>
      <text:p text:style-name="P15">УСТАНОВИЛ:</text:p>
      <text:p text:style-name="P17"/>
      <text:p text:style-name="P4"><text:span text:style-name="T3">Протокол по делу об административном правонарушении от 14.08.2015 <text:s text:c="30"/>№АГОЗ-25/15 составлен </text:span><text:span text:style-name="T21">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text:span><text:span text:style-name="T3"> по факту совершения </text:span><text:span text:style-name="T14">секретарем единой комиссии </text:span><text:span text:style-name="T16">ФГКУ «Войсковая часть 95504»XXXXXXXXXXXXXXX</text:span><text:span text:style-name="T12"> </text:span><text:span text:style-name="T2">административного правонарушения,</text:span><text:span text:style-name="T18"> ответственность за совершение которого предусмотрена частью 2 статьи 7.30 КоАП РФ – </text:span><text:span text:style-name="T2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18">.</text:span></text:p>
      <text:p text:style-name="P5">В связи с тем, что 14.08.2015 XXXXXXXXXXXXXX не явилась в день составления протокола об административном правонарушении по делу №АГОЗ-25/15, извещена в установленном порядке, протокол составлен в отсутствие указанного лица в соответствие с частью 4.1 статьи 28.2 КоАП РФ.</text:p>
      <text:p text:style-name="P4"><text:span text:style-name="T1">В день рассмотрения протокола по делу об административном правонарушении от 14.08.2015 и материалов дела об административном правонарушении №АГОЗ-25/15 в ФАС России </text:span><text:span text:style-name="T5">XXXXXXXXXXXXXX</text:span><text:span text:style-name="T1"> не </text:span><text:soft-page-break/><text:span text:style-name="T1">явилась, <text:s/></text:span><text:span text:style-name="T2">ходатайства об отложении рассмотрения дела об административном правонарушении не заявлено.</text:span></text:p>
      <text:p text:style-name="P4"><text:span text:style-name="T18">Имеются сведения о надлежащем уведомлении XXXXXXXXXXXXXX </text:span><text:span text:style-name="T2">о времени и месте рассмотрения протокола по делу об административном правонарушении от 14.08.2015 и материалов дела об административном правонарушении №АГОЗ-25/15, телеграмма №344081 от 17.08.2015. </text:span></text:p>
      <text:p text:style-name="P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Никто не обязан свидетельствовать против себя самого, своего супруга и близких родственников.</text:p>
      <text:p text:style-name="P10"><text:span text:style-name="T17">13 мая 2015 года Комиссией Федеральной антимонопольной службы по контролю в сфере государственного оборонного заказа (далее — Комиссия) в соответствии с частями 15 и 22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й жалобы ООО «Техника» на действия единой комиссии ФГКУ «Войсковая часть 95504» по рассмотрению заявок на участие в аукционе </text:span><text:soft-page-break/><text:span text:style-name="T17">(далее — Единая комиссия)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далее - Аукцион)</text:span><text:span text:style-name="T1">, по результатам которой было принято решение №КГОЗ-195/15 о нарушении </text:span><text:span text:style-name="T17">законодательства Российской Федерации о контрактной системе в сфере закупок.</text:span></text:p>
      <text:p text:style-name="P12">В ходе осуществления внеплановой проверки установлено следующее.</text:p>
      <text:p text:style-name="P10"><text:span text:style-name="T17">Согласно протоколу рассмотрения первых частей заявок на участие в электронном аукционе </text:span><text:span text:style-name="T9">№</text:span><text:span text:style-name="T17">70/15 от 23.04.2015 заявка ООО «Техника» была отклонена Единой комиссией на основании части 4 статьи 67 Закона о контрактной системе по причине несоответствия информации, представленная в составе первой части заявки на участие в аукционе, требованиям документации об аукционе, а именно: в заявке отсутствуют конкретные показатели предлагаемого для поставки товара, соответствующие значениям эквивалентности, установленным документацией.</text:span></text:p>
      <text:p text:style-name="P12">В соответствии с требованиями технического задания на странице № 39 документации об Аукционе поставке подлежат следующие товары: привод для дверей Tormax IMotion 1301 или эквивалент, замок электромеханический EffEff 809 или эквивалент, замок электромеханический ISEO 5113-10 или эквивалент, замок электромеханический ISEO 5113-20 или эквивалент.</text:p>
      <text:p text:style-name="P12">На основании подпункта «а» пункта 1 части 3 статьи 66 Закона о контрактной системе в подпункте 12.2 пункта 12 документации об Аукционе установлено, что первая часть заявки на участие в аукционе должна содержать согласие участника аукциона на поставку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наименование страны происхождения, предлагаемого для поставки товара.</text:p>
      <text:p text:style-name="P12">Изучением первой части заявки ООО «Техника» на участие в Аукционе установлено, что указанная заявка соответствует требованиям документации, поскольку содержит согласие на поставку товара в отношение которого в документации о таком аукционе содержится указание на товарный знак (знак обслуживания, фирменное наименование), а также наименование страны происхождения товаров.</text:p>
      <text:p text:style-name="P10"><text:span text:style-name="T17">Следовательно, первая часть заявки ООО «Техника» на участие в Аукционе была</text:span><text:span text:style-name="T9"> </text:span><text:span text:style-name="T17">неправомерно отклонена Единой комиссией от участия в Аукционе и нарушены требования части 5 статьи 67 Закона о контрактной системе, в соответствии с которой отказ в допуске к участию в электронном аукционе по основаниям, не предусмотренным частью 4 статьи 67 Закона о </text:span><text:soft-page-break/><text:span text:style-name="T17">контрактной системе, не допускается.</text:span></text:p>
      <text:p text:style-name="P1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9">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span text:style-name="T17">Секретарем Единой комиссии, подписавшим Протокол рассмотрения первых частей заявок на участие в электронном аукционе </text:span><text:span text:style-name="T9">№</text:span><text:span text:style-name="T17">70/15 от 23.04.2015 и принимавшим решение об отказе ООО «Техника»</text:span><text:span text:style-name="T9"> </text:span><text:span text:style-name="T17">в допуске к участию в Аукционе, является </text:span><text:span text:style-name="T19">XXXXXXXXXXXXXX</text:span></text:p>
      <text:p text:style-name="P12">Таким образом, действиями секретаря Единой комиссии <text:span text:style-name="T22">XXXXXXXXXXXXXX</text:span>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0"><text:span text:style-name="T17">В соответствии с частью 2 статьи 7.30 КоАП РФ отказ в допуске к участию в аукционе по основаниям, не предусмотренным законодательством </text:span><text:span text:style-name="T17">Российской Федерации о контрактной системе в сфере закупок, </text:span><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9">Начальная (максимальная) цена контракта — 507 190 рублей.</text:p>
      <text:p text:style-name="P10"><text:span text:style-name="T1">Местом совершения административного правонарушения является место нахождения ФГКУ «Войсковая часть 95504», а именно: в/ч 95504, г. Йошкар-Ола, Республика Марий Эл</text:span><text:span text:style-name="T6">.</text:span></text:p>
      <text:p text:style-name="P11"><text:span text:style-name="T5">Временем совершения административного правонарушения является дата </text:span><text:span text:style-name="T19">подписания Протокола рассмотрения первых частей заявок на участие в электронном аукционе №70/15 — 23.04.2015</text:span><text:span text:style-name="T5">.</text:span></text:p>
      <text:p text:style-name="P7">В силу статьи 24.1 КоАП РФ задачами производства по делу об административных правонарушениях являются всестороннее, полное, <text:soft-page-break/>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Срок давности привлечение лица к административной ответственности в порядке статьи 4.5 КоАП РФ не истек.</text:p>
      <text:p text:style-name="P3">В ходе рассмотрения административного дела от XXXXXXXXXXXXXX<text:span text:style-name="T23"> </text:span>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p>
      <text:p text:style-name="P9">Возможность освобождения от административной ответственности при малозначительности административного правонарушения в порядке статьи 2.9 КоАП РФ является правом должностного лица, а не обязанностью.</text:p>
      <text:p text:style-name="P9">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13.05.2015 по делу №КГОЗ-195/15. Более того, последствием нарушения явилось увеличение срока осуществления закупки, смещение сроков реализации государственного оборонного заказа, отмена закупки. В связи чем, оснований для применения нормы статьи 2.9 КоАП РФ не имеется.</text:p>
      <text:p text:style-name="P6">На основании изложенного, рассмотрев материалы дела, протокол по делу <text:s/>об административном правонарушении от 14.08.2015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5">ПОСТАНОВИЛ:</text:p>
      <text:p text:style-name="P15"/>
      <text:p text:style-name="P4"><text:span text:style-name="T11">Секретаря единой комиссии ФГКУ «Войсковая часть 95504», подполковника XXXXXXXXXXXXXX</text:span> <text:span text:style-name="T1">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5 071 (пяти тысячи семидесяти одного) рубля 90 копеек. </text:span></text:p>
      <text:p text:style-name="P7">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7"><text:soft-page-break/>Настоящее постановление по делу об административном правонарушении может быть обжаловано в соответствующем суде.</text:p>
      <text:p text:style-name="P7">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7">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7">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
      <text:p text:style-name="P7">Сумму административного штрафа в размере 5 071 (пяти тысячи семидесяти одного) рубля 90 копеек перечислить по указанным реквизитам:</text:p>
      <text:p text:style-name="P16">Получатель: ИНН 7703516539 КПП 770301001</text:p>
      <text:p text:style-name="P16">Межрегиональное операционное УФК (для ФАС России л/с 04951001610)</text:p>
      <text:p text:style-name="P16">КБК 161 1 16 33010 01 6000 140</text:p>
      <text:p text:style-name="P16">ОКТМО 45380000</text:p>
      <text:p text:style-name="P16">Банк получателя: ОПЕРУ-1 Банка России г. Москва</text:p>
      <text:p text:style-name="P16">БИК 044501002</text:p>
      <text:p text:style-name="P16">Расчетный счет 40101810500000001901</text:p>
      <text:p text:style-name="P16">Назначение платежа: оплата штрафа по делу №АГОЗ-25/15.</text:p>
      <text:p text:style-name="P17"><text:span text:style-name="T7">Id </text:span><text:span text:style-name="T1">начисления: Ъ2016a6AS08270257269. </text:span></text:p>
      <text:p text:style-name="P7"/>
      <text:p text:style-name="P7">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7">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41211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74121142.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6:25:43.31</meta:creation-date>
    <dc:date>2015-08-31T10:52:11.71</dc:date>
    <meta:editing-duration>PT5M51S</meta:editing-duration>
    <meta:editing-cycles>2</meta:editing-cycles>
    <meta:generator>OpenOffice.org/3.4.1$Win32 OpenOffice.org_project/341m1$Build-9593</meta:generator>
    <meta:document-statistic meta:table-count="1" meta:image-count="1" meta:object-count="0" meta:page-count="6" meta:paragraph-count="65" meta:word-count="1795" meta:character-count="14647"/>
    <meta:user-defined meta:name="Поле 1"/>
    <meta:user-defined meta:name="Поле 2"/>
    <meta:user-defined meta:name="Поле 3"/>
    <meta:user-defined meta:name="Поле 4"/>
  </office:meta>
</office:document-meta>
</file>