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C5EC46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mily-generic="roman"/>
    <style:font-face style:name="Times new Roman" svg:font-family="'Times new Roman'" style:font-family-generic="roman"/>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fo:hyphenation-ladder-count="no-limit">
        <style:tab-stops>
          <style:tab-stop style:position="8.999cm" style:type="center"/>
          <style:tab-stop style:position="18cm" style:type="right"/>
        </style:tab-stops>
      </style:paragraph-properties>
      <style:text-properties style:use-window-font-color="true" style:font-name="Times new Roman" fo:font-size="12pt" fo:language="ru" fo:country="RU" style:letter-kerning="true" style:font-name-asian="Times new Roman" style:font-size-asian="12pt" style:language-asian="zh" style:country-asian="CN" style:font-name-complex="Times new Roman" fo:hyphenate="false" fo:hyphenation-remain-char-count="2" fo:hyphenation-push-char-count="2"/>
    </style:style>
    <style:style style:name="P3" style:family="paragraph" style:parent-style-name="Footer">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end" style:justify-single-word="false"/>
      <style:text-properties fo:font-size="14pt" style:font-size-asian="14pt" style:font-size-complex="14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line-height="100%" fo:text-align="justify" style:justify-single-word="false">
        <style:tab-stops>
          <style:tab-stop style:position="1.349cm"/>
        </style:tab-stops>
      </style:paragraph-properties>
      <style:text-properties fo:font-size="14pt" style:font-size-asian="14pt" style:font-size-complex="14pt"/>
    </style:style>
    <style:style style:name="P9" style:family="paragraph" style:parent-style-name="Standard">
      <style:paragraph-properties fo:line-height="100%" fo:text-align="justify" style:justify-single-word="false">
        <style:tab-stops>
          <style:tab-stop style:position="1.402cm"/>
        </style:tab-stops>
      </style:paragraph-properties>
      <style:text-properties fo:font-size="14pt" style:font-size-asian="14pt" style:font-size-complex="14pt"/>
    </style:style>
    <style:style style:name="P10" style:family="paragraph" style:parent-style-name="Standard">
      <style:paragraph-properties fo:line-height="100%" fo:text-align="justify" style:justify-single-word="false">
        <style:tab-stops>
          <style:tab-stop style:position="1.385cm"/>
        </style:tab-stops>
      </style:paragraph-properties>
      <style:text-properties fo:font-size="14pt" style:font-size-asian="14pt" style:font-size-complex="14pt"/>
    </style:style>
    <style:style style:name="P11" style:family="paragraph" style:parent-style-name="Standard">
      <style:paragraph-properties fo:line-height="100%" fo:text-align="justify" style:justify-single-word="false">
        <style:tab-stops>
          <style:tab-stop style:position="1.349cm"/>
        </style:tab-stops>
      </style:paragraph-properties>
      <style:text-properties fo:font-size="14pt"/>
    </style:style>
    <style:style style:name="P12" style:family="paragraph" style:parent-style-name="Standard">
      <style:paragraph-properties fo:line-height="100%" fo:text-align="justify" style:justify-single-word="false">
        <style:tab-stops>
          <style:tab-stop style:position="1.462cm"/>
        </style:tab-stops>
      </style:paragraph-properties>
      <style:text-properties fo:font-size="14pt"/>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ab-stops>
          <style:tab-stop style:position="1.349cm"/>
        </style:tab-stops>
      </style:paragraph-properties>
      <style:text-properties style:font-name="Times New Roman1" fo:font-size="14pt" style:font-size-asian="14pt" style:font-size-complex="14pt"/>
    </style:style>
    <style:style style:name="P15" style:family="paragraph" style:parent-style-name="Standard">
      <style:paragraph-properties fo:line-height="100%" fo:text-align="justify" style:justify-single-word="false">
        <style:tab-stops>
          <style:tab-stop style:position="1.376cm"/>
        </style:tab-stops>
      </style:paragraph-properties>
      <style:text-properties style:font-name="Times New Roman1" fo:font-size="14pt" fo:background-color="#ffffff" style:font-size-asian="14pt" style:font-size-complex="14pt"/>
    </style:style>
    <style:style style:name="P16" style:family="paragraph" style:parent-style-name="Standard">
      <style:paragraph-properties fo:line-height="100%" fo:text-align="justify" style:justify-single-word="false">
        <style:tab-stops>
          <style:tab-stop style:position="1.349cm"/>
        </style:tab-stops>
      </style:paragraph-properties>
      <style:text-properties style:font-name="Times New Roman1" fo:font-size="14pt" fo:background-color="#ffff00" style:font-size-asian="14pt" style:font-size-complex="14pt"/>
    </style:style>
    <style:style style:name="P17" style:family="paragraph" style:parent-style-name="Standard">
      <style:paragraph-properties fo:line-height="100%" fo:text-align="justify" style:justify-single-word="false">
        <style:tab-stops>
          <style:tab-stop style:position="1.429cm"/>
        </style:tab-stops>
      </style:paragraph-properties>
      <style:text-properties fo:font-size="10pt" style:font-size-asian="10pt" style:font-size-complex="10pt"/>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1.409cm"/>
        </style:tab-stops>
      </style:paragraph-properties>
    </style:style>
    <style:style style:name="P20" style:family="paragraph" style:parent-style-name="Standard">
      <style:paragraph-properties fo:line-height="100%" fo:text-align="justify" style:justify-single-word="false">
        <style:tab-stops>
          <style:tab-stop style:position="1.402cm"/>
        </style:tab-stops>
      </style:paragraph-properties>
    </style:style>
    <style:style style:name="P21" style:family="paragraph" style:parent-style-name="Standard">
      <style:paragraph-properties fo:text-align="justify" style:justify-single-word="false"/>
      <style:text-properties style:font-name="Times New Roman" fo:font-size="14pt" style:font-size-asian="14pt" style:font-size-complex="14pt"/>
    </style:style>
    <style:style style:name="P22" style:family="paragraph" style:parent-style-name="_3f__3f__3f__3f__3f__3f__3f__3f__20__3f__3f__3f__3f__3f_">
      <style:paragraph-properties fo:margin-left="8.625cm" fo:margin-right="0cm" fo:margin-top="0cm" fo:margin-bottom="0cm" fo:text-indent="0cm" style:auto-text-indent="false"/>
    </style:style>
    <style:style style:name="P23" style:family="paragraph" style:parent-style-name="_3f__3f__3f__3f__3f__3f__3f__3f__20__3f__3f__3f__3f__3f_">
      <style:paragraph-properties fo:margin-left="8.625cm" fo:margin-right="0cm" fo:margin-top="0cm" fo:margin-bottom="0cm" fo:text-indent="0cm" style:auto-text-indent="false"/>
      <style:text-properties fo:font-size="14pt" style:font-size-asian="14pt" style:font-size-complex="14pt"/>
    </style:style>
    <style:style style:name="P24" style:family="paragraph" style:parent-style-name="Text_20_body">
      <style:paragraph-properties fo:margin-left="8.625cm" fo:margin-right="0cm" fo:margin-top="0cm" fo:margin-bottom="0cm" fo:text-indent="0cm" style:auto-text-indent="false"/>
      <style:text-properties fo:color="#000000" fo:font-size="14pt" style:font-size-asian="14pt" style:font-size-complex="14pt"/>
    </style:style>
    <style:style style:name="P25" style:family="paragraph" style:parent-style-name="Text_20_body">
      <style:paragraph-properties fo:line-height="100%" fo:text-align="justify" style:justify-single-word="false"/>
      <style:text-properties fo:font-size="14pt"/>
    </style:style>
    <style:style style:name="P26" style:family="paragraph" style:parent-style-name="Text_20_body">
      <style:paragraph-properties fo:line-height="100%" fo:text-align="end" style:justify-single-word="false"/>
      <style:text-properties fo:font-size="14pt"/>
    </style:style>
    <style:style style:name="P27" style:family="paragraph" style:parent-style-name="Text_20_body">
      <style:paragraph-properties fo:line-height="100%" fo:text-align="end" style:justify-single-word="false"/>
    </style:style>
    <style:style style:name="P28" style:family="paragraph" style:parent-style-name="Standard">
      <style:paragraph-properties fo:margin-top="0cm" fo:margin-bottom="0cm" fo:line-height="100%" fo:text-align="justify" style:justify-single-word="false">
        <style:tab-stops>
          <style:tab-stop style:position="1.376cm"/>
        </style:tab-stops>
      </style:paragraph-properties>
      <style:text-properties style:font-name="Times New Roman1" fo:font-size="14pt" fo:background-color="#ffffff" style:font-size-asian="14pt" style:font-size-complex="14pt"/>
    </style:style>
    <style:style style:name="P29" style:family="paragraph" style:parent-style-name="Standard">
      <style:paragraph-properties fo:margin-top="0cm" fo:margin-bottom="0cm" fo:line-height="100%" fo:text-align="justify" style:justify-single-word="false">
        <style:tab-stops>
          <style:tab-stop style:position="1.376cm"/>
        </style:tab-stops>
      </style:paragraph-properties>
      <style:text-properties style:font-name="Times New Roman1" fo:font-size="14pt" fo:language="ru" fo:country="RU" fo:background-color="#ffffff" style:font-size-asian="14pt" style:font-size-complex="14pt"/>
    </style:style>
    <style:style style:name="P30" style:family="paragraph" style:parent-style-name="Text_20_body">
      <style:paragraph-properties fo:margin-top="0cm" fo:margin-bottom="0cm" fo:line-height="100%" fo:text-align="justify" style:justify-single-word="false">
        <style:tab-stops>
          <style:tab-stop style:position="1.376cm"/>
        </style:tab-stops>
      </style:paragraph-properties>
      <style:text-properties style:font-name="Times New Roman1" fo:font-size="14pt" fo:background-color="#ffffff" style:font-size-asian="14pt" style:font-size-complex="14pt"/>
    </style:style>
    <style:style style:name="P31" style:family="paragraph" style:parent-style-name="Text_20_body">
      <style:paragraph-properties fo:margin-top="0cm" fo:margin-bottom="0cm" fo:line-height="100%" fo:text-align="justify" style:justify-single-word="false">
        <style:tab-stops>
          <style:tab-stop style:position="1.376cm"/>
        </style:tab-stops>
      </style:paragraph-properties>
      <style:text-properties style:font-name="Times New Roman1" fo:font-size="14pt" style:font-size-asian="14pt" style:font-size-complex="14pt"/>
    </style:style>
    <style:style style:name="P32" style:family="paragraph" style:parent-style-name="Text_20_body">
      <style:paragraph-properties fo:margin-top="0cm" fo:margin-bottom="0cm" fo:line-height="100%" fo:text-align="justify" style:justify-single-word="false">
        <style:tab-stops>
          <style:tab-stop style:position="1.376cm"/>
        </style:tab-stops>
      </style:paragraph-properties>
      <style:text-properties style:font-name="Times New Roman1" fo:font-size="14pt" fo:language="ru" fo:country="RU" style:text-underline-style="none" fo:font-weight="normal" fo:background-color="#ffffff" style:font-size-asian="14pt" style:font-weight-asian="normal" style:font-size-complex="14pt" style:font-weight-complex="normal"/>
    </style:style>
    <style:style style:name="P33" style:family="paragraph" style:parent-style-name="Text_20_body">
      <style:paragraph-properties fo:margin-top="0cm" fo:margin-bottom="0cm" fo:line-height="100%" fo:text-align="justify" style:justify-single-word="false">
        <style:tab-stops>
          <style:tab-stop style:position="1.376cm"/>
        </style:tab-stops>
      </style:paragraph-properties>
      <style:text-properties fo:color="#000000" style:font-name="Times New Roman1" fo:font-size="14pt" fo:language="ru" fo:country="RU" fo:background-color="#ffffff" style:font-size-asian="14pt" style:font-size-complex="14pt"/>
    </style:style>
    <style:style style:name="P34" style:family="paragraph" style:parent-style-name="Text_20_body">
      <style:paragraph-properties fo:margin-top="0cm" fo:margin-bottom="0cm" fo:line-height="100%" fo:text-align="justify" style:justify-single-word="false">
        <style:tab-stops>
          <style:tab-stop style:position="1.244cm"/>
        </style:tab-stops>
      </style:paragraph-properties>
      <style:text-properties fo:font-size="14pt" style:font-size-asian="14pt" style:font-size-complex="14pt"/>
    </style:style>
    <style:style style:name="P35" style:family="paragraph" style:parent-style-name="_3f__3f__3f__3f__3f__3f__3f__3f__20__3f__3f__3f__3f__3f_">
      <style:paragraph-properties fo:margin-top="0cm" fo:margin-bottom="0cm" fo:line-height="100%" fo:text-align="justify" style:justify-single-word="false">
        <style:tab-stops>
          <style:tab-stop style:position="1.244cm"/>
        </style:tab-stops>
      </style:paragraph-properties>
      <style:text-properties fo:font-size="14pt"/>
    </style:style>
    <style:style style:name="P36" style:family="paragraph" style:parent-style-name="_3f__3f__3f__3f__3f__3f__3f__3f__20__3f__3f__3f__3f__3f_">
      <style:paragraph-properties fo:margin-top="0cm" fo:margin-bottom="0cm" fo:line-height="100%" fo:text-align="justify" style:justify-single-word="false">
        <style:tab-stops>
          <style:tab-stop style:position="1.286cm"/>
        </style:tab-stops>
      </style:paragraph-properties>
      <style:text-properties fo:font-size="14pt"/>
    </style:style>
    <style:style style:name="P37" style:family="paragraph" style:parent-style-name="_3f__3f__3f__3f__3f__3f__3f__3f__20__3f__3f__3f__3f__3f_">
      <style:paragraph-properties fo:margin-top="0cm" fo:margin-bottom="0cm" fo:line-height="100%" fo:text-align="justify" style:justify-single-word="false">
        <style:tab-stops>
          <style:tab-stop style:position="1.376cm"/>
        </style:tab-stops>
      </style:paragraph-properties>
      <style:text-properties fo:font-size="14pt" style:font-size-asian="14pt" style:font-size-complex="14pt"/>
    </style:style>
    <style:style style:name="P38" style:family="paragraph" style:parent-style-name="_3f__3f__3f__3f__3f__3f__3f__3f__20__3f__3f__3f__3f__3f_">
      <style:paragraph-properties fo:margin-top="0cm" fo:margin-bottom="0cm" fo:line-height="100%" fo:text-align="justify" style:justify-single-word="false">
        <style:tab-stops>
          <style:tab-stop style:position="1.244cm"/>
        </style:tab-stops>
      </style:paragraph-properties>
      <style:text-properties fo:font-size="14pt" style:font-size-asian="14pt" style:font-size-complex="14pt"/>
    </style:style>
    <style:style style:name="P39" style:family="paragraph" style:parent-style-name="_3f__3f__3f__3f__3f__3f__3f__3f__20__3f__3f__3f__3f__3f_">
      <style:paragraph-properties fo:margin-top="0cm" fo:margin-bottom="0cm" fo:line-height="100%" fo:text-align="justify" style:justify-single-word="false">
        <style:tab-stops>
          <style:tab-stop style:position="1.376cm"/>
        </style:tab-stops>
      </style:paragraph-properties>
      <style:text-properties style:font-name="Times New Roman1" fo:font-size="14pt" style:font-size-asian="14pt" style:font-size-complex="14pt"/>
    </style:style>
    <style:style style:name="P40" style:family="paragraph" style:parent-style-name="_3f__3f__3f__3f__3f__3f__3f__3f__20__3f__3f__3f__3f__3f_">
      <style:paragraph-properties fo:margin-top="0cm" fo:margin-bottom="0cm" fo:line-height="100%" fo:text-align="justify" style:justify-single-word="false">
        <style:tab-stops>
          <style:tab-stop style:position="1.376cm"/>
        </style:tab-stops>
      </style:paragraph-properties>
      <style:text-properties style:font-name="Times New Roman1" fo:font-size="14pt" fo:background-color="#ffffff" style:font-size-asian="14pt" style:font-size-complex="14pt"/>
    </style:style>
    <style:style style:name="P41" style:family="paragraph" style:parent-style-name="_3f__3f__3f__3f__3f__3f__3f__3f__20__3f__3f__3f__3f__3f_">
      <style:paragraph-properties fo:margin-top="0cm" fo:margin-bottom="0cm" fo:line-height="100%" fo:text-align="justify" style:justify-single-word="false">
        <style:tab-stops>
          <style:tab-stop style:position="1.376cm"/>
        </style:tab-stops>
      </style:paragraph-properties>
      <style:text-properties style:font-name="Times New Roman1" fo:font-size="14pt" fo:language="ru" fo:country="RU" fo:background-color="#ffffff" style:font-size-asian="14pt" style:font-size-complex="14pt"/>
    </style:style>
    <style:style style:name="P42" style:family="paragraph" style:parent-style-name="Standard">
      <style:paragraph-properties fo:margin-left="0cm" fo:margin-right="0cm" fo:margin-top="0cm" fo:margin-bottom="0cm" fo:text-align="justify" style:justify-single-word="false" fo:text-indent="0cm" style:auto-text-indent="false">
        <style:tab-stops>
          <style:tab-stop style:position="1.459cm"/>
        </style:tab-stops>
      </style:paragraph-properties>
      <style:text-properties fo:font-size="14pt"/>
    </style:style>
    <style:style style:name="P43" style:family="paragraph" style:parent-style-name="Text_20_body">
      <style:paragraph-properties fo:margin-left="0cm" fo:margin-right="0cm" fo:margin-top="0cm" fo:margin-bottom="0cm" fo:text-align="justify" style:justify-single-word="false" fo:text-indent="0cm" style:auto-text-indent="false">
        <style:tab-stops>
          <style:tab-stop style:position="1.459cm"/>
        </style:tab-stops>
      </style:paragraph-properties>
      <style:text-properties fo:color="#000000" fo:font-size="14pt"/>
    </style:style>
    <style:style style:name="P44" style:family="paragraph" style:parent-style-name="Text_20_body">
      <style:paragraph-properties fo:margin-left="0cm" fo:margin-right="0cm" fo:margin-top="0cm" fo:margin-bottom="0cm" fo:text-align="justify" style:justify-single-word="false" fo:text-indent="0cm" style:auto-text-indent="false">
        <style:tab-stops>
          <style:tab-stop style:position="1.508cm"/>
        </style:tab-stops>
      </style:paragraph-properties>
      <style:text-properties fo:color="#000000" fo:font-size="14pt"/>
    </style:style>
    <style:style style:name="P45" style:family="paragraph" style:parent-style-name="Text_20_body">
      <style:paragraph-properties fo:margin-left="0cm" fo:margin-right="0cm" fo:margin-top="0cm" fo:margin-bottom="0cm" fo:text-align="justify" style:justify-single-word="false" fo:text-indent="0cm" style:auto-text-indent="false">
        <style:tab-stops>
          <style:tab-stop style:position="1.311cm"/>
        </style:tab-stops>
      </style:paragraph-properties>
      <style:text-properties fo:color="#000000" fo:font-size="14pt"/>
    </style:style>
    <style:style style:name="P46" style:family="paragraph" style:parent-style-name="Text_20_body">
      <style:paragraph-properties fo:margin-left="0cm" fo:margin-right="0cm" fo:margin-top="0cm" fo:margin-bottom="0cm" fo:text-align="justify" style:justify-single-word="false" fo:text-indent="0cm" style:auto-text-indent="false">
        <style:tab-stops>
          <style:tab-stop style:position="1.434cm"/>
        </style:tab-stops>
      </style:paragraph-properties>
      <style:text-properties fo:color="#000000" fo:font-size="14pt"/>
    </style:style>
    <style:style style:name="P47" style:family="paragraph" style:parent-style-name="Text_20_body">
      <style:paragraph-properties fo:margin-left="0cm" fo:margin-right="0cm" fo:margin-top="0cm" fo:margin-bottom="0cm" fo:text-indent="0cm" style:auto-text-indent="false"/>
      <style:text-properties fo:color="#000000" fo:font-size="13.5pt"/>
    </style:style>
    <style:style style:name="P4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09cm"/>
        </style:tab-stops>
      </style:paragraph-properties>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9" style:family="paragraph" style:parent-style-name="Text_20_body">
      <style:paragraph-properties fo:margin-left="0cm" fo:margin-right="0cm" fo:margin-top="0cm" fo:margin-bottom="0cm" fo:text-align="justify" style:justify-single-word="false" fo:text-indent="0cm" style:auto-text-indent="false">
        <style:tab-stops>
          <style:tab-stop style:position="1.385cm"/>
        </style:tab-stops>
      </style:paragraph-properties>
      <style:text-properties fo:font-size="14pt"/>
    </style:style>
    <style:style style:name="P50" style:family="paragraph" style:parent-style-name="Text_20_body">
      <style:paragraph-properties fo:margin-left="0cm" fo:margin-right="0cm" fo:margin-top="0cm" fo:margin-bottom="0cm" fo:text-align="justify" style:justify-single-word="false" fo:text-indent="0cm" style:auto-text-indent="false">
        <style:tab-stops>
          <style:tab-stop style:position="1.385cm"/>
          <style:tab-stop style:position="1.903cm"/>
        </style:tab-stops>
      </style:paragraph-properties>
      <style:text-properties fo:font-size="14pt"/>
    </style:style>
    <style:style style:name="P51" style:family="paragraph" style:parent-style-name="Text_20_body">
      <style:paragraph-properties fo:margin-left="0cm" fo:margin-right="0cm" fo:margin-top="0cm" fo:margin-bottom="0cm" fo:text-align="justify" style:justify-single-word="false" fo:text-indent="0cm" style:auto-text-indent="false">
        <style:tab-stops>
          <style:tab-stop style:position="1.459cm"/>
        </style:tab-stops>
      </style:paragraph-properties>
      <style:text-properties fo:font-size="14pt"/>
    </style:style>
    <style:style style:name="P52" style:family="paragraph" style:parent-style-name="Text_20_body">
      <style:paragraph-properties fo:margin-left="0cm" fo:margin-right="0cm" fo:margin-top="0cm" fo:margin-bottom="0cm" fo:text-align="justify" style:justify-single-word="false" fo:text-indent="0cm" style:auto-text-indent="false">
        <style:tab-stops>
          <style:tab-stop style:position="1.483cm"/>
        </style:tab-stops>
      </style:paragraph-properties>
      <style:text-properties fo:font-size="14pt"/>
    </style:style>
    <style:style style:name="P53" style:family="paragraph" style:parent-style-name="Text_20_body">
      <style:paragraph-properties fo:margin-left="0cm" fo:margin-right="0cm" fo:margin-top="0cm" fo:margin-bottom="0cm" fo:text-align="justify" style:justify-single-word="false" fo:text-indent="0cm" style:auto-text-indent="false">
        <style:tab-stops>
          <style:tab-stop style:position="1.434cm"/>
          <style:tab-stop style:position="1.854cm"/>
        </style:tab-stops>
      </style:paragraph-properties>
      <style:text-properties fo:font-size="14pt"/>
    </style:style>
    <style:style style:name="P54" style:family="paragraph" style:parent-style-name="Text_20_body">
      <style:paragraph-properties fo:margin-left="0cm" fo:margin-right="0cm" fo:margin-top="0cm" fo:margin-bottom="0cm" fo:text-align="justify" style:justify-single-word="false" fo:text-indent="0cm" style:auto-text-indent="false">
        <style:tab-stops>
          <style:tab-stop style:position="1.409cm"/>
        </style:tab-stops>
      </style:paragraph-properties>
      <style:text-properties fo:font-size="14pt"/>
    </style:style>
    <style:style style:name="P55" style:family="paragraph" style:parent-style-name="Text_20_body">
      <style:paragraph-properties fo:margin-left="0cm" fo:margin-right="0cm" fo:margin-top="0cm" fo:margin-bottom="0cm" fo:text-align="justify" style:justify-single-word="false" fo:text-indent="0cm" style:auto-text-indent="false">
        <style:tab-stops>
          <style:tab-stop style:position="1.335cm"/>
        </style:tab-stops>
      </style:paragraph-properties>
      <style:text-properties fo:font-size="14pt"/>
    </style:style>
    <style:style style:name="P56" style:family="paragraph" style:parent-style-name="Text_20_body">
      <style:paragraph-properties fo:margin-left="0cm" fo:margin-right="0cm" fo:margin-top="0cm" fo:margin-bottom="0cm" fo:text-align="justify" style:justify-single-word="false" fo:text-indent="0cm" style:auto-text-indent="false">
        <style:tab-stops>
          <style:tab-stop style:position="1.261cm"/>
          <style:tab-stop style:position="1.434cm"/>
        </style:tab-stops>
      </style:paragraph-properties>
    </style:style>
    <style:style style:name="P57" style:family="paragraph" style:parent-style-name="Text_20_body">
      <style:paragraph-properties fo:margin-left="0cm" fo:margin-right="0cm" fo:margin-top="0cm" fo:margin-bottom="0cm" fo:text-align="justify" style:justify-single-word="false" fo:text-indent="0cm" style:auto-text-indent="false">
        <style:tab-stops>
          <style:tab-stop style:position="1.434cm"/>
          <style:tab-stop style:position="2.201cm"/>
        </style:tab-stops>
      </style:paragraph-properties>
    </style:style>
    <style:style style:name="P58" style:family="paragraph" style:parent-style-name="Text_20_body">
      <style:paragraph-properties fo:margin-left="0cm" fo:margin-right="0cm" fo:margin-top="0cm" fo:margin-bottom="0cm" fo:text-align="justify" style:justify-single-word="false" fo:text-indent="0cm" style:auto-text-indent="false">
        <style:tab-stops>
          <style:tab-stop style:position="1.434cm"/>
        </style:tab-stops>
      </style:paragraph-properties>
    </style:style>
    <style:style style:name="P59" style:family="paragraph" style:parent-style-name="Text_20_body">
      <style:paragraph-properties fo:margin-left="0cm" fo:margin-right="0cm" fo:margin-top="0cm" fo:margin-bottom="0cm" fo:text-indent="0cm" style:auto-text-indent="false"/>
      <style:text-properties fo:font-size="13.5pt"/>
    </style:style>
    <style:style style:name="P6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376cm"/>
        </style:tab-stops>
      </style:paragraph-properties>
      <style:text-properties style:font-name="Times New Roman1" fo:font-size="14pt" fo:background-color="#ffffff" style:font-size-asian="14pt" style:font-size-complex="14pt"/>
    </style:style>
    <style:style style:name="P61" style:family="paragraph" style:parent-style-name="Text_20_body">
      <style:paragraph-properties fo:margin-left="0cm" fo:margin-right="0cm" fo:margin-top="0cm" fo:margin-bottom="0cm" fo:line-height="100%" fo:text-align="justify" style:justify-single-word="false" fo:text-indent="1.296cm" style:auto-text-indent="false"/>
      <style:text-properties fo:font-size="14pt"/>
    </style:style>
    <style:style style:name="P62" style:family="paragraph" style:parent-style-name="_3f__3f__3f__3f__3f__3f__3f__3f__20__3f__3f__3f__3f__3f_">
      <style:paragraph-properties fo:margin-left="0cm" fo:margin-right="0cm" fo:margin-top="0cm" fo:margin-bottom="0cm" fo:line-height="100%" fo:text-align="justify" style:justify-single-word="false" fo:text-indent="1.296cm" style:auto-text-indent="false"/>
      <style:text-properties fo:font-size="14pt"/>
    </style:style>
    <style:style style:name="P63" style:family="paragraph" style:parent-style-name="_3f__3f__3f__3f__3f__3f__3f__3f__20__3f__3f__3f__3f__3f_">
      <style:paragraph-properties fo:margin-left="0cm" fo:margin-right="0cm" fo:margin-top="0cm" fo:margin-bottom="0cm" fo:line-height="100%" fo:text-align="justify" style:justify-single-word="false" fo:text-indent="1.296cm" style:auto-text-indent="false">
        <style:tab-stops>
          <style:tab-stop style:position="1.376cm"/>
        </style:tab-stops>
      </style:paragraph-properties>
      <style:text-properties style:font-name="Times New Roman1" fo:font-size="14pt" style:font-size-asian="14pt" style:font-size-complex="14pt"/>
    </style:style>
    <style:style style:name="P64" style:family="paragraph" style:parent-style-name="_3f__3f__3f__3f__3f__3f__3f__3f__20__3f__3f__3f__3f__3f_">
      <style:paragraph-properties fo:margin-left="0cm" fo:margin-right="0cm" fo:margin-top="0cm" fo:margin-bottom="0cm" fo:line-height="100%" fo:text-align="justify" style:justify-single-word="false" fo:text-indent="1.164cm" style:auto-text-indent="false"/>
      <style:text-properties fo:color="#000000" fo:font-size="14pt"/>
    </style:style>
    <style:style style:name="P65" style:family="paragraph" style:parent-style-name="Text_20_body">
      <style:paragraph-properties fo:margin-left="10.636cm" fo:margin-right="0cm" fo:margin-top="0cm" fo:margin-bottom="0cm" fo:text-indent="0cm" style:auto-text-indent="false"/>
      <style:text-properties fo:font-size="13.5pt"/>
    </style:style>
    <style:style style:name="P66" style:family="paragraph" style:parent-style-name="Standard" style:master-page-name="First_20_Page">
      <style:paragraph-properties fo:text-align="center" style:justify-single-word="false" style:page-number="auto"/>
      <style:text-properties style:font-size-complex="14pt"/>
    </style:style>
    <style:style style:name="P67" style:family="paragraph" style:parent-style-name="Standard">
      <style:paragraph-properties fo:line-height="100%" fo:text-align="justify" style:justify-single-word="false">
        <style:tab-stops>
          <style:tab-stop style:position="1.462cm"/>
        </style:tab-stops>
      </style:paragraph-properties>
      <style:text-properties fo:font-size="14pt"/>
    </style:style>
    <style:style style:name="P68" style:family="paragraph" style:parent-style-name="Standard" style:list-style-name="L1">
      <style:paragraph-properties fo:line-height="100%" fo:text-align="justify" style:justify-single-word="false">
        <style:tab-stops>
          <style:tab-stop style:position="1.462cm"/>
        </style:tab-stops>
      </style:paragraph-properties>
      <style:text-properties fo:font-size="14pt"/>
    </style:style>
    <style:style style:name="T1" style:family="text">
      <style:text-properties style:font-name="Times New Roman1"/>
    </style:style>
    <style:style style:name="T2" style:family="text">
      <style:text-properties style:font-name="Times New Roman1" style:font-size-asian="14pt" style:font-size-complex="14pt"/>
    </style:style>
    <style:style style:name="T3" style:family="text">
      <style:text-properties style:font-name="Times New Roman1" fo:font-size="14pt" fo:language="ru" fo:country="RU" fo:background-color="#ffffff" style:font-size-asian="14pt" style:font-size-complex="14pt"/>
    </style:style>
    <style:style style:name="T4" style:family="text">
      <style:text-properties style:font-name="Times New Roman1" fo:language="en" fo:country="US" style:font-size-asian="14pt" style:font-size-complex="14pt"/>
    </style:style>
    <style:style style:name="T5" style:family="text">
      <style:text-properties style:font-name="Times New Roman1" fo:language="ru" fo:country="RU" style:font-size-asian="14pt" style:font-size-complex="14pt"/>
    </style:style>
    <style:style style:name="T6" style:family="text">
      <style:text-properties fo:color="#000000"/>
    </style:style>
    <style:style style:name="T7" style:family="text">
      <style:text-properties fo:color="#000000" style:font-name="Times New Roman1"/>
    </style:style>
    <style:style style:name="T8" style:family="text">
      <style:text-properties fo:color="#000000" fo:font-size="14pt"/>
    </style:style>
    <style:style style:name="T9" style:family="text">
      <style:text-properties fo:color="#000000" fo:language="ru" fo:country="RU"/>
    </style:style>
    <style:style style:name="T10" style:family="text">
      <style:text-properties style:font-size-asian="14pt" style:font-size-complex="14pt"/>
    </style:style>
    <style:style style:name="T11" style:family="text">
      <style:text-properties fo:font-size="14pt"/>
    </style:style>
    <style:style style:name="T12" style:family="text">
      <style:text-properties fo:font-size="14pt" style:font-size-asian="14pt"/>
    </style:style>
    <style:style style:name="T13" style:family="text">
      <style:text-properties style:font-name="Times New Roman" fo:font-size="14pt" fo:language="ru" fo:country="RU" style:font-size-asian="14pt" style:font-size-complex="14pt"/>
    </style:style>
    <style:style style:name="T14" style:family="text">
      <style:text-properties style:font-name="Times New Roman" fo:font-size="14pt" fo:language="ru" fo:country="RU" fo:background-color="#ffffff" style:font-size-asian="14pt" style:font-size-complex="14pt"/>
    </style:style>
    <style:style style:name="T15" style:family="text">
      <style:text-properties style:font-name="Times New Roman" fo:font-size="14pt" fo:language="en" fo:country="US" style:font-size-asian="14pt" style:font-size-complex="14pt"/>
    </style:style>
    <style:style style:name="T16" style:family="text">
      <style:text-properties style:font-name="Times New Roman" fo:font-size="14pt" style:font-size-asian="14pt" style:font-size-complex="14pt"/>
    </style:style>
    <style:style style:name="T17" style:family="text">
      <style:text-properties style:font-name="Times New Roman" fo:background-color="#ffffff" style:font-size-asian="14pt" style:font-size-complex="14pt"/>
    </style:style>
    <style:style style:name="T18" style:family="text">
      <style:text-properties style:font-name="Times New Roman" fo:language="ru" fo:country="RU" fo:background-color="#ffffff" style:font-size-asian="14pt" style:font-size-complex="14pt"/>
    </style:style>
    <style:style style:name="T19" style:family="text">
      <style:text-properties fo:background-color="#ffffff"/>
    </style:style>
    <style:style style:name="T20" style:family="text">
      <style:text-properties fo:background-color="#ffffff" style:font-size-asian="14pt" style:font-size-complex="14pt"/>
    </style:style>
    <style:style style:name="T21" style:family="text">
      <style:text-properties fo:language="en" fo:country="US"/>
    </style:style>
    <style:style style:name="T22" style:family="text">
      <style:text-properties fo:language="en" fo:country="US" style:text-underline-style="none"/>
    </style:style>
    <style:style style:name="T23" style:family="text">
      <style:text-properties fo:language="ru" fo:country="RU"/>
    </style:style>
    <style:style style:name="T24" style:family="text">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T25"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style:text-line-through-style="none" style:text-position="super 58%"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style:text-position="super 58%" fo:background-color="#ffffff" style:font-size-asian="14pt" style:font-size-complex="14pt"/>
    </style:style>
    <style:style style:name="fr1" style:family="graphic" style:parent-style-name="Frame">
      <style:graphic-properties fo:margin-top="0.499cm" fo:margin-bottom="0cm" style:vertical-pos="from-top" style:vertical-rel="page" style:horizontal-pos="from-left" style:horizontal-rel="char" fo:padding-left="0cm" fo:padding-right="0.499cm" fo:padding-top="0.499cm" fo:padding-bottom="0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15f42a-625e-4cd7-bdf7-523bf653986c" text:name="BossProviderVariable"/>
      </text:user-field-decls>
      <text:p text:style-name="P66"><text:span text:style-name="T12">РЕШЕНИЕ</text:span></text:p>
      <text:p text:style-name="P5">по делу № 1 15/69-12</text:p>
      <text:p text:style-name="P5">о нарушении антимонопольного законодательства</text:p>
      <text:p text:style-name="P13"/>
      <text:p text:style-name="P6">г. Москва</text:p>
      <text:p text:style-name="P13"/>
      <text:p text:style-name="P7">Резолютивная часть решения оглашена «<text:span text:style-name="T22">13</text:span>» августа <text:span text:style-name="T21">2015</text:span> г.</text:p>
      <text:p text:style-name="P7">В полном объеме решение изготовлено «13» августа 201<text:span text:style-name="T21">5</text:span> г.</text:p>
      <text:p text:style-name="P13"/>
      <text:p text:style-name="P8"><text:tab/>Комиссия Федеральной антимонопольной службы по рассмотрению дела о нарушении антимонопольного законодательства в составе: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далее - Комиссия), рассмотрев дело, возбужденное <text:span text:style-name="T1">по признакам нарушения Министерством культуры Российской Федерации (125993, ГСП-3, г. Москва, Малый Гнездниковский пер., д. 7/6, стр. 1,2) и Министерством спорта Российской Федерации (</text:span><text:span text:style-name="T7">105064, г. Москва, ул. Казакова, <text:s text:c="17"/>д. 18) </text:span><text:span text:style-name="T1">части 1 статьи 15 Федерального закона от 26.07.2006 № 135-ФЗ «О защите конкуренции» (далее – Закон о защите конкуренции), <text:s/></text:span></text:p>
      <text:p text:style-name="P14"/>
      <text:p text:style-name="P14">УСТАНОВИЛА:</text:p>
      <text:p text:style-name="P14"/>
      <text:p text:style-name="P11"><text:span text:style-name="T2"><text:tab/></text:span><text:span text:style-name="T7">Министерством спорта, туризма и молодежной политики Российской Федерации издан приказ от 15.12.2010 № 1351 «Об утверждении порядка аккредитации организаций, осуществляющих классификацию объектов туристской индустрии, включающих гостиницы и иные средства размещения, горнолыжные трассы, пляжи» (далее – Приказ № 1351). </text:span></text:p>
      <text:p text:style-name="P46"><text:tab/>Как указано в пункте 1, Порядок аккредитации организаций, осуществляющих классификацию объектов туристской индустрии, включающих гостиницы и иные средства размещения, горнолыжные трассы, пляжи, утвержденный Приказом № 1351, (далее – Порядок) разработан в соответствии со статьей 5 Федерального закона от 24.11.1996 № 132-ФЗ «Об основах туристской <text:soft-page-break/>деятельности в Российской Федерации».</text:p>
      <text:p text:style-name="P64">Согласно подпункту «е» пункта 6 Порядка заявитель представляет в орган по аккредитации данные о наличии не менее 2 специалистов (экспертов), имеющих не менее 3 лет стажа практической работы в области классификации объектов туриндустрии, а также высшее профессиональное образование в сфере оказания туристских и гостиничных услуг, в том числе по направлениям «Туризм» и/или «Гостиничное дело», либо непрофильное высшее профессиональное образование, и прошедших дополнительную профессиональную подготовку или программу повышения квалификации по направлению «Классификация объектов туристской индустрии», в течение 5 последних лет, подтверждаемые наличием документов государственного образца.</text:p>
      <text:p text:style-name="P38"><text:tab/>Вместе с тем, государственная аккредитация программ дополнительного профессионального образования, к которым не установлены федеральные государственные требования (далее – ФГТ), с 2011 года не проводится, что не предусматривает выдачу документов государственного образца по результатам освоения указанных программ (в соответствии с положениями Закона Российской Федерации от 10.07.1992 № 3266-1 «Об образовании» (далее — Закон об образовании № 3266-1).</text:p>
      <text:p text:style-name="P34"><text:tab/>С учетом того, что к программе дополнительного профессионального образования «Классификация объектов туристской индустрии» не установлены ФГТ, по результатам ее освоения не могут выдаваться документы государственного образца об образовании.</text:p>
      <text:p text:style-name="P42"><text:tab/>Пунктом 1 Положения о Минкультуры России, утвержденным постановлением Правительства Российской Федерации от 20.07.2011 № 590 (далее — Положение о Минкультуры России), на Министерство возложены функции по выработке и реализации государственной политики и нормативно-правовому регулированию, в том числе, в сфере туристской деятельности.</text:p>
      <text:p text:style-name="P35"><text:span text:style-name="T10"><text:tab/></text:span><text:span text:style-name="T2">По результатам анализа Порядка, с учетом действующих на тот момент положений Закона об образовании № 3266-1, ФАС России пришла к выводу о наличии признаков нарушения части 1 статьи 15 Закона о защите конкуренции в действиях Минкультуры России. В связи с чем, приказом ФАС России от 02.07.2012 № 455 возбуждено дело № 1 15/69-12 о нарушении антимонопольного законодательства в отношении Министерства культуры Российской Федерации по признакам нарушения части 1 статьи 15 Закона о защите конкуренции.</text:span></text:p>
      <text:p text:style-name="P36"><text:tab/>Определением ФАС России от 06.07.2012 (исх. № АК/21686 от <text:s/>06.07.2012) было назначено рассмотрение дела № 1 15/69-12. </text:p>
      <text:p text:style-name="P36"><text:tab/>В ходе рассмотрения дела Министерство культуры Российской Федерации направило в Минюст России письмо от 31.06.2012 № 4938-01-51/07-КЧ относительно компетенции Минкультуры России по отмене (внесению изменений) ранее изданного Минспорттуризмом России Приказа № 1351.</text:p>
      <text:p text:style-name="P62">С целью получения дополнительных доказательств по делу № 1 15/69-12 Комиссией принято решение об отложении рассмотрения дела в соответствии с определением ФАС России от 07.08.2012 (исх. № АК/25567 от 09.08.2012).</text:p>
      <text:p text:style-name="P62"><text:soft-page-break/><text:span text:style-name="T1">Письмом от 06.09.2012 № 01/72883-ЮЛ Минюст России, в ответ на письмо Минкультуры России в отношении <text:s/>приказа № 1351 сообщил, что в соответствии с </text:span><text:s/>постановлением Правительства Российской Федерации от 19.06.2012 № 606 <text:s text:c="20"/>«О внесении изменений в некоторые акты Правительства Российской Федерации по вопросам государственного регулирования туристской деятельности в Российской Федерации» Минкультуры России уполномочено утверждать такой нормативный правовой акт, как порядок классификации объектов туристской индустрии, включающих гостиницы и иные средства размещения, горнолыжные трассы и пляжи, <text:span text:style-name="T19">осуществляемой </text:span>аккредитованными организациями. Так, Минкультуры России должен быть утвержден соответствующий новый акт. Вместе с тем, во избежание наличия двух нормативных правовых актов, регулирующих одни и те же правоотношения в сфере аккредитации организаций, осуществляющих классификацию объектов туристской индустрии, Минспорту России необходимо признать Приказ № 1351 утратившим силу. При этом соответствующие акты Минкультуры России и Минспорта России должны быть одновременно представлены на государственную регистрацию в Минюст России. </text:p>
      <text:p text:style-name="P62">Руководствуясь письмом Минюста России, Минкультуры России письмом от 18.09.2012 № 07-37-1182 ходатайствовало о привлечении Минспорта России в качестве соответчика по делу № 1 15/69-12, как органа, уполномоченного на принятие решения о признании утратившим силу Приказа № 1351.</text:p>
      <text:p text:style-name="P61">Изучив материалы, Комиссия пришла к выводу о наличии в действиях Минспорта России признаков нарушения части 1 статьи 15 Закона о защите конкуренции. В связи с чем, Комиссией было принято решение о привлечении в качестве ответчика по делу Минспорт России и отложить рассмотрение дела (определение ФАС России от 20.09.2012, исх. № АК/30654 от 20.09.2012). </text:p>
      <text:p text:style-name="P61">В целях полного, всестороннего и объективного рассмотрения дела <text:s text:c="28"/>№ 1 15/69-12 Комиссией принято решение о продлении срока рассмотрения дела и вынесены определения о продлении срока рассмотрения дела № 1 15/69-12 (определения ФАС России исх. № АК/30655 от 20.09.2012, исх. № АК/3175/13 от 01.02.2013).</text:p>
      <text:p text:style-name="P63">Вместе с тем Минкультуры России в адрес ФАС России направило подготовленный им проект приказа «Об утверждении Порядка аккредитации организаций, осуществляющих классификацию объектов туристической индустрии, включающих гостиницы и иные средства размещения, горнолыжные трассы, пляжи».</text:p>
      <text:p text:style-name="P61"><text:span text:style-name="T2">В свою очередь, Минспорт России в ответ на запрос информации ФАС России представил свою позицию в отношении письма от 06.09.2012 № 01/72883-ЮЛ <text:s text:c="17"/>«О приказе Минспортуризма России от 15.12.2010 № 1351» </text:span><text:span text:style-name="T4">(</text:span><text:span text:style-name="T5">письмо Минспорта России от 08.10.2012 № НП-05-09/2241)</text:span><text:span text:style-name="T2">.</text:span></text:p>
      <text:p text:style-name="P55"><text:tab/>Минспорт России пояснил, что в соответствии с положением за Минспортом России не закреплены функции по нормативно-правовому регулированию сферы туристской деятельности и оно не обладает полномочиями по отмене <text:s text:c="28"/>Приказа № 1351. </text:p>
      <text:p text:style-name="P39"><text:soft-page-break/><text:tab/>В целях обеспечения всестороннего, полного и объективного рассмотрения обстоятельств дела Комиссия вынесла определение от 19.10.2012 (исх. № АК/34173 от 19.10.2012) об отложении рассмотрения дела № 1 15/69-12.</text:p>
      <text:p text:style-name="P39"><text:tab/>В ходе рассмотрения дела письмом от 07.12.2012 № 8556-01-54/07-ГИ Минкультуры России были представлены следующие пояснения.</text:p>
      <text:p text:style-name="P39"><text:tab/>На основании Указа Президента Российской Федерации от 21.05.2012 № 636 «О структуре федеральных органов исполнительной власти» функции преобразованного Минспорттуризма России (ныне Минспорт России) по координации деятельности по реализации приоритетных направлений государственного регулирования туристской деятельности в Российской Федерации переданы Минкультуры России.</text:p>
      <text:p text:style-name="P31"><text:tab/>В соответствии со статьей 5 Федерального закона от 24.11.1996 № 132-ФЗ <text:s text:c="9"/>«Об основах туристской деятельности в Российской Федерации» аккредитация организаций, осуществляющих классификацию объектов туристской индустрии, включающих гостиницы и иные средства размещения, горнолыжные трассы, пляжи, проводится в порядке, установленном уполномоченным федеральным органом исполнительной власти. При этом как Положением <text:span text:style-name="T19">о Минкультуры России</text:span>, так и иными актами Правительства Российской Федерации не определена компетенция Минкультуры России на установление Порядка.</text:p>
      <text:p text:style-name="P39"><text:tab/>Согласно письму Аппарата Правительства Российской Федерации от 28.11.2012 № П44-52349 вопрос, касающийся распределения полномочий в сфере туризма (в части внесения изменений в Положение о Минкультуры России и положение о Федеральном агентстве по туризму, утвержденное постановлением Правительства Российской Федерации от 31.12.2004 № 901), предложено включить в проект плана заседаний Правительства Российской Федерации на январь-июнь 2013 года, что в свою очередь поддержано Минкультуры России.</text:p>
      <text:p text:style-name="P39"><text:tab/>Таким образом, нормативный правовой акт Минкультуры России, регулирующий правоотношения в сфере аккредитации организаций, осуществляющих классификацию объектов туристической индустрии, может быть издан после внесения соответствующих изменений в Положение о Минкультуры России.</text:p>
      <text:p text:style-name="P39"><text:tab/>Своими пояснениями Минспорт России сообщило, что согласно пункту 7 (1) Правил подготовки нормативных правовых актов федеральных органов исполнительной власти и их государственной регистрации, утвержденных постановлением Правительства Российской Федерации от 13.08.1997 № 1009 (далее — Правила), вступившим в силу с 11.12.2012, нормативный правовой акт реорганизованного (преобразованного) федерального органа исполнительной власти, функции по осуществлению нормативно-правового регулирования в установленной сфере деятельности которого переданы нескольким федеральным органам исполнительной власти, изменяется или признается утратившим силу нормативным правовым актом, издаваемым совместно этими федеральными органами исполнительной власти, за исключением случаев, когда компетенция этих органов по изданию указанного нормативного нормативного правового акта <text:soft-page-break/>определена в федеральных конституционных законах, федеральных законах, указах и распоряжениях Президента Российской Федерации, постановлениях и распоряжениях Правительства Российской Федерации. Так, до наделения соответствующего федерального органа исполнительной власти полномочиями по утверждению Порядка, внесение изменений в Приказ № 1351 или его отмена возможны путем издания совместного приказа Минкультуры России, Минспорта России и Министерства образования и науки Российской Федерации, подлежащего в соответствии с пунктом 18 Правил направлению на государственную регистрацию в Минюст России.</text:p>
      <text:p text:style-name="P39"><text:tab/>Учитывая изложенное, Комиссией было отложено рассмотрение дела в соответствии с определениями ФАС России (исх. № АК/44009/12 от 24.12.2012, исх. № АК/3176/13 от 01.02.2013).</text:p>
      <text:p text:style-name="P39"><text:tab/>Вместе с тем, Минобрнауки России в своих пояснениях на запрос информации ФАС России о результатах рассмотрения проекта совместного приказа «О внесении изменений в приказ № 1351», направленного Минкультуры России в адрес Минобрнауки России для его подписания, сообщило что в соответствии с пунктом 10 Указа Президента Российской Федерации от 21.05.2012 № 636 <text:s text:c="23"/>«О структуре федеральных органов исполнительной власти» функции по координации деятельности по реализации приоритетных направлений государственного регулирования туристской деятельности в Российской Федерации Минобрнауки России не передавались, в связи с чем у Минобрнауки России отсутствуют полномочия в издании совместного приказа. </text:p>
      <text:p text:style-name="P39"><text:tab/>Тем самым, Минкультуры России, руководствуясь Правилами, письмом <text:span text:style-name="T19">01.04.2013 № 2293-01-51/07-АМ, </text:span>направило в Минюст России <text:bookmark text:name="__UnoMark__1314_11848359271"/>на государственную регистрацию совместный приказ Минкультуры России и Минспорта России от 29.03.2013 № 294/152 «О внесении изменений в приказ Министерства спорта, туризма и молодежной политики Российской Федерации от 15.12.2010 № 1351 <text:s text:c="18"/>«Об утверждении порядка аккредитации организаций, осуществляющих классификацию объектов туристической индустрии, включающих гостиницы и иные средства размещения, горнолыжные трассы, пляжи» (далее — Совместный приказ).</text:p>
      <text:p text:style-name="P15"><text:tab/>В связи с <text:s/>необходимостью проведения Минюстом России экспертизы Совместного приказа Минкультуры России и Минспорта России, Комиссией вынесено определение от 01.04.2013 (исх. № АК/12807/13 от 03.04.2013) о приостановлении рассмотрения дела № 1 15/69-12 </text:p>
      <text:p text:style-name="P30"><text:tab/>Определением ФАС России от 03.04.2013 № АК/12810/13 Комиссия привлекла Минюст России к участию в рассмотрении дела в качестве эксперта. </text:p>
      <text:p text:style-name="P30"><text:tab/>Проведя экспертизу Совместного приказа, Минюст России отказал Минкультуры России в государственной регистрации указанного приказа на основании пункта 14 Правил (письмо Минкультуры России от 07.05.2013 № 07-37-897).</text:p>
      <text:p text:style-name="P39"><text:tab/>В свою очередь, письмом от 09.08.2013 № 6247-01-54/07-ГИ Минкультуры России сообщило о внесении в Правительство Российской Федерации, подготовленного Минкультуры России проекта постановления Правительства <text:soft-page-break/>Российской Федерации «О внесении изменений в некоторые акты Правительства Российской Федерации в части распределения полномочий федеральных органов исполнительной власти в сфере туризма», предусматривающего наделение Минкультуры России полномочиями по утверждению порядка аккредитации организаций, осуществляющих классификацию объектов туристской индустрии, включающих гостиницы и иные средства размещения, горнолыжные трассы и пляжи.</text:p>
      <text:p text:style-name="P30"><text:tab/>В ходе рассмотрения дела, Комиссией установлено, что в соответствии с подпунктом «а» пункта 2 постановления Правительства Российской Федерации от 03.10.2013 № 863 «О внесении изменений в некоторые акты Правительства Российской Федерации в части распределения полномочий федеральных органов исполнительной власти в сфере туризма», а также подпунктом 5.2.36(2) пункта 5 Положения о Минкультуры России, полномочие по утверждению Порядка отнесено к компетенции Минкультуры России.</text:p>
      <text:p text:style-name="P37"><text:span text:style-name="T1"><text:tab/>Таким образом, на основании частей 3, 4, 5 статьи 47 Закона о защите конкуренции р</text:span>ассмотрение дела № 1 15/69-12 возобновлено определением <text:s text:c="19"/>ФАС России от 24.12.2013 (исх. № АК/52357/13 от 24.12.2013).</text:p>
      <text:p text:style-name="P40"><text:tab/>В ходе рассмотрения дела поступило ходатайство представителя Минкультуры России XXXXXXXXXXXXXXXXXXXXXXXXXXXXX (доверенность от 25.12.2013 № 119-43 «Д») от 25.12.2013 № б/н о приостановлении рассмотрения дела <text:s text:c="31"/>№ 1 15/69-12 на основании части 3 статьи 47 Закона о защите конкуренции с целью получения правовой экспертизы Минюста России на подготовленный Минкультуры России проект приказа «Об утверждении порядка аккредитации организаций, осуществляющих классификацию объектов туристической индустрии, включающих гостиницы и иные средства размещения, горнолыжные трассы, пляжи» (далее — Проект приказа об утверждении порядка аккредитации), уведомление о разработке <text:span text:style-name="T23">которого</text:span> размещено на официальном сайте <text:span text:style-name="T21">www.regulation.gov.ru. на срок, необходимый для завершения процедуры государственной регистрации нормативного правового акта </text:span><text:span text:style-name="T23">(вх. № 119273/13 от 25.12.2013).</text:span></text:p>
      <text:p text:style-name="P28"><text:span text:style-name="T21"><text:tab/>В связи с <text:s/>необходимостью проведения </text:span><text:span text:style-name="T23">Министерством юстиции Российской </text:span><text:span text:style-name="T23">Федерации</text:span><text:span text:style-name="T21"> </text:span><text:span text:style-name="T23">правовой </text:span><text:span text:style-name="T21">экспертизы </text:span><text:span text:style-name="T23">указанного Проекта приказа об утверждении </text:span><text:span text:style-name="T23">порядка аккредитации, </text:span><text:span text:style-name="T21">Комиссией вынесено определение от </text:span><text:span text:style-name="T23">25</text:span><text:span text:style-name="T21">.</text:span><text:span text:style-name="T23">12</text:span><text:span text:style-name="T21">.2013 <text:s text:c="27"/></text:span><text:span text:style-name="T21">(исх. № </text:span><text:span text:style-name="T21">АК/</text:span><text:span text:style-name="T23">52930</text:span><text:span text:style-name="T21">/13 от </text:span><text:span text:style-name="T23">25</text:span><text:span text:style-name="T21">.</text:span><text:span text:style-name="T23">12</text:span><text:span text:style-name="T21">.2013) о приостановлении рассмотрения дела <text:s text:c="21"/>№ 1 15/69-12.</text:span></text:p>
      <text:p text:style-name="P28"><text:span text:style-name="T21"><text:tab/>К</text:span><text:span text:style-name="T23">роме того, Федеральная антимонопольная служба определением от 25.12.2013 № АК/52928/13 привлекла к участию в рассмотрении дела </text:span><text:span text:style-name="T21">№ 1 15/69-12 </text:span><text:span text:style-name="T23">в качестве эксперта Министерство юстиции Российской Федерации. </text:span></text:p>
      <text:p text:style-name="P28"><text:span text:style-name="T23"><text:tab/>В период приостановленного дела </text:span><text:span text:style-name="T21">№ 1 15/69-12 </text:span><text:span text:style-name="T23">Минкультуры России в ответ на запросы информации ФАС России о результатах проведения Минюстом России правовой экспертизы Проекта приказа об утверждении порядка аккредитации, сообщило о повторном направлении в Минюст России на государственную регистрацию приказа Минкультуры России от 11.07.2014 № 1215 «Об утверждении </text:span><text:soft-page-break/><text:span text:style-name="T23">порядка классификации объектов туристской индустрии, включающих гостиницы и иные средства размещения, горнолыжные трассы и пляжи, осуществляемой аккредитованными организациями» (далее — Приказ № 1215), (исх. №10218-01-54/13-ВА от 14.11.2014, № 4855-01-54-АМ от 07.04.2015). В своем письме от 14.11.2014 Минкультуры России также сообщило о необходимости последовательной корреляции указанных нормативных правовых актов, в связи с чем Проект приказа об утверждении порядка аккредитации будет направлен на государственную регистрацию после регистрации в Минюсте России приказа № 1215. Так, в указанный период в Минюсте России зарегистрирован Приказ № 1215 от 11.07.2014, вступивший в силу с 17.02.2015. </text:span></text:p>
      <text:p text:style-name="P28"><text:span text:style-name="T23"><text:tab/>Согласно разъяснениям Минюста России от 27.02.2015 № 01/21978-МТ о Приказе № 1351, Минкультуры России, в соответствии с Положением о Минкультуры России, яв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уристской деятельности. </text:span><text:s/>В соответствии с подпунктом 5.2.36(2) Положения о Минкультуры России, министерство утверждает порядок аккредитации организаций, осуществляющих классификацию объектов туристской индустрии, включающих гостиницы и иные средства размещения, горнолыжные трассы и пляжи. Таким образом, Минкультуры России вправе издать новый акт об утверждении указанного порядка, а Минспорт России издать акт о признании утратившим силу Приказа № 1351<text:span text:style-name="T9">.</text:span></text:p>
      <text:p text:style-name="P29"><text:tab/>В своем письме от 07.04.2015 № 4855-01-54-АМ Минкультуры России сообщило, что в целях синхронизации действий, связанных с принятием приказа <text:s text:c="3"/><text:span text:style-name="T6">«Об утверждении порядка аккредитации организаций, осуществляющих классификацию объектов туристской индустрии, включающих гостиницы и иные средства размещения, горнолыжные трассы, пляжи»</text:span> и отменой Приказа № 1351 Минспортом России, проект приказа <text:span text:style-name="T6">«Об утверждении порядка аккредитации организаций, осуществляющих классификацию объектов туристской индустрии, включающих гостиницы и иные средства размещения, горнолыжные трассы, пляжи»</text:span> будет направлен на государственную регистрацию в Минюст России до 15.04.2015.</text:p>
      <text:p text:style-name="P19"><text:span text:style-name="T3"><text:tab/></text:span><text:span text:style-name="T14">Минспорт России письмом от 20.03.2015 № НП-05-09/1762 сообщило о разработке проекта приказа «О признании утратившим силу приказа Министерства спорта, туризма и молодежной политики Российской Федерации 15.12.2010 № 1351» </text:span><text:span text:style-name="T14">и его размещении на официальном сайте</text:span><text:span text:style-name="T13"> </text:span><text:span text:style-name="T15">www.regulation.gov.ru </text:span><text:span text:style-name="T14">в информационно-телекоммуникационной сети «Интернет» для прохождения процедуры </text:span><text:span text:style-name="T14">общественного обсуждения и дальнейшего его направления на государственную регистрацию в Минюст России.</text:span></text:p>
      <text:p text:style-name="P33"><text:tab/>С момента приостановления рассмотрения дела № 1 15/69-12 (определение ФАС России от 25.12.2013 № АК/52928) проект приказа Минкультуры России «Об утверждении порядка аккредитации организаций, осуществляющих классификацию объектов туристской индустрии, включающих гостиницы и иные средства размещения, горнолыжные трассы, пляжи» не зарегистрирован в Минюсте России.</text:p>
      <text:p text:style-name="P41"><text:tab/>Таким образом, на основании частей 3, 4, 5 статьи 47 Закона о защите <text:soft-page-break/>конкуренции рассмотрение дела № 1 15/69-12 возобновлено определением <text:s text:c="20"/>ФАС России от <text:span text:style-name="T21">12.08.2015</text:span> (исх. № АК/41622/15 от 12.08.2015).</text:p>
      <text:p text:style-name="P32"><text:tab/>В ходе рассмотрения дела, а также изучив материалы дела, Комиссией установлено следующее.</text:p>
      <text:p text:style-name="P50"><text:tab/>В соответствии со статьей 5 Федерального закона от 24.11.1996 № 132-ФЗ «Об основах туристской деятельности в Российской Федерации» классификация объектов туристской индустрии, включающих гостиницы и иные средства размещения, горнолыжные трассы, пляжи, осуществляется аккредитованными организациями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уризма. Аккредитация организаций, осуществляющих указанную классификацию, проводится органами государственной власти субъектов Российской Федерации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уризма.</text:p>
      <text:p text:style-name="P56"><text:span text:style-name="T8"><text:tab/>Министерством спорта, туризма и молодежной политики Российской Федерации 15 декабря 2010 года Приказом № 1351 утвержден Порядок, предусматривающий процедуру аккредитации организаций, осуществляющих классификацию объектов туристской индустрии,</text:span> <text:span text:style-name="T11">включающих гостиницы и иные средства размещения, горнолыжные трассы, пляжи.</text:span></text:p>
      <text:p text:style-name="P45"><text:tab/>Организация, претендующая на аккредитацию для проведения классификации объектов туристской индустрии, (далее - заявитель) представляет в уполномоченные органы государственной власти субъектов Российской Федерации (далее - органы по аккредитации) заявки (пункт 3 Порядка).</text:p>
      <text:p text:style-name="P43"><text:tab/>Согласно пункту 6 Порядка заявитель представляет в орган по аккредитации необходимые документы, в том числе данные о наличии не менее 2 специалистов (экспертов), имеющих не менее 3 лет стажа практической работы в области классификации объектов туриндустрии, а также высшее профессиональное образование в сфере оказания туристских и гостиничных услуг, в том числе по направлениям «Туризм» и/или «Гостиничное дело», либо непрофильное высшее профессиональное образование, и прошедших дополнительную профессиональную подготовку или программу повышения квалификации по направлению «Классификация объектов туристской индустрии», в течение 5 последних лет, подтверждаемые наличием документов государственного образца (подпункт «е» пункта 6).</text:p>
      <text:p text:style-name="P51"><text:tab/>Вместе с тем, с 2011 года не проводится государственная аккредитация программ дополнительного профессионального образования, к которым не установлены федеральные государственные требования (далее – ФГТ), что в свою очередь не предусматривает выдачу документов государственного образца по результатам освоения указанных программ </text:p>
      <text:p text:style-name="P52"><text:tab/>В соответствии с пунктом 2 статьи 27 Закона об образовании № 3266-1, действующим на момент возбуждения дела № 1 15/69-12, образовательное <text:soft-page-break/>учреждение или научная организация, имеющие государственную аккредитацию, выдают по реализуемым ими аккредитованным образовательным программам лицам, прошедшим государственную (итоговую) аттестацию, документы государственного образца об уровне образования и (или) квалификации.</text:p>
      <text:p text:style-name="P57"><text:span text:style-name="T8"><text:tab/>Согласно пункту 23 статьи 33.2 Закона об образовании № 3266-1 свидетельство о государственной аккредитации подтверждает право образовательного учреждения </text:span><text:span text:style-name="T11">или научной организации на выдачу в установленном порядке документов государственного образца об уровне образования и (или) квалификации по аккредитованным образовательным программам.</text:span></text:p>
      <text:p text:style-name="P51"><text:tab/>В соответствии с пунктом 9 статьи 9 Закона об образовании № 3266-1 к минимуму содержания дополнительной профессиональной образовательной программы и уровню профессиональной переподготовк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могут устанавливаться федеральные государственные требования в случаях, предусмотренных федеральными законами, нормативными правовыми актами Президента Российской Федерации или нормативными правовыми актами Правительства Российской Федерации.</text:p>
      <text:p text:style-name="P49"><text:tab/>Учитывая изложенное, государственная аккредитация образовательных программ дополнительного профессионального образования и выдача по результатам их освоения документов государственного образца должны осуществляться по программам, к которым установлены федеральные государственные образовательные стандарты или федеральные государственные требования. </text:p>
      <text:p text:style-name="P53"><text:tab/><text:span text:style-name="T19">В связи с тем, что к программе дополнительного профессионального образования «Классификация объектов туристской индустрии» не установлены ФГТ, по результатам ее освоения не могут выдаваться документы государственного образца об образовании.</text:span></text:p>
      <text:p text:style-name="P53"><text:bookmark text:name="__DdeLink__6236_145907467611"/><text:bookmark text:name="__DdeLink__2063_4923635311"/><text:tab/>1 сентября 2013 года в России вступил в силу Федеральный закон от 29.12.2012 № 273-ФЗ «Об образовании в Российской Федерации» (далее — Закон об образовании № 273-ФЗ), в соответствии с которым Федеральный закон от 10.07.1992 № 3266-1-ФЗ «Об образовании» утратил силу.</text:p>
      <text:p text:style-name="P52"><text:tab/>В соответствии с пунктами 2, 6 статьи 76 Закона об образовании № 273-ФЗ дополнительное профессиональное образование осуществляется посредством реализации дополнительных профессиональных программ (программ повышения квалификации и программ профессиональной переподготовки). Содержание дополнительной профессиональной программы определяется образовательной программой, разработанной и утвержденной организацией, осуществляющей образовательную деятельность, если иное не установлено Законом об образовании № 273-ФЗ и другими федеральными законами, с учетом потребностей лица, организации, по инициативе которых осуществляется дополнительное профессиональное образование. </text:p>
      <text:p text:style-name="P51"><text:tab/>При этом установление ФГТ к программам дополнительного <text:soft-page-break/>профессионального образования Законом об образовании № 273-ФЗ не предусмотрено. В этой связи по результатам освоения указанных программ выдача документов государственного образца об образовании не осуществляется.</text:p>
      <text:p text:style-name="P44"><text:bookmark text:name="__DdeLink__6906_14590746762"/><text:tab/>Порядок аккредитации организаций, осуществляющих классификацию объектов туристской индустрии, включающих гостиницы и иные средства размещения, горнолыжные трассы, пляжи, утвержденный Приказом №1351, является действующим. Изменений в перечень документов, которые заявитель представляет в орган по аккредитации, Минкультуры России не вносилось.</text:p>
      <text:p text:style-name="P44"><text:tab/>Таким образом, до настоящего времени организации, претендующие на аккредитацию для проведения классификации объектов туристской индустрии, должны представить в уполномоченные органы государственной власти субъектов Российской Федерации заявки с приложением документов, среди которых документы государственного образца по программе дополнительного профессионального образования «Классификация объектов туристской индустрии». </text:p>
      <text:p text:style-name="P58"><text:span text:style-name="T8"><text:tab/>При этом федеральным </text:span><text:span text:style-name="T11">законодательством не установлено требования о выдаче документов государственного образца об образовании по результатам освоения</text:span><text:span text:style-name="T8"> программ дополнительного профессионального образования, в том числе программы «Классификация объектов туристской индустрии», в связи с тем, что не </text:span><text:span text:style-name="T11">предусмотрено</text:span><text:span text:style-name="T8"> федеральных государственных требований к </text:span><text:span text:style-name="T11">программам дополнительного профессионального образования. </text:span></text:p>
      <text:p text:style-name="P60"><text:tab/>В соответствии с подпунктом «а» пункта 2 постановления Правительства Российской Федерации от 03.10.2013 № 863 «О внесении изменений в некоторые акты Правительства Российской Федерации в части распределения полномочий федеральных органов исполнительной власти в сфере туризма», а также подпунктом 5.2.36(2) пункта 5 Положения о Минкультуры России, полномочие по утверждению Порядка отнесено к компетенции Минкультуры России.</text:p>
      <text:p text:style-name="P49"><text:tab/>В соответствии с частью 1 статьи 15 Закона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49"><text:tab/>Изучив представленные материалы, а также заслушав доводы и возражения лиц, участвующих в деле, Комиссия пришла к выводу, что <text:span text:style-name="T23">положения Приказа <text:s text:c="16"/>№ 1351 не соответствуют </text:span>требованиям пункта 2 части 1 статьи 15 Закона о защите конкуренции. </text:p>
      <text:p text:style-name="P54"><text:tab/><text:span text:style-name="T20">В соответствии со статьей 41</text:span><text:span text:style-name="T27">1</text:span><text:span text:style-name="T20"> Закона о защите конкуренции</text:span><text:span text:style-name="T17"> </text:span><text:span text:style-name="T18">д</text:span><text:span text:style-name="T25">ело о нарушении антимонопольного законодательства не может быть возбуждено и </text:span><text:soft-page-break/><text:span text:style-name="T25">возбужденное дело подлежит прекращению по истечении трех лет со дня совершения нарушения антимонопольного законодательства, а при длящемся нарушении антимонопольного законодательства - со дня окончания нарушения или его обнаружения.</text:span></text:p>
      <text:p text:style-name="P54"><text:span text:style-name="T25"><text:tab/>Комиссией установлено, что срок давности привлечения Минкультуры России к ответственности по делу № 1 15/69-12, установленный статьей 41</text:span><text:span text:style-name="T26">1</text:span><text:span text:style-name="T25"> Закона о защите конкуренции, истек. </text:span></text:p>
      <text:p text:style-name="P54"><text:bookmark text:name="__DdeLink__6906_1459074676121"/><text:span text:style-name="T19"><text:tab/></text:span>Руководствуясь статьей 23, частью 1 статьи 39, частями 1 - 4 статьи 41, статьей 48, частью 1 статьи 49 Закона о защите конкуренции, Комиссия</text:p>
      <text:p text:style-name="P16"/>
      <text:p text:style-name="P10"><text:tab/>РЕШИЛА:</text:p>
      <text:p text:style-name="P18"/>
      <text:list xml:id="list5372455037112020745" text:style-name="L1">
        <text:list-item>
          <text:list>
            <text:list-item>
              <text:list>
                <text:list-item>
                  <text:p text:style-name="P68">На основании пункта 7 части 1 статьи 48 Закона о защите конкуренции прекратить рассмотрение дела № 1 15/69-12.</text:p>
                </text:list-item>
              </text:list>
            </text:list-item>
          </text:list>
        </text:list-item>
      </text:list>
      <text:p text:style-name="P12"/>
      <text:p text:style-name="P12"/>
      <text:p text:style-name="P13"><text:span text:style-name="T16"><text:s/>Решение <text:s/>может <text:s/>быть <text:s/>обжаловано <text:s/>в <text:s/>течение <text:s/>трех <text:s/>месяцев <text:s/>со дня его принятия в арбитражный су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mily-generic="roman"/>
    <style:font-face style:name="Times new Roman" svg:font-family="'Times new Roman'" style:font-family-generic="roman"/>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fill-image draw:name="FasSpd" xlink:href="Pictures/10000201000000780000001AAC5EC46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2.29cm" style:writing-mode="page"/>
      <style:text-properties style:use-window-font-color="true" style:font-name="Times new Roman" fo:font-size="12pt" fo:language="ru" fo:country="RU"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2pt" fo:language="ru" fo:country="RU" style:letter-kerning="true" style:font-name-asian="Times new Roman" style:font-size-asian="12pt" style:language-asian="zh" style:country-asian="CN" style:font-name-complex="Times new Roman" fo:hyphenate="false" fo:hyphenation-remain-char-count="2" fo:hyphenation-push-char-count="2"/>
    </style:style>
    <style:style style:name="Heading" style:family="paragraph" style:parent-style-name="Standard" style:next-style-name="_3f__3f__3f__3f__3f__3f__3f__3f__20__3f__3f__3f__3f__3f_" style:class="text">
      <style:paragraph-properties fo:margin-top="0.423cm" fo:margin-bottom="0.212cm" fo:keep-with-next="always"/>
      <style:text-properties style:font-name="Arial" fo:font-size="14pt" style:font-name-asian="Mangal" style:font-size-asian="12pt" style:font-name-complex="Microsoft YaHei"/>
    </style:style>
    <style:style style:name="Text_20_body" style:display-name="Text body" style:family="paragraph" style:parent-style-name="Standard" style:class="text">
      <style:paragraph-properties fo:margin-top="0cm" fo:margin-bottom="0.212cm"/>
      <style:text-properties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text-properties fo:font-style="italic" style:font-size-asian="12pt" style:font-style-asian="italic" style:font-name-complex="Mangal1" style:font-style-complex="italic"/>
    </style:style>
    <style:style style:name="Index" style:family="paragraph" style:parent-style-name="Standard" style:class="index">
      <style:text-properties style:font-size-asian="12pt" style:font-name-complex="Mangal1"/>
    </style:style>
    <style:style style:name="_3f__3f__3f__3f__3f__3f__3f__3f__20__3f__3f__3f__3f__3f_" style:display-name="???????? ?????" style:family="paragraph" style:parent-style-name="Standard">
      <style:paragraph-properties fo:margin-top="0cm" fo:margin-bottom="0.212cm"/>
      <style:text-properties style:font-size-asian="12pt"/>
    </style:style>
    <style:style style:name="_3f__3f__3f__3f__3f__3f_" style:display-name="??????" style:family="paragraph" style:parent-style-name="_3f__3f__3f__3f__3f__3f__3f__3f__20__3f__3f__3f__3f__3f_">
      <style:text-properties style:font-name-asian="Mangal1"/>
    </style:style>
    <style:style style:name="_3f__3f__3f__3f__3f__3f__3f__3f_" style:display-name="????????" style:family="paragraph" style:parent-style-name="Standard">
      <style:paragraph-properties fo:margin-top="0.212cm" fo:margin-bottom="0.212cm"/>
      <style:text-properties fo:font-style="italic" style:font-name-asian="Mangal1" style:font-size-asian="12pt" style:font-style-asian="italic" style:font-style-complex="italic"/>
    </style:style>
    <style:style style:name="_3f__3f__3f__3f__3f__3f__3f__3f__3f_" style:display-name="?????????" style:family="paragraph" style:parent-style-name="Standard">
      <style:text-properties style:font-name-asian="Mangal1" style:font-size-asian="12pt"/>
    </style:style>
    <style:style style:name="_9__9_ConsPlusDocList" style:display-name="&#9;&#9;ConsPlusDocList" style:family="paragraph" style:next-style-name="Standard">
      <style:paragraph-properties fo:hyphenation-ladder-count="no-limit"/>
      <style:text-properties style:use-window-font-color="true" style:text-line-through-style="none" style:font-name="Times New Roman" fo:font-size="14pt" fo:language="ru" fo:country="RU"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tyle-complex="normal" style:font-weight-complex="normal" fo:hyphenate="false" fo:hyphenation-remain-char-count="2" fo:hyphenation-push-char-count="2"/>
    </style:style>
    <style:style style:name="_9__9_ConsPlusCell" style:display-name="&#9;&#9;ConsPlusCell" style:family="paragraph" style:next-style-name="Standard">
      <style:paragraph-properties fo:hyphenation-ladder-count="no-limit"/>
      <style:text-properties style:use-window-font-color="true" style:text-line-through-style="none" style:font-name="Times New Roman" fo:font-size="14pt" fo:language="ru" fo:country="RU"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tyle-complex="normal" style:font-weight-complex="normal" fo:hyphenate="false" fo:hyphenation-remain-char-count="2" fo:hyphenation-push-char-count="2"/>
    </style:style>
    <style:style style:name="_9__9_ConsPlusNonformat" style:display-name="&#9;&#9;ConsPlusNonformat" style:family="paragraph" style:next-style-name="Standard">
      <style:paragraph-properties fo:hyphenation-ladder-count="no-limit"/>
      <style:text-properties style:use-window-font-color="true" style:text-line-through-style="none" style:font-name="Courier New" fo:font-size="10pt" fo:language="ru" fo:country="RU" fo:font-style="normal" style:text-underline-style="none" fo:font-weight="normal" style:letter-kerning="true" style:font-name-asian="Courier New" style:font-size-asian="12pt" style:language-asian="zh" style:country-asian="CN" style:font-style-asian="normal" style:font-weight-asian="normal" style:font-name-complex="Courier New" style:font-style-complex="normal" style:font-weight-complex="normal" fo:hyphenate="false" fo:hyphenation-remain-char-count="2" fo:hyphenation-push-char-count="2"/>
    </style:style>
    <style:style style:name="_9__9_ConsPlusTitle" style:display-name="&#9;&#9;ConsPlusTitle" style:family="paragraph" style:next-style-name="Standard">
      <style:paragraph-properties fo:hyphenation-ladder-count="no-limit"/>
      <style:text-properties style:use-window-font-color="true" style:text-line-through-style="none" style:font-name="Times New Roman" fo:font-size="14pt" fo:language="ru" fo:country="RU" fo:font-style="normal" style:text-underline-style="none" fo:font-weight="bold" style:letter-kerning="true" style:font-name-asian="Times New Roman" style:font-size-asian="12pt" style:language-asian="zh" style:country-asian="CN" style:font-style-asian="normal" style:font-weight-asian="bold" style:font-name-complex="Times New Roman" style:font-style-complex="normal" style:font-weight-complex="bold" fo:hyphenate="false" fo:hyphenation-remain-char-count="2" fo:hyphenation-push-char-count="2"/>
    </style:style>
    <style:style style:name="Header" style:family="paragraph" style:parent-style-name="Standard" style:class="extra">
      <style:paragraph-properties>
        <style:tab-stops>
          <style:tab-stop style:position="8.999cm" style:type="center"/>
          <style:tab-stop style:position="18cm" style:type="right"/>
        </style:tab-stops>
      </style:paragraph-properties>
      <style:text-properties style:font-size-asian="12pt"/>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Frame_20_contents" style:display-name="Frame contents" style:family="paragraph" style:parent-style-name="Text_20_body" style:class="extra"/>
    <style:style style:name="_3f__3f__3f__3f__3f__3f__3f__3f_-_3f__3f__3f__3f__3f__3f_" style:display-name="????????-??????" style:family="text">
      <style:text-properties fo:color="#000080" fo:language="zxx" fo:country="none" style:text-underline-style="solid" style:text-underline-width="auto" style:text-underline-color="font-color" style:language-asian="zxx" style:country-asian="none"/>
    </style:style>
    <style:style style:name="WW-_3f__3f__3f__3f__3f__3f__3f__3f_-_3f__3f__3f__3f__3f__3f_" style:display-name="WW-????????-??????" style:family="text">
      <style:text-properties fo:color="#000080" fo:language="zxx" fo:country="none" style:text-underline-style="solid" style:text-underline-width="auto" style:text-underline-color="font-color" style:language-asian="zxx" style:country-asian="none"/>
    </style:style>
    <style:style style:name="WW-_3f__3f__3f__3f__3f__3f__3f__3f_-_3f__3f__3f__3f__3f__3f_1" style:display-name="WW-????????-??????1" style:family="text">
      <style:text-properties fo:color="#000080" fo:language="zxx" fo:country="none" style:text-underline-style="solid" style:text-underline-width="auto" style:text-underline-color="font-color" style:language-asian="zxx" style:country-asian="none"/>
    </style:style>
    <style:style style:name="WW-_3f__3f__3f__3f__3f__3f__3f__3f_-_3f__3f__3f__3f__3f__3f_12" style:display-name="WW-????????-??????12" style:family="text">
      <style:text-properties fo:color="#000080" fo:language="zxx" fo:country="none" style:text-underline-style="solid" style:text-underline-width="auto" style:text-underline-color="font-color" style:language-asian="zxx" style:country-asian="none"/>
    </style:style>
    <style:style style:name="WW-_3f__3f__3f__3f__3f__3f__3f__3f_-_3f__3f__3f__3f__3f__3f_123" style:display-name="WW-????????-??????123" style:family="text">
      <style:text-properties fo:color="#000080" fo:language="zxx" fo:country="none" style:text-underline-style="solid" style:text-underline-width="auto" style:text-underline-color="font-color" style:language-asian="zxx" style:country-asian="none"/>
    </style:style>
    <style:style style:name="_3f__3f__3f__3f__3f__3f__20__3f__3f__3f__3f__3f__3f__3f__3f__3f_" style:display-name="?????? ?????????" style:family="text"/>
    <style:style style:name="WW-_3f__3f__3f__3f__3f__3f__20__3f__3f__3f__3f__3f__3f__3f__3f__3f_" style:display-name="WW-?????? ?????????"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Header">
      <style:paragraph-properties fo:text-align="center" style:justify-single-word="false" fo:hyphenation-ladder-count="no-limit">
        <style:tab-stops>
          <style:tab-stop style:position="8.999cm" style:type="center"/>
          <style:tab-stop style:position="18cm" style:type="right"/>
        </style:tab-stops>
      </style:paragraph-properties>
      <style:text-properties style:use-window-font-color="true" style:font-name="Times new Roman" fo:font-size="12pt" fo:language="ru" fo:country="RU" style:letter-kerning="true" style:font-name-asian="Times new Roman" style:font-size-asian="12pt" style:language-asian="zh" style:country-asian="CN" style:font-name-complex="Times new Roman" fo:hyphenate="false" fo:hyphenation-remain-char-count="2" fo:hyphenation-push-char-count="2"/>
    </style:style>
    <style:style style:name="Mfr1" style:family="graphic" style:parent-style-name="Frame">
      <style:graphic-properties fo:margin-top="0.499cm" fo:margin-bottom="0cm" style:vertical-pos="from-top" style:vertical-rel="page" style:horizontal-pos="from-left" style:horizontal-rel="char" fo:padding-left="0cm" fo:padding-right="0.499cm" fo:padding-top="0.499cm" fo:padding-bottom="0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cm" style:num-format="1" style:print-orientation="portrait" fo:margin-top="1cm" fo:margin-bottom="1.6cm" fo:margin-left="2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99cm" fo:margin-left="0cm" fo:margin-right="0cm" fo:margin-top="0.199cm"/>
      </style:footer-style>
    </style:page-layout>
    <style:page-layout style:name="Mpm2">
      <style:page-layout-properties fo:page-width="21.001cm" fo:page-height="2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cm" style:num-format="1" style:print-orientation="portrait" fo:margin-top="1.986cm" fo:margin-bottom="2.499cm" fo:margin-left="2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4">
      <style:page-layout-properties fo:page-width="21.001cm" fo:page-height="29cm" style:num-format="1" style:print-orientation="portrait" fo:margin-top="1.986cm" fo:margin-bottom="1.3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office:automatic-styles>
  <office:master-styles>
    <style:master-page style:name="Standard" style:page-layout-name="Mpm1">
      <style:header>
        <text:p text:style-name="MP1"><text:page-number style:num-format="1" text:select-page="current">11</text:page-number></text:p>
      </style:header>
      <style:footer>
        <text:p text:style-name="MP2"><draw:frame draw:style-name="Mfr1" draw:name="SpdTextFrame" text:anchor-type="paragraph" svg:x="0.499cm" svg:y="28.7cm" svg:width="4.8cm" draw:z-index="8"><draw:text-box fo:min-height="0.041cm"><text:p text:style-name="Frame_20_contents"><text:s/></text:p></draw:text-box></draw:frame></text:p>
      </style:footer>
    </style:master-page>
    <style:master-page style:name="HTML" style:page-layout-name="Mpm2"/>
    <style:master-page style:name="First_20_Page" style:display-name="First Page" style:page-layout-name="Mpm3" style:next-style-name="Standard">
      <style:footer>
        <text:p text:style-name="MP2"><draw:frame draw:style-name="Mfr2" draw:name="SpdBarcode" text:anchor-type="paragraph" svg:x="0cm" svg:width="3.6cm" svg:height="0.78cm" draw:z-index="0"><draw:image xlink:href="Pictures/10000201000000780000001AAC5EC466.png" xlink:type="simple" xlink:show="embed" xlink:actuate="onLoad"/></draw:frame><draw:frame draw:style-name="Mfr1" draw:name="SpdTextFrame1" text:anchor-type="paragraph" svg:x="0.499cm" svg:y="28.7cm" svg:width="4.8cm" draw:z-index="11"><draw:text-box fo:min-height="0.041cm"><text:p text:style-name="Frame_20_contents"><text:s/></text:p></draw:text-box></draw:frame></text:p>
      </style:footer>
    </style:master-page>
    <style:master-page style:name="Преобразование_20_1" style:display-name="Преобразование 1" style:page-layout-name="Mpm4">
      <style:header>
        <text:p text:style-name="MP3"><text:page-number style:num-format="1"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5-08-13T16:49:17.72</meta:print-date>
    <meta:generator>OpenOffice.org/3.4.1$Win32 OpenOffice.org_project/341m1$Build-9593</meta:generator>
    <dc:date>2015-08-31T12:45:17.41</dc:date>
    <meta:editing-duration>P1DT3M49S</meta:editing-duration>
    <meta:editing-cycles>92</meta:editing-cycles>
    <meta:document-statistic meta:table-count="0" meta:image-count="1" meta:object-count="0" meta:page-count="11" meta:paragraph-count="80" meta:word-count="3408" meta:character-count="28895"/>
    <meta:user-defined meta:name="Поле 1"/>
    <meta:user-defined meta:name="Поле 2"/>
    <meta:user-defined meta:name="Поле 3"/>
    <meta:user-defined meta:name="Поле 4"/>
  </office:meta>
</office:document-meta>
</file>