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6A76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" svg:font-family="A, Arial" style:font-family-generic="swiss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fo:margin-left="0.011cm" fo:margin-right="0.004cm" table:align="margins" style:writing-mode="lr-tb"/>
    </style:style>
    <style:style style:name="Таблица1.A" style:family="table-column">
      <style:table-column-properties style:column-width="8.255cm" style:rel-column-width="31848*"/>
    </style:style>
    <style:style style:name="Таблица1.B" style:family="table-column">
      <style:table-column-properties style:column-width="8.731cm" style:rel-column-width="3368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6.896cm" table:align="margins" style:writing-mode="lr-tb"/>
    </style:style>
    <style:style style:name="Таблица4.A" style:family="table-column">
      <style:table-column-properties style:column-width="0.741cm" style:rel-column-width="2873*"/>
    </style:style>
    <style:style style:name="Таблица4.B" style:family="table-column">
      <style:table-column-properties style:column-width="1.235cm" style:rel-column-width="4789*"/>
    </style:style>
    <style:style style:name="Таблица4.C" style:family="table-column">
      <style:table-column-properties style:column-width="1.129cm" style:rel-column-width="4378*"/>
    </style:style>
    <style:style style:name="Таблица4.D" style:family="table-column">
      <style:table-column-properties style:column-width="1.032cm" style:rel-column-width="4002*"/>
    </style:style>
    <style:style style:name="Таблица4.E" style:family="table-column">
      <style:table-column-properties style:column-width="0.52cm" style:rel-column-width="2018*"/>
    </style:style>
    <style:style style:name="Таблица4.F" style:family="table-column">
      <style:table-column-properties style:column-width="1.094cm" style:rel-column-width="4241*"/>
    </style:style>
    <style:style style:name="Таблица4.G" style:family="table-column">
      <style:table-column-properties style:column-width="1.037cm" style:rel-column-width="4022*"/>
    </style:style>
    <style:style style:name="Таблица4.H" style:family="table-column">
      <style:table-column-properties style:column-width="1.584cm" style:rel-column-width="6143*"/>
    </style:style>
    <style:style style:name="Таблица4.I" style:family="table-column">
      <style:table-column-properties style:column-width="1.452cm" style:rel-column-width="5630*"/>
    </style:style>
    <style:style style:name="Таблица4.J" style:family="table-column">
      <style:table-column-properties style:column-width="2.311cm" style:rel-column-width="8962*"/>
    </style:style>
    <style:style style:name="Таблица4.K" style:family="table-column">
      <style:table-column-properties style:column-width="2.364cm" style:rel-column-width="9167*"/>
    </style:style>
    <style:style style:name="Таблица4.L" style:family="table-column">
      <style:table-column-properties style:column-width="2.401cm" style:rel-column-width="9310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0.744cm" style:rel-column-width="2869*"/>
    </style:style>
    <style:style style:name="Таблица3.B" style:family="table-column">
      <style:table-column-properties style:column-width="1.242cm" style:rel-column-width="4786*"/>
    </style:style>
    <style:style style:name="Таблица3.C" style:family="table-column">
      <style:table-column-properties style:column-width="1.136cm" style:rel-column-width="4378*"/>
    </style:style>
    <style:style style:name="Таблица3.D" style:family="table-column">
      <style:table-column-properties style:column-width="1.039cm" style:rel-column-width="4004*"/>
    </style:style>
    <style:style style:name="Таблица3.E" style:family="table-column">
      <style:table-column-properties style:column-width="0.524cm" style:rel-column-width="2019*"/>
    </style:style>
    <style:style style:name="Таблица3.F" style:family="table-column">
      <style:table-column-properties style:column-width="1.101cm" style:rel-column-width="4242*"/>
    </style:style>
    <style:style style:name="Таблица3.G" style:family="table-column">
      <style:table-column-properties style:column-width="1.042cm" style:rel-column-width="4018*"/>
    </style:style>
    <style:style style:name="Таблица3.H" style:family="table-column">
      <style:table-column-properties style:column-width="1.568cm" style:rel-column-width="6044*"/>
    </style:style>
    <style:style style:name="Таблица3.I" style:family="table-column">
      <style:table-column-properties style:column-width="1.487cm" style:rel-column-width="5732*"/>
    </style:style>
    <style:style style:name="Таблица3.J" style:family="table-column">
      <style:table-column-properties style:column-width="1.162cm" style:rel-column-width="4480*"/>
    </style:style>
    <style:style style:name="Таблица3.L" style:family="table-column">
      <style:table-column-properties style:column-width="2.378cm" style:rel-column-width="9165*"/>
    </style:style>
    <style:style style:name="Таблица3.M" style:family="table-column">
      <style:table-column-properties style:column-width="2.417cm" style:rel-column-width="9318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hyphenation-ladder-count="no-limit" fo:text-indent="0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3" style:family="paragraph" style:parent-style-name="ConsPlusNormal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7.752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7.752cm" fo:margin-right="0cm" fo:text-align="justify" style:justify-single-word="false" fo:text-indent="0.963cm" style:auto-text-indent="false">
        <style:tab-stops>
          <style:tab-stop style:position="0.953cm"/>
        </style:tab-stops>
      </style:paragraph-properties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11" style:family="paragraph" style:parent-style-name="Standard">
      <style:paragraph-properties fo:margin-left="7.752cm" fo:margin-right="0cm" fo:text-align="justify" style:justify-single-word="false" fo:text-indent="0.963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language-asian="ru" style:country-asian="RU" style:font-size-complex="14pt" style:font-weight-complex="bold"/>
    </style:style>
    <style:style style:name="P12" style:family="paragraph" style:parent-style-name="Standard">
      <style:paragraph-properties fo:margin-left="9.001cm" fo:margin-right="0cm" fo:text-align="justify" style:justify-single-word="false" fo:text-indent="-0.265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7.491cm" fo:margin-right="0cm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7.491cm" fo:margin-right="0cm" fo:text-align="justify" style:justify-single-word="false" fo:text-indent="1.247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language-asian="ru" style:country-asian="RU" style:font-size-complex="14pt" style:font-weight-complex="bold"/>
    </style:style>
    <style:style style:name="P15" style:family="paragraph" style:parent-style-name="Standard">
      <style:paragraph-properties fo:margin-left="9.001cm" fo:margin-right="0cm" fo:text-align="justify" style:justify-single-word="false" fo:text-indent="-0.245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8.768cm" fo:margin-right="0cm" fo:text-align="justify" style:justify-single-word="false" fo:text-indent="0.019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 style:text-autospace="none"/>
      <style:text-properties style:font-name="Times New Roman" fo:font-size="14pt" style:font-name-asian="A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134cm" style:auto-text-indent="false">
        <style:tab-stops>
          <style:tab-stop style:position="0cm"/>
          <style:tab-stop style:position="2.251cm"/>
          <style:tab-stop style:position="2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-0.002cm" fo:margin-top="0cm" fo:margin-bottom="0cm" fo:line-height="100%" fo:text-align="end" style:justify-single-word="false" fo:text-indent="1.134cm" style:auto-text-indent="false">
        <style:tab-stops>
          <style:tab-stop style:position="0cm"/>
          <style:tab-stop style:position="2.251cm"/>
          <style:tab-stop style:position="2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1.501cm" style:auto-text-indent="false">
        <style:tab-stops>
          <style:tab-stop style:position="14.753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-0.002cm" fo:margin-right="-0.002cm" fo:text-align="justify" style:justify-single-word="false" fo:text-indent="-0.228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29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3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hyphenate="true" fo:hyphenation-remain-char-count="2" fo:hyphenation-push-char-count="2"/>
    </style:style>
    <style:style style:name="P31" style:family="paragraph" style:parent-style-name="Normal_20__28_Web_29_">
      <style:paragraph-properties fo:margin-left="0cm" fo:margin-right="0cm" fo:margin-top="0.049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23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 style:master-page-name="First_20_Page">
      <style:paragraph-properties fo:hyphenation-ladder-count="no-limit" style:page-number="auto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34" style:family="paragraph" style:parent-style-name="Standard" style:master-page-name="First_20_Page">
      <style:paragraph-properties fo:text-align="center" style:justify-single-word="false" fo:hyphenation-ladder-count="no-limit" style:page-number="auto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1cm" style:auto-text-indent="false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language-asian="ru" style:country-asian="RU" style:font-size-complex="14pt"/>
    </style:style>
    <style:style style:name="T2" style:family="text">
      <style:text-properties fo:font-size="14pt" style:font-size-asian="14pt" style:language-asian="ru" style:country-asian="RU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text-underline-style="none" style:font-size-asian="14pt" style:language-asian="ru" style:country-asian="RU" style:font-size-complex="14pt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language-asian="ru" style:country-asian="RU" style:font-size-complex="14pt"/>
    </style:style>
    <style:style style:name="T10" style:family="text">
      <style:text-properties fo:color="#000000" fo:font-size="14pt" style:font-size-asian="14pt" style:language-asian="ru" style:country-asian="RU" style:font-size-complex="14pt" style:font-weight-complex="bold"/>
    </style:style>
    <style:style style:name="T11" style:family="text">
      <style:text-properties style:font-name="Times New Roman" fo:font-weight="normal" style:language-asian="ru" style:country-asian="RU" style:font-weight-asian="normal" style:font-weight-complex="normal"/>
    </style:style>
    <style:style style:name="T12" style:family="text">
      <style:text-properties style:font-name="Times New Roman" fo:font-weight="normal" style:language-asian="ru" style:country-asian="RU" style:font-weight-asian="normal" style:font-weight-complex="bold"/>
    </style:style>
    <style:style style:name="T13" style:family="text">
      <style:text-properties style:font-name="Times New Roman" style:font-name-asian="A" style:font-name-complex="Times New Roman"/>
    </style:style>
    <style:style style:name="T14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.318cm" fo:margin-right="0.318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3ba9a5-4bdb-4b5d-9594-4e653af0a595" text:name="BossProviderVariable"/>
      </text:user-field-decls>
      <text:p text:style-name="P34"><text:bookmark-start text:name="__DdeLink__815_2031559071"/>ОПРЕДЕЛЕНИЕ О НАЗНАЧЕНИИ ДЕЛА № 1-10-109/00-06-15 </text:p>
      <text:p text:style-name="P5">О НАРУШЕНИИ АНТИМОНОПОЛЬНОГО ЗАКОНОДАТЕЛЬСТВА<text:line-break/>К РАССМОТРЕНИЮ<text:bookmark-end text:name="__DdeLink__815_2031559071"/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3"><text:span text:style-name="T14">28</text:span> августа 2015 г.</text:p>
          </table:table-cell>
          <table:table-cell table:style-name="Таблица1.A1" office:value-type="string">
            <text:p text:style-name="P6">г. Москва</text:p>
          </table:table-cell>
        </table:table-row>
      </table:table>
      <text:p text:style-name="P5"/>
      <text:p text:style-name="P17"><text:span text:style-name="T1">Председатель Комиссии ФАС России по рассмотрению дела о нарушении антимонопольного законодательства Цыганов А.Г. На основании приказа ФАС России от </text:span><text:span text:style-name="T5">14</text:span><text:span text:style-name="T1">.08.2015 № </text:span><text:span text:style-name="T5">725</text:span><text:span text:style-name="T1">/15 о возбуждении дела и создании комиссии </text:span><text:span text:style-name="T3">по рассмотрению дела о нарушении антимонопольного законодательства по признакам нарушения ООО ТД «Башхим» (местонахождение: </text:span><text:span text:style-name="T8">ул. Техническая, д. 32, г. Стерлитамак, Республика Башкортостан, 453110</text:span><text:span text:style-name="T3">) пункта 6 части 1 статьи 10 Федерального закона от 26.07.2006 № 135-ФЗ «О защите конкуренции»,</text:span><text:span text:style-name="T4"> </text:span><text:span text:style-name="T2">выразившегося в</text:span><text:span text:style-name="T10"> установлении различных отпускных цен на соду кальцинированную марки «А» 1 сорта</text:span><text:span text:style-name="T3">, руководствуясь частью 13 статьи 44 Федерального закона от 26.07.2006 № 135-ФЗ «О защите конкуренции», </text:span></text:p>
      <text:p text:style-name="P18"/>
      <text:p text:style-name="P5">ОПРЕДЕЛИЛ:</text:p>
      <text:p text:style-name="P5"/>
      <text:p text:style-name="P20"><text:span text:style-name="T1">1. Назначить дело № 1-10-109/00-06-15</text:span><text:span text:style-name="wbform_5f_attributevalue"><text:span text:style-name="T3"> к рассмотрению на </text:span></text:span><text:span text:style-name="wbform_5f_attributevalue"><text:span text:style-name="T6">08</text:span></text:span><text:span text:style-name="wbform_5f_attributevalue"><text:span text:style-name="T3">.10.2015 в <text:s text:c="13"/></text:span></text:span><text:span text:style-name="wbform_5f_attributevalue"><text:span text:style-name="T7"><text:s text:c="9"/></text:span></text:span><text:span text:style-name="wbform_5f_attributevalue"><text:span text:style-name="T6"><text:s/>16 </text:span></text:span><text:span text:style-name="wbform_5f_attributevalue"><text:span text:style-name="T3">часов </text:span></text:span><text:span text:style-name="wbform_5f_attributevalue"><text:span text:style-name="T6">00</text:span></text:span><text:span text:style-name="wbform_5f_attributevalue"><text:span text:style-name="T3"> минут по адресу: г. Москва, ул. Садовая Кудринская, д. 11, каб. 140.</text:span></text:span></text:p>
      <text:p text:style-name="P21">2. Привлечь к участию в рассмотрении дела в качестве:</text:p>
      <text:p text:style-name="P20"><text:span text:style-name="T1">ответчика: ООО ТД «Башхим» (местонахождение: </text:span><text:span text:style-name="T9">ул. Техническая, д. 32, <text:s text:c="13"/>г. Стерлитамак, Республика Башкортостан, 453110</text:span><text:span text:style-name="T1">);</text:span></text:p>
      <text:p text:style-name="P22">заинтересованного лица: ОАО «Завод «Экран» (местонахождение: <text:s text:c="25"/>ул. Даргомыжского, д. 8А, г. Новосибирск, Новосибирская обл., 630047);</text:p>
      <text:p text:style-name="P22">лиц, обладающих сведениями: <text:span text:style-name="T11">ЗАО «Фабрика бытовой химии» (место <text:s text:c="15"/>нахождение: </text:span><text:span text:style-name="T12">г. Дзержинск, Нижегородская обл., 606000), </text:span><text:span text:style-name="T11">ООО «Рекитт <text:s text:c="20"/>Бенкизер» (местонахождение: Космодамианская наб., д. 52/1, </text:span><text:span text:style-name="T12">г. Москва, 115054), </text:span><text:span text:style-name="T11">ООО «ХИМОПТ ТРЕЙД» (местонахождение: ул. Дружбы, <text:s/>д. 5, <text:s text:c="21"/>с. Загородный, <text:s/>Стерлитамакский р-он, Республика </text:span><text:span text:style-name="T12">Башкортостан, 453140).</text:span></text:p>
      <text:list xml:id="list3879037316971510024" text:style-name="L1">
        <text:list-item>
          <text:list>
            <text:list-item>
              <text:p text:style-name="P35"><text:span text:style-name="T1">ООО ТД «Башхим» </text:span><text:span text:style-name="T3">представить в срок до </text:span><text:span text:style-name="T6">15</text:span><text:span text:style-name="T3">.09.2015 следующие <text:s text:c="18"/>документы и информацию:</text:span></text:p>
            </text:list-item>
          </text:list>
        </text:list-item>
      </text:list>
      <text:p text:style-name="P32">1) информацию о стоимости услуг по организации перевозок соды кальцинированной автомобильным транспортом, включенных в комплексную цену поставки соды <text:s/>кальцинированной покупателям в период с 01 апреля 2014 года по 01 июня 2015 года, согласно Таблице № 1.</text:p>
      <text:p text:style-name="P23"/>
      <text:p text:style-name="P24">Таблица № 1</text:p>
      <text:p text:style-name="P23"><draw:frame draw:style-name="fr2" draw:name="Врезка1" text:anchor-type="paragraph" svg:x="-0.111cm" svg:y="0.34cm" svg:width="17.2cm" draw:z-index="0"><draw:text-box fo:min-height="2.667cm"><table:table table:name="Таблица4" table:style-name="Таблица4"><table:table-column table:style-name="Таблица4.A"/><table:table-column table:style-name="Таблица4.B"/><table:table-column table:style-name="Таблица4.C"/><table:table-column table:style-name="Таблица4.D"/><table:table-column table:style-name="Таблица4.E"/><table:table-column table:style-name="Таблица4.F"/><table:table-column table:style-name="Таблица4.G"/><table:table-column table:style-name="Таблица4.H"/><table:table-column table:style-name="Таблица4.I"/><table:table-column table:style-name="Таблица4.J"/><table:table-column table:style-name="Таблица4.K"/><table:table-column table:style-name="Таблица4.L"/><table:table-row table:style-name="Таблица4.1"><table:table-cell table:style-name="Таблица4.A1" table:number-rows-spanned="2" office:value-type="string"><text:p text:style-name="P28">№ П/П</text:p></table:table-cell><table:table-cell table:style-name="Таблица4.A1" table:number-columns-spanned="2" office:value-type="string"><text:p text:style-name="P28">Продукция</text:p></table:table-cell><table:covered-table-cell/><table:table-cell table:style-name="Таблица4.A1" table:number-columns-spanned="2" office:value-type="string"><text:p text:style-name="P3">Сведения о покупателях</text:p></table:table-cell><table:covered-table-cell/><table:table-cell table:style-name="Таблица4.A1" table:number-rows-spanned="2" office:value-type="string"><text:p text:style-name="P3">Реквизиты договора поставки</text:p></table:table-cell><table:table-cell table:style-name="Таблица4.A1" table:number-rows-spanned="2" office:value-type="string"><text:p text:style-name="P3">Реквизиты договора с перевозчиком</text:p></table:table-cell><table:table-cell table:style-name="Таблица4.A1" table:number-columns-spanned="2" office:value-type="string"><text:p text:style-name="P28">Сведения о перевозчике</text:p></table:table-cell><table:covered-table-cell/><table:table-cell table:style-name="Таблица4.A1" table:number-rows-spanned="2" office:value-type="string"><text:p text:style-name="P28">Стоимость услуг</text:p><text:p text:style-name="P28">перевозки, руб. за тонну без НДС</text:p></table:table-cell><table:table-cell table:style-name="Таблица4.A1" table:number-rows-spanned="2" office:value-type="string"><text:p text:style-name="P28">Стоимость организации услуг поставки, руб. за тонну без НДС</text:p></table:table-cell><table:table-cell table:style-name="Таблица4.L1" table:number-rows-spanned="2" office:value-type="string"><text:p text:style-name="P28">Объем поставленной соды, тонн</text:p></table:table-cell></table:table-row><table:table-row table:style-name="Таблица4.1"><table:covered-table-cell/><table:table-cell table:style-name="Таблица4.B2" office:value-type="string"><text:p text:style-name="P28">Марка</text:p></table:table-cell><table:table-cell table:style-name="Таблица4.B2" office:value-type="string"><text:p text:style-name="P28">Сорт</text:p></table:table-cell><table:table-cell table:style-name="Таблица4.B2" office:value-type="string"><text:p text:style-name="P28">Наименование</text:p></table:table-cell><table:table-cell table:style-name="Таблица4.B2" office:value-type="string"><text:p text:style-name="P28">Адрес</text:p></table:table-cell><table:covered-table-cell/><table:covered-table-cell/><table:table-cell table:style-name="Таблица4.B2" office:value-type="string"><text:p text:style-name="P28">Наименование</text:p></table:table-cell><table:table-cell table:style-name="Таблица4.B2" office:value-type="string"><text:p text:style-name="P28">Адрес</text:p></table:table-cell><table:covered-table-cell/><table:covered-table-cell/><table:covered-table-cell/></table:table-row><table:table-row table:style-name="Таблица4.1"><table:table-cell table:style-name="Таблица4.A1" office:value-type="string"><text:p text:style-name="P29">1</text:p></table:table-cell><table:table-cell table:style-name="Таблица4.A1" office:value-type="string"><text:p text:style-name="P29">2</text:p></table:table-cell><table:table-cell table:style-name="Таблица4.A1" office:value-type="string"><text:p text:style-name="P29">3</text:p></table:table-cell><table:table-cell table:style-name="Таблица4.A1" office:value-type="string"><text:p text:style-name="P29">4</text:p></table:table-cell><table:table-cell table:style-name="Таблица4.A1" office:value-type="string"><text:p text:style-name="P29">5</text:p></table:table-cell><table:table-cell table:style-name="Таблица4.A1" office:value-type="string"><text:p text:style-name="P29">6</text:p></table:table-cell><table:table-cell table:style-name="Таблица4.A1" office:value-type="string"><text:p text:style-name="P29">7</text:p></table:table-cell><table:table-cell table:style-name="Таблица4.A1" office:value-type="string"><text:p text:style-name="P29">8</text:p></table:table-cell><table:table-cell table:style-name="Таблица4.A1" office:value-type="string"><text:p text:style-name="P29">9</text:p></table:table-cell><table:table-cell table:style-name="Таблица4.A1" office:value-type="string"><text:p text:style-name="P29">10</text:p></table:table-cell><table:table-cell table:style-name="Таблица4.A1" office:value-type="string"><text:p text:style-name="P29">11</text:p></table:table-cell><table:table-cell table:style-name="Таблица4.L1" office:value-type="string"><text:p text:style-name="P29">12</text:p></table:table-cell></table:table-row><table:table-row table:style-name="Таблица4.1"><table:table-cell table:style-name="Таблица4.A1" office:value-type="string"><text:p text:style-name="P27"/></table:table-cell><table:table-cell table:style-name="Таблица4.A1" office:value-type="string"><text:p text:style-name="P27"/></table:table-cell><table:table-cell table:style-name="Таблица4.A1" office:value-type="string"><text:p text:style-name="P27"/></table:table-cell><table:table-cell table:style-name="Таблица4.A1" office:value-type="string"><text:p text:style-name="P27"/></table:table-cell><table:table-cell table:style-name="Таблица4.A1" office:value-type="string"><text:p text:style-name="P27"/></table:table-cell><table:table-cell table:style-name="Таблица4.A1" office:value-type="string"><text:p text:style-name="P27"/></table:table-cell><table:table-cell table:style-name="Таблица4.A1" office:value-type="string"><text:p text:style-name="P27"/></table:table-cell><table:table-cell table:style-name="Таблица4.A1" office:value-type="string"><text:p text:style-name="P27"/></table:table-cell><table:table-cell table:style-name="Таблица4.A1" office:value-type="string"><text:p text:style-name="P27"/></table:table-cell><table:table-cell table:style-name="Таблица4.A1" office:value-type="string"><text:p text:style-name="P27"/></table:table-cell><table:table-cell table:style-name="Таблица4.A1" office:value-type="string"><text:p text:style-name="P27"/></table:table-cell><table:table-cell table:style-name="Таблица4.L1" office:value-type="string"><text:p text:style-name="P27"/></table:table-cell></table:table-row></table:table></draw:text-box></draw:frame><text:soft-page-break/>2) информацию о стоимости услуг по организации перевозок соды кальцинированной железнодорожным транспортом, включенных в комплексную цену поставки соды <text:s/>кальцинированной покупателям (с разбивкой по операторам и родам подвижного состава) в период с 01 апреля 2014 года по 01 июня 2015 года, согласно Таблице № 2.</text:p>
      <text:p text:style-name="P23"/>
      <text:p text:style-name="P19">Таблица № 2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 table:number-columns-repeated="2"/>
        <table:table-column table:style-name="Таблица3.L"/>
        <table:table-column table:style-name="Таблица3.M"/>
        <table:table-row table:style-name="Таблица3.1">
          <table:table-cell table:style-name="Таблица3.A1" table:number-rows-spanned="2" office:value-type="string">
            <text:p text:style-name="P28">№ П/П</text:p>
          </table:table-cell>
          <table:table-cell table:style-name="Таблица3.A1" table:number-columns-spanned="2" office:value-type="string">
            <text:p text:style-name="P28">Продукция</text:p>
          </table:table-cell>
          <table:covered-table-cell/>
          <table:table-cell table:style-name="Таблица3.A1" table:number-columns-spanned="2" office:value-type="string">
            <text:p text:style-name="P3">Сведения о покупателях</text:p>
          </table:table-cell>
          <table:covered-table-cell/>
          <table:table-cell table:style-name="Таблица3.A1" table:number-rows-spanned="2" office:value-type="string">
            <text:p text:style-name="P3">Реквизиты договора поставки</text:p>
          </table:table-cell>
          <table:table-cell table:style-name="Таблица3.A1" table:number-rows-spanned="2" office:value-type="string">
            <text:p text:style-name="P3">Реквизиты договора с перевозчиком</text:p>
          </table:table-cell>
          <table:table-cell table:style-name="Таблица3.A1" table:number-columns-spanned="2" office:value-type="string">
            <text:p text:style-name="P28">Сведения о операторе подвижного состава, используемого в перевозке</text:p>
          </table:table-cell>
          <table:covered-table-cell/>
          <table:table-cell table:style-name="Таблица3.A1" table:number-rows-spanned="2" office:value-type="string">
            <text:p text:style-name="P28">Род подвижного состава</text:p>
          </table:table-cell>
          <table:table-cell table:style-name="Таблица3.A1" table:number-rows-spanned="2" office:value-type="string">
            <text:p text:style-name="P28">Стоимость услуг</text:p>
            <text:p text:style-name="P28">перевозки, руб. за тонну без НДС</text:p>
          </table:table-cell>
          <table:table-cell table:style-name="Таблица3.A1" table:number-rows-spanned="2" office:value-type="string">
            <text:p text:style-name="P28">Стоимость организации услуг поставки, руб. за тонну без НДС</text:p>
          </table:table-cell>
          <table:table-cell table:style-name="Таблица3.M1" table:number-rows-spanned="2" office:value-type="string">
            <text:p text:style-name="P28">Объем поставленной соды, тонн</text:p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P28">Марка</text:p>
          </table:table-cell>
          <table:table-cell table:style-name="Таблица3.B2" office:value-type="string">
            <text:p text:style-name="P28">Сорт</text:p>
          </table:table-cell>
          <table:table-cell table:style-name="Таблица3.B2" office:value-type="string">
            <text:p text:style-name="P28">Наименование</text:p>
          </table:table-cell>
          <table:table-cell table:style-name="Таблица3.B2" office:value-type="string">
            <text:p text:style-name="P28">Адрес</text:p>
          </table:table-cell>
          <table:covered-table-cell/>
          <table:covered-table-cell/>
          <table:table-cell table:style-name="Таблица3.B2" office:value-type="string">
            <text:p text:style-name="P28">Наименование</text:p>
          </table:table-cell>
          <table:table-cell table:style-name="Таблица3.B2" office:value-type="string">
            <text:p text:style-name="P28">Адрес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9">1</text:p>
          </table:table-cell>
          <table:table-cell table:style-name="Таблица3.A1" office:value-type="string">
            <text:p text:style-name="P29">2</text:p>
          </table:table-cell>
          <table:table-cell table:style-name="Таблица3.A1" office:value-type="string">
            <text:p text:style-name="P29">3</text:p>
          </table:table-cell>
          <table:table-cell table:style-name="Таблица3.A1" office:value-type="string">
            <text:p text:style-name="P29">4</text:p>
          </table:table-cell>
          <table:table-cell table:style-name="Таблица3.A1" office:value-type="string">
            <text:p text:style-name="P29">5</text:p>
          </table:table-cell>
          <table:table-cell table:style-name="Таблица3.A1" office:value-type="string">
            <text:p text:style-name="P29">6</text:p>
          </table:table-cell>
          <table:table-cell table:style-name="Таблица3.A1" office:value-type="string">
            <text:p text:style-name="P29">7</text:p>
          </table:table-cell>
          <table:table-cell table:style-name="Таблица3.A1" office:value-type="string">
            <text:p text:style-name="P29">8</text:p>
          </table:table-cell>
          <table:table-cell table:style-name="Таблица3.A1" office:value-type="string">
            <text:p text:style-name="P29">9</text:p>
          </table:table-cell>
          <table:table-cell table:style-name="Таблица3.A1" office:value-type="string">
            <text:p text:style-name="P29">10</text:p>
          </table:table-cell>
          <table:table-cell table:style-name="Таблица3.A1" office:value-type="string">
            <text:p text:style-name="P29">11</text:p>
          </table:table-cell>
          <table:table-cell table:style-name="Таблица3.A1" office:value-type="string">
            <text:p text:style-name="P29">12</text:p>
          </table:table-cell>
          <table:table-cell table:style-name="Таблица3.M1" office:value-type="string">
            <text:p text:style-name="P29">13</text:p>
          </table:table-cell>
        </table:table-row>
        <table:table-row table:style-name="Таблица3.1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table:number-columns-spanned="2" office:value-type="string">
            <text:p text:style-name="P27"/>
          </table:table-cell>
          <table:covered-table-cell/>
          <table:table-cell table:style-name="Таблица3.A1" office:value-type="string">
            <text:p text:style-name="P27"/>
          </table:table-cell>
          <table:table-cell table:style-name="Таблица3.M1" office:value-type="string">
            <text:p text:style-name="P27"/>
          </table:table-cell>
        </table:table-row>
      </table:table>
      <text:p text:style-name="P19"/>
      <text:p text:style-name="P36"><text:span text:style-name="T13">5) Иную информацию, необходимую, по мнению ООО ТД «Башхим», для полного и всестороннег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" svg:font-family="A, Arial" style:font-family-generic="swiss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6A76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hyphenation-ladder-count="no-limit"/>
      <style:text-properties style:language-asian="ru" style:country-asian="RU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="100%"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wbform_5f_attributevalue" style:display-name="wbform_attributevalue" style:family="text" style:parent-style-name="Default_20_Paragraph_20_Fon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1"><draw:image xlink:href="Pictures/10000201000000780000001AA96A7687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09:52:28.80</meta:creation-date>
    <dc:date>2015-08-31T13:12:42.45</dc:date>
    <meta:editing-duration>PT13M51S</meta:editing-duration>
    <meta:editing-cycles>1</meta:editing-cycles>
    <meta:generator>OpenOffice.org/3.4.1$Win32 OpenOffice.org_project/341m1$Build-9593</meta:generator>
    <meta:print-date>2015-08-27T14:59:47.46</meta:print-date>
    <meta:document-statistic meta:table-count="3" meta:image-count="1" meta:object-count="0" meta:page-count="2" meta:paragraph-count="77" meta:word-count="448" meta:character-count="3235"/>
    <meta:user-defined meta:name="Поле 1"/>
    <meta:user-defined meta:name="Поле 2"/>
    <meta:user-defined meta:name="Поле 3"/>
    <meta:user-defined meta:name="Поле 4"/>
  </office:meta>
</office:document-meta>
</file>