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4C8C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6" style:family="paragraph" style:parent-style-name="Text_20_body">
      <style:paragraph-properties fo:line-height="107%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16" style:family="paragraph" style:parent-style-name="Standard">
      <style:paragraph-properties fo:margin-left="0.053cm" fo:margin-right="0cm" fo:margin-top="0cm" fo:margin-bottom="0cm" fo:line-height="96%" fo:text-align="justify" style:justify-single-word="false" fo:text-indent="0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true" fo:background-color="#ffffff">
        <style:background-image/>
      </style:paragraph-properties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</style:style>
    <style:style style:name="P37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38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/>
    </style:style>
    <style:style style:name="P41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79cm" style:auto-text-indent="fals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1" fo:language="ru" fo:country="RU" fo:background-color="#ffffff" style:font-name-complex="Times New Roman"/>
    </style:style>
    <style:style style:name="T3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style:text-underline-style="none" fo:font-weight="normal" fo:background-color="transparent" style:font-name-asian="Times New Roman CYR" style:font-weight-asian="normal" style:font-name-complex="Times New Roman CYR" style:font-weight-complex="normal"/>
    </style:style>
    <style:style style:name="T13" style:family="text">
      <style:text-properties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text-underline-style="none" style:font-size-asian="14pt" style:font-size-complex="14pt"/>
    </style:style>
    <style:style style:name="T16" style:family="text">
      <style:text-properties style:font-name-complex="Times New Roman"/>
    </style:style>
    <style:style style:name="T17" style:family="text">
      <style:text-properties fo:color="#000000" fo:language="en" fo:country="US" fo:font-weight="normal" fo:background-color="#ffffff" style:font-weight-asian="normal" style:font-name-complex="Times New Roman2" style:font-weight-complex="normal"/>
    </style:style>
    <style:style style:name="T18" style:family="text">
      <style:text-properties fo:color="#000000" fo:language="en" fo:country="US" style:text-underline-style="solid" style:text-underline-width="auto" style:text-underline-color="font-color"/>
    </style:style>
    <style:style style:name="T19" style:family="text">
      <style:text-properties fo:color="#000000" style:font-name="Times New Roman1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color="#000000" fo:language="ru" fo:country="RU" fo:font-weight="normal" fo:background-color="#ffffff" style:font-weight-asian="normal" style:font-name-complex="Times New Roman2" style:font-weight-complex="normal"/>
    </style:style>
    <style:style style:name="T21" style:family="text">
      <style:text-properties fo:color="#000000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2pt" style:language-asian="ru" style:country-asian="RU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bold" fo:background-color="transparent" style:font-name-asian="Times New Roman" style:font-size-asian="14pt" style:language-asian="ru" style:country-asian="RU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45" style:family="text">
      <style:text-properties fo:color="#000000" style:font-name="Times New Roman" fo:font-size="14pt" style:font-size-asian="14pt" style:font-size-complex="14pt"/>
    </style:style>
    <style:style style:name="T46" style:family="text">
      <style:text-properties fo:color="#000000" style:font-name="Times New Roman" fo:font-size="14pt" fo:background-color="transparent" style:font-size-asian="14pt" style:font-size-complex="14pt"/>
    </style:style>
    <style:style style:name="T47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1" style:font-size-complex="14pt"/>
    </style:style>
    <style:style style:name="T48" style:family="text">
      <style:text-properties fo:color="#000000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49" style:family="text">
      <style:text-properties fo:color="#000000" fo:font-weight="normal" fo:background-color="#ffffff" style:font-size-asian="14pt" style:font-weight-asian="normal" style:font-name-complex="Times New Roman2" style:font-size-complex="14pt" style:font-weight-complex="normal"/>
    </style:style>
    <style:style style:name="T50" style:family="text">
      <style:text-properties fo:color="#000000" fo:font-weight="normal" style:font-size-asian="14pt" style:font-weight-asian="normal" style:font-name-complex="Times New Roman2" style:font-size-complex="14pt" style:font-weight-complex="normal"/>
    </style:style>
    <style:style style:name="T51" style:family="text">
      <style:text-properties fo:color="#000000" style:text-underline-style="solid" style:text-underline-width="auto" style:text-underline-color="font-color"/>
    </style:style>
    <style:style style:name="T52" style:family="text">
      <style:text-properties fo:color="#800000" style:text-line-through-style="none" style:text-position="0% 100%" style:font-name="Times New Roman" fo:font-style="normal" style:text-underline-style="none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style:font-size-asian="14pt" style:font-weight-asian="normal" style:font-name-complex="Times New Roman2" style:font-size-complex="14pt" style:font-weight-complex="normal"/>
    </style:style>
    <style:style style:name="T55" style:family="text">
      <style:text-properties style:font-name="Times New Roman1"/>
    </style:style>
    <style:style style:name="T56" style:family="text">
      <style:text-properties style:font-size-asian="14pt" style:font-name-complex="Times New Roman2" style:font-size-complex="14pt"/>
    </style:style>
    <style:style style:name="T57" style:family="text">
      <style:text-properties fo:language="en" fo:country="US"/>
    </style:style>
    <style:style style:name="T58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" style:font-weight-complex="normal"/>
    </style:style>
    <style:style style:name="T59" style:family="text">
      <style:text-properties fo:language="en" fo:country="US" style:text-underline-style="none" fo:font-weight="normal" fo:background-color="#ffffff" style:font-name-asian="Times New Roman CYR" style:font-weight-asian="normal" style:font-name-complex="Times New Roman2" style:font-weight-complex="normal"/>
    </style:style>
    <style:style style:name="T60" style:family="text">
      <style:text-properties fo:background-color="#ffffff" style:font-name-asian="Times New Roman CYR" style:font-name-complex="Times New Roman CYR"/>
    </style:style>
    <style:style style:name="T61" style:family="text">
      <style:text-properties style:font-name-asian="Arial1" style:font-name-complex="Arial1"/>
    </style:style>
    <style:style style:name="T62" style:family="text">
      <style:text-properties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a69530-5d7f-4cdc-bd99-7d3ffa3018a6" text:name="BossProviderVariable"/>
      </text:user-field-decls>
      <text:p text:style-name="P40"><text:span text:style-name="T62">ПОСТАНОВЛЕНИЕ</text:span></text:p>
      <text:p text:style-name="P39">о наложении штрафа по делу </text:p>
      <text:p text:style-name="P12"><text:span text:style-name="T16">об административном правонарушении</text:span> <text:span text:style-name="T17">№</text:span><text:span text:style-name="T20"> АК538-15</text:span></text:p>
      <text:p text:style-name="P10"/>
      <text:p text:style-name="P10">«25» августа 2015 <text:s text:c="2"/><text:tab/><text:tab/><text:tab/><text:tab/><text:tab/> <text:s text:c="19"/><text:tab/><text:tab/><text:tab/> <text:s text:c="2"/>Москва</text:p>
      <text:p text:style-name="P12"/>
      <text:p text:style-name="P23"><text:span text:style-name="T56">Я, заместитель начальника Управления контроля размещения государственного заказа Федеральной антимонопольной службы Лобов А.Ю., <text:s/></text:span><text:span text:style-name="T54">рассмотрев материалы дела об административном правонарушении, возбужденного протоколом </text:span><text:span text:style-name="T50">от 07</text:span><text:span text:style-name="T48">.08.2015 № </text:span><text:span text:style-name="T21">АК538-15</text:span><text:span text:style-name="T48"> в отношении з</text:span><text:span text:style-name="T19">аместителя начальника Управления </text:span><text:span text:style-name="T55">экономики и финансов — начальника </text:span><text:span text:style-name="T19">отдела организации торгов и договорной работы, контрактного управляющего Росприроднадзора XXXXXXXXXXXXXXXXXXXXXXXXXXXXXXX</text:span><text:span text:style-name="T48"> </text:span><text:span text:style-name="T32">(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8">, содержащего состав административного правонарушения, ответственность за совершение которого предусмотрена </text:span><text:span text:style-name="T49">частью 11 статьи 7.30 Кодекса Российской Федерации об административных правонарушениях (далее – КоАП),</text:span></text:p>
      <text:p text:style-name="P24"/>
      <text:p text:style-name="P13"/>
      <text:p text:style-name="P13">УСТАНОВИЛ:</text:p>
      <text:p text:style-name="P14"/>
      <text:p text:style-name="P15"><text:tab/>Во исполнение поручения Управления Президента Российской Федерации по обеспечению деятельности Государственного Совета Российской Федерации от 21.11.2014 № А70-2883 в соответствии с письмом ФАС России от 09.12.2014 № АК/53957-ПР/14 федеральным органам исполнительной власти надлежало в срок до 20.01.2015 представить в ФАС России информацию об объемах закупок, осуществленных центральными аппаратами указанных органов среди субъектов малого предпринимательства, социально ориентированных некоммерческих организаций в период с 01.01.2014 по 31.12.2014 (далее — Запрашиваемая информация).</text:p>
      <text:p text:style-name="P16"><text:tab/>Согласно письму от 22.01.2015 № ОД-06-04-29/725 Федеральной службы по надзору в сфере природопользования, содержащего Запрашиваемую информацию, требования, установленные частью 1 статьи 30 Федерального закона от 05.04.2016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 не исполнены.</text:p>
      <text:p text:style-name="P16"><text:soft-page-break/><text:tab/>За не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text:s/>законодательством Российской Федерации о контрактной системе в сфере закупок частью 11 статьи 7.30 Кодекса Российской Федерации об административных правонарушениях установлена административная ответственность.</text:p>
      <text:p text:style-name="P17"><text:tab/>В ответ на запрос информации ФАС России от 22.05.2015 № АЦ/25251/15 Росприроднадзор направило необходимые документы <text:s/>с пояснительной запиской о выполнении требований, установленных частью 1 статьи 30 Закона о контрактной системе.</text:p>
      <text:p text:style-name="P22"><text:tab/><text:span text:style-name="T9">Согласно материалам настоящего дела об административном правонарушении</text:span><text:span text:style-name="T10"> должностным лицом Росприроднадзора, ответственным за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является заместитель начальника Управления экономики и финансов — начальник отдела организации торгов и договорной работы, контрактный управляющий Росприроднадзора XXXXXXXXXXXXXXXXXXXXXXXXXXXX.</text:span></text:p>
      <text:p text:style-name="P22"><text:tab/>Таким образом, <text:span text:style-name="T10">в действиях должностного лица - заместителя начальника Управления экономики и финансов — начальника отдела организации торгов и договорной работы, контрактного управляющего XXXXXXXXXXXXXXXXXXXXXXXXXXXXXXX,</text:span><text:span text:style-name="T52"> </text:span><text:span text:style-name="T3">выразившихся в</text:span><text:span text:style-name="T1">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 содержится состав административного правонарушения, предусмотренного частью 11 статьи 7.30 Кодекса Российской Федерации об административных правонарушениях.</text:span></text:p>
      <text:p text:style-name="P5"><text:span text:style-name="T45"><text:tab/>Административное правонарушение совершено по месту нахождения </text:span><text:span text:style-name="T45">Росприроднадзора</text:span><text:span text:style-name="T46">: 123995, Российская Федерация, г. Москва, Б. Грузинская ул., д.4/6, ГСП-5.</text:span></text:p>
      <text:p text:style-name="P3"><text:tab/>Временем совершения административного правонарушения является дата <text:span text:style-name="T2">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 </text:span><text:span text:style-name="T7">: 31</text:span><text:span text:style-name="T12">.12.2014.</text:span></text:p>
      <text:p text:style-name="P20"><text:span text:style-name="T13"><text:tab/>Протокол по делу об административном правонарушении <text:s text:c="25"/></text:span><text:span text:style-name="T58">№ </text:span><text:span text:style-name="T59">АК538-15</text:span><text:span text:style-name="T13"> составлен 07.08.2015 начальником правового отдела Управления контроля размещения государственного заказа Федеральной антимонопольной </text:span><text:soft-page-break/><text:span text:style-name="T13">службы XXXXXXXXXXXXXXXв присутствии XXXXXXXXXXXXXX</text:span><text:span text:style-name="T8">.</text:span></text:p>
      <text:p text:style-name="P4"><text:span text:style-name="T38"><text:tab/>Рассмотрение дела об административном правонарушении <text:s text:c="29"/></text:span><text:span text:style-name="T41">№ </text:span><text:span text:style-name="T42">АК538-15</text:span><text:span text:style-name="T38"> состоялось 25.08.2015 с участием XXXXXXXXXXXXXXX</text:span></text:p>
      <text:p text:style-name="P4"><text:span text:style-name="T38">XXXXXXXXXXXXXXXX представлены письменные пояснения по настоящему делу об административном правонарушении, в которых XXXXXXXXXXXXXX вину в совершении указанного правонарушения признает, просит дело прекратить в связи с малозначительностью совершенного административного правонарушения</text:span><text:span text:style-name="T39">.</text:span></text:p>
      <text:p text:style-name="P19"><text:tab/>Рассмотрев материалы настоящего дела, должностное лицо, уполномоченное на рассмотрение настоящего дела об административном правонарушении, пришло к следующему.</text:p>
      <text:p text:style-name="P25">Согласно материалам настоящего дела об административном правонарушении, действия Заказчика, выразившиеся в <text:span text:style-name="T61">неосуществлении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, нарушают часть 1 статьи 30 Закона о контрактной системе.</text:p>
      <text:p text:style-name="P25">В соответствие с частью 1 статьи 30 Закона о контрактной системе заказчики обязаны осуществлять закупки у субъектов малого предпринимательства, социально ориентированных некоммерческих организаций в объеме не менее чем пятнадцать процентов совокупного годового объема закупок.</text:p>
      <text:p text:style-name="P25">Согласно Отчету об объему закупок у субъектов малого предпринимательства и социально ориентированных некоммерческих организаций за 2014 год Росприроднадзора доля закупок, которые заказчик осуществил у субъектов малого предпринимательства и социально ориентированных некоммерческих организации в отчетном году, в совокупном годовом объеме закупок​, за исключением объема закупок, сведения о которых составляют государственную тайну и за вычетом закупок, предусмотренных частью 1 статьи 30 Закона о контрактной системе составила 14, 27%, что менее 15 %.</text:p>
      <text:p text:style-name="P38"><text:span text:style-name="T37"><text:tab/>Принимая во внимание указанное, нарушение Заказчиком части</text:span><text:span text:style-name="T33"> 1 статьи 30 Закона о контрактной системе влечет административную ответственность, преусмотренную частью 11 статьи 7.30 КоАП.</text:span></text:p>
      <text:p text:style-name="P38"><text:span text:style-name="T37"><text:tab/>О</text:span><text:span text:style-name="T35">бстоятельства свидетельствующие о малозначительности совершенного </text:span><text:span text:style-name="T36">XXXXXXXXXXXXXXXX</text:span><text:span text:style-name="T34"> административного правонарушения, должностным лицом, уполномоченным на рассмотрение настоящего дела, не выявлены. </text:span></text:p>
      <text:p text:style-name="P26">Обстоятельства, смягчающие административную ответственность совершенного <text:span text:style-name="T36">XXXXXXXXXXXXXXXX</text:span><text:span text:style-name="T53"> </text:span>административного правонарушения, не выявлены.</text:p>
      <text:p text:style-name="P27"><text:soft-page-break/>Обстоятельства, отягчающие административную ответственность совершенного <text:span text:style-name="T60">XXXXXXXXXXXXXXXX</text:span> административного правонарушения, не выявлены.</text:p>
      <text:p text:style-name="P35"><text:span text:style-name="T29">Таким образом, в действиях </text:span><text:span text:style-name="team_5f_dol"><text:span text:style-name="T31">заместителя начальника Управления экономики и финансов — начальника отдела организации торгов и договорной работы, контрактного управляющего XXXXXXXXXXXXXXXXXXXXXXXXXXXXXXX</text:span></text:span><text:span text:style-name="T29">, </text:span><text:span text:style-name="T30">выразившихся в </text:span><text:span text:style-name="T4">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, содержится состав административного правонарушения, предусмотренного частью 11 статьи 7.30 КоАП.</text:span></text:p>
      <text:p text:style-name="P36"><text:span text:style-name="T25"><text:tab/></text:span><text:span text:style-name="T6">Согласно части 11 статьи 7.30 КоАП, 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text:s/>законодательством Российской Федерации о контрактной системе в сфере закупок, </text:span><text:bookmark text:name="dst5006"/><text:span text:style-name="T5">влечет наложение административного штрафа на должностных лиц в размере пятидесяти тысяч рублей.</text:span></text:p>
      <text:p text:style-name="P28">Руководствуясь статьями 7.30, 23.66, 29.9 КоАП,</text:p>
      <text:p text:style-name="P29"/>
      <text:p text:style-name="P29">ПОСТАНОВИЛА:</text:p>
      <text:list xml:id="list8411063025856165733" text:style-name="L1">
        <text:list-item>
          <text:list>
            <text:list-item>
              <text:list>
                <text:list-item>
                  <text:p text:style-name="P41"><text:span text:style-name="T14">Признать в действиях</text:span><text:span text:style-name="T47"> </text:span><text:span text:style-name="T26">з</text:span><text:span text:style-name="team_5f_dol"><text:span text:style-name="T23">заместителя начальника Управления экономики и финансов — начальника отдела организации торгов и договорной работы, контрактного управляющего XXXXXXXXXXXXXXXXXXXXXXXXXXXXXXX</text:span></text:span><text:span text:style-name="T27">, </text:span><text:span text:style-name="T28">выразившихся в </text:span><text:span text:style-name="T6">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законодательством Российской Федерации о контрактной системе в сфере закупок</text:span><text:span text:style-name="T14">, нарушение </text:span><text:span text:style-name="T22">части 1 статьи 30 Закона о контрактной системе.</text:span></text:p>
                </text:list-item>
                <text:list-item>
                  <text:p text:style-name="P41"><text:span text:style-name="T6">Осуществление закупок товаров, работ, услуг для обеспечения государственных и муниципальных нужд у субъектов малого предпринимательства, социально ориентированных некоммерческих организаций в размере менее размера, предусмотренного <text:s/>законодательством Российской Федерации о контрактной системе в сфере закупок</text:span><text:span text:style-name="T15">, влечет</text:span><text:span text:style-name="T14"> административную ответственность, предусмотренную частью 11 статьи 7.30 </text:span><text:soft-page-break/><text:span text:style-name="T14">КоАП.</text:span></text:p>
                </text:list-item>
                <text:list-item>
                  <text:p text:style-name="P41"><text:span text:style-name="T14">Наложить на </text:span><text:span text:style-name="T26">з</text:span><text:span text:style-name="T43">аместителя начальника Управления </text:span><text:span text:style-name="T44">э</text:span><text:span text:style-name="T43">кономики и финансов — начальника</text:span><text:span text:style-name="T44"> </text:span><text:span text:style-name="T43">отдела организации торгов и договорной работы, контрактного управляющего Росприроднадзора XXXXXXXXXXXXXXXXXXXXXXXXXXXXXXX</text:span><text:span text:style-name="T26"> </text:span><text:span text:style-name="T23">(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24"> </text:span><text:span text:style-name="T14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штрафа подлежит зачислению в бюджет в полном объеме.</text:p>
      <text:p text:style-name="P30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2">Получатель ИНН 7703516539 КПП 770301001</text:p>
      <text:p text:style-name="P32"><text:tab/><text:tab/> <text:s text:c="9"/>Межрегиональное операционное УФК</text:p>
      <text:p text:style-name="P32"><text:tab/><text:tab/><text:tab/>(для ФАС России)</text:p>
      <text:p text:style-name="P32"><text:tab/><text:tab/><text:tab/>КБК 16111633010016000140</text:p>
      <text:p text:style-name="P32"><text:tab/><text:tab/><text:tab/>ОКТМО 45380000</text:p>
      <text:p text:style-name="P32">Банк получателя ОПЕРУ-1</text:p>
      <text:p text:style-name="P32"><text:tab/><text:tab/><text:tab/>Банка России</text:p>
      <text:p text:style-name="P32"><text:tab/><text:tab/><text:tab/>г. Москвы</text:p>
      <text:p text:style-name="P32"><text:tab/><text:tab/><text:tab/>БИК 044501002</text:p>
      <text:p text:style-name="P32">Расчетный счет 40101810500000001901</text:p>
      <text:p text:style-name="P31"/>
      <text:p text:style-name="P31">Согласно части 1 статьи 20.25 КоАП неуплата административного штрафа <text:soft-page-break/>в срок влечет наложение административного штрафа в двукратном размере суммы неуплаченного штрафа.</text:p>
      <text:p text:style-name="P21"><text:tab/>Документы, подтверждающие уплату штрафа необходимо направить по электронной почте <text:span text:style-name="T18">rsemyonov@fas.gov.ru</text:span><text:span text:style-name="T51">.</text:span><text:span text:style-name="T57"> </text:span><text:span text:style-name="T1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.</text:span></text:p>
      <text:p text:style-name="P30"/>
      <text:p text:style-name="P3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4C8C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7B4C8C0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6968(1) </text:p></draw:text-box></draw:frame><draw:frame draw:style-name="Mfr2" draw:name="SpdBarcode" text:anchor-type="paragraph" svg:x="0cm" svg:width="3.6cm" svg:height="0.78cm" draw:z-index="2"><draw:image xlink:href="Pictures/10000201000000780000001A7B4C8C00.png" xlink:type="simple" xlink:show="embed" xlink:actuate="onLoad"/></draw:frame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09:02:24.83</meta:creation-date>
    <dc:date>2015-08-31T16:36:35.07</dc:date>
    <meta:editing-duration>PT1M18S</meta:editing-duration>
    <meta:editing-cycles>1</meta:editing-cycles>
    <meta:generator>OpenOffice.org/3.4.1$Win32 OpenOffice.org_project/341m1$Build-9593</meta:generator>
    <meta:print-date>2015-08-27T10:16:56.07</meta:print-date>
    <meta:document-statistic meta:table-count="0" meta:image-count="2" meta:object-count="0" meta:page-count="6" meta:paragraph-count="53" meta:word-count="1309" meta:character-count="12076"/>
    <meta:user-defined meta:name="Поле 1"/>
    <meta:user-defined meta:name="Поле 2"/>
    <meta:user-defined meta:name="Поле 3"/>
    <meta:user-defined meta:name="Поле 4"/>
  </office:meta>
</office:document-meta>
</file>