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DBCD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617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61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9.617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1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background-color="#ffffff"/>
    </style:style>
    <style:style style:name="T8" style:family="text">
      <style:text-properties fo:language="en" fo:country="US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0c361b-8870-41dd-849c-060af5abd5c3" text:name="BossProviderVariable"/>
      </text:user-field-decls>
      <text:p text:style-name="P20">Решение</text:p>
      <text:p text:style-name="P11">по результатам рассмотрения ходатайства</text:p>
      <text:p text:style-name="P7"/>
      <text:p text:style-name="P12">В соответствии со статьей 33 Федерального закона от 26.07.2006 № 135-ФЗ «О защите конкуренции» (далее – Закон о защите конкуренции) Федеральная антимонопольная служба рассмотрела ходатайство <text:span text:style-name="T9">акционерного общества «Промышленные активы» (далее – АО «Промышленные активы»)</text:span> (место нахождения – пр. Автозаводский, д. 2, г. Набережные Челны, Республика Татарстан, 423827; основной вид деятельности — оказание услуг по сервисному обслуживанию и ремонту транспортных средств) о приобретении 18,87% <text:span text:style-name="T9">голосующих акций открытого акционерного общества «Тутаевский моторный завод» (далее – ОАО «ТМЗ»)</text:span> (место нахождения – ул. Строителей, 1, г. Тутаев, Ярославская область, 152300; основной вид деятельности – производство силовых агрегатов и дизельных двигателей многоцелевого назначения, запасных частей, комплектующих изделий, другой продукции производственного назначения), поданное 21.05.2015 в соответствии со статьей 28 Закона о защите конкуренции, и установила.</text:p>
      <text:p text:style-name="P14"><text:span text:style-name="T4">Проведенный ФАС России анализ состояния конкуренции на рынках дизельных автомобильных четырехтактных </text:span><text:span text:style-name="T6">V</text:span><text:span text:style-name="T4">-образных восьмицилиндровых двигателей мощностью от 450 л.с. и выше показал, что </text:span><text:span text:style-name="T3">ОАО «ТМЗ» занимает доминирующее положение на следующих товарных рынках:</text:span></text:p>
      <text:p text:style-name="P14"><text:span text:style-name="T3">- дизельных автомобильных четырехтактных </text:span><text:span text:style-name="T5">V</text:span><text:span text:style-name="T3">-образных восьмицилиндровых двигателей мощностью от 450 л.с. и выше моделей 8463.10 , 8431.10 в географических границах Российской Федерации и Республики Беларусь с долей свыше 50%;</text:span></text:p>
      <text:p text:style-name="P14"><text:span text:style-name="T3">- дизельных автомобильных четырехтактных </text:span><text:span text:style-name="T5">V</text:span><text:span text:style-name="T3">-образных </text:span><text:span text:style-name="T3">восьмицилиндровых двигателей мощностью от 450 л.с. и выше моделей 8424.10-032, 8424.10-033, 8491.10-032, 8492.10-033 в географических границах Российской Федерации с долей свыше 50%.</text:span></text:p>
      <text:p text:style-name="P13">В случае реализации данной сделки АО «Промышленные активы» и хозяйствующие субъекты, входящие в одну группу лиц с АО «Промышленные активы» в соответствии со статьей 9 Закона о защите конкуренции (далее – группа лиц АО «Промышленные активы»), совместно с Государственной корпорацией «РОСТЕХ» приобретет право распоряжаться 50,65% голосующих акций ОАО «ТМЗ», в результате чего получит возможность определять условия осуществления предпринимательской деятельности ОАО «ТМЗ».</text:p>
      <text:p text:style-name="P13">С учетом того, что основными потребителями продукции, выпускаемой ОАО «ТМЗ», являются хозяйствующие субъекты <text:span text:style-name="T10">–</text:span> конкуренты <text:span text:style-name="T10">(потенциальные конкуренты)</text:span> группы лиц АО «Промышленные активы» на рынке производства и реализации колесных тягачей и шасси, данная сделка при определенных условиях может привести к ограничению конкуренции на <text:soft-page-break/>соответствующих товарных рынках в границах Российской Федерации, в том числе на смежных рынках.</text:p>
      <text:p text:style-name="P12">Руководствуясь пунктом 4 части 2 статьи 33 Закона о защите конкуренции, ФАС России приняла решение об удовлетворении данного ходатайства и выдаче ОАО «ТМЗ» предписания отXXXXXXXXXXXXX№XXXXXXXXXXXX.</text:p>
      <text:p text:style-name="P12">Настоящее решение действует только в совокупности с указанным предписани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DBCD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61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74907(2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B0DBCD73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4:40:24.74</meta:creation-date>
    <dc:date>2015-08-31T16:40:03.61</dc:date>
    <meta:editing-duration>PT3M7S</meta:editing-duration>
    <meta:editing-cycles>1</meta:editing-cycles>
    <meta:generator>OpenOffice.org/3.4.1$Win32 OpenOffice.org_project/341m1$Build-9593</meta:generator>
    <meta:print-date>2015-08-28T17:57:35.58</meta:print-date>
    <meta:document-statistic meta:table-count="0" meta:image-count="1" meta:object-count="0" meta:page-count="2" meta:paragraph-count="14" meta:word-count="363" meta:character-count="2895"/>
    <meta:user-defined meta:name="Поле 1"/>
    <meta:user-defined meta:name="Поле 2"/>
    <meta:user-defined meta:name="Поле 3"/>
    <meta:user-defined meta:name="Поле 4"/>
  </office:meta>
</office:document-meta>
</file>