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92F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5pt" style:font-size-complex="15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size-complex="14pt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5pt" style:font-size-complex="15pt"/>
    </style:style>
    <style:style style:name="T1" style:family="text">
      <style:text-properties style:font-name="Times New Roman" fo:font-weight="normal"/>
    </style:style>
    <style:style style:name="T2" style:family="text">
      <style:text-properties style:font-name="Times New Roman" fo:font-weight="normal" style:font-size-asian="14pt" style:font-size-complex="14pt"/>
    </style:style>
    <style:style style:name="T3" style:family="text">
      <style:text-properties style:font-name="Times New Roman" fo:language="ru" fo:country="RU" fo:font-weight="normal" style:font-size-asian="14pt" style:font-size-complex="14pt"/>
    </style:style>
    <style:style style:name="T4" style:family="text">
      <style:text-properties fo:color="#000000" style:font-name="Times New Roman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03c040-002b-4878-82c4-fbaabcca5f59" text:name="BossProviderVariable"/>
      </text:user-field-decls>
      <text:p text:style-name="P10">РЕШЕНИЕ</text:p>
      <text:p text:style-name="P2"><text:s text:c="5"/>по результатам рассмотрения ходатайства <text:tab/></text:p>
      <text:p text:style-name="P3"/>
      <text:p text:style-name="P8"><text:span text:style-name="T2">В соответствии с пунктами 2, 3 статьи 7 Федерального закона от 17.08.1995 №147-ФЗ «О естественных монополиях» Федеральная антимонопольная служба рассмотрела ходатайство </text:span><text:span text:style-name="T3">общества с ограниченной ответственностью </text:span><text:span text:style-name="T2"><text:s/>«Уралэнерго» (далее - ООО «Уралэнерго») (место нахождения: 620041, Российская Федерация, г. Екатеринбург, ул. Уральская, д. 1, офис 3; основной вид деятельности: </text:span><text:span text:style-name="T1">оказание услуг по передаче электрической энергии и мощности)</text:span><text:span text:style-name="T2"> о даче согласия на приобретение обществом с ограниченной ответственностью «Режевские электрические сети» (место нахождения: 623750, Российская Федерация, г.Реж, ул. Красноармейская, д.7; основной <text:s/>вид деятельности: передача электрической энергии) части основных средств субъекта <text:s/>естественной монополии ООО «Уралэнерго» в размере 31,21% <text:s/>от стоимости собственного капитала ООО «Уралэнерго» </text:span><text:span text:style-name="T4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92F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D292F7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7:07:52.10</meta:creation-date>
    <dc:date>2015-08-31T17:54:42.71</dc:date>
    <meta:editing-duration>PT8M1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1" meta:character-count="946"/>
    <meta:user-defined meta:name="Поле 1"/>
    <meta:user-defined meta:name="Поле 2"/>
    <meta:user-defined meta:name="Поле 3"/>
    <meta:user-defined meta:name="Поле 4"/>
  </office:meta>
</office:document-meta>
</file>