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406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8.811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632f69-f550-40fc-a80b-d96b67c48801" text:name="BossProviderVariable"/>
      </text:user-field-decls>
      <text:p text:style-name="P15">ОПРЕДЕЛЕНИЕ</text:p>
      <text:p text:style-name="P10">ОБ ОТЛОЖЕНИИ РАССМОТРЕНИЯ ДЕЛА № 1-10-105/00-03-15</text:p>
      <text:p text:style-name="P10"/>
      <text:p text:style-name="P9">28 августа 2015 г.              <text:s text:c="17"/>                       г. Москва<text:line-break/>                                                                                                          </text:p>
      <text:p text:style-name="P9"><text:tab/>Комиссия ФАС России (далее — Комиссия) по рассмотрению дела о нарушении антимонопольного законодательства в составе: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 рассмотрев дело № 1-10-105/00-03-15 по признакам нарушения части 1 статьи 10 Федерального закона от 26.07.2006 № 135-ФЗ «О защите конкуренции», возбужденного в отношении <text:span text:style-name="T1">общества с ограниченной ответственностью</text:span><text:span text:style-name="T2"> «Новороссийский мазутный терминал» </text:span><text:span text:style-name="T1">(353900, Краснодарский край, <text:s text:c="26"/>г. Новороссийск, ул. Магистральная, 6) (далее — ООО «НМТ»)</text:span>,</text:p>
      <text:p text:style-name="P9"/>
      <text:p text:style-name="P10">УСТАНОВИЛА:</text:p>
      <text:p text:style-name="P4"/>
      <text:p text:style-name="P3"><text:tab/>Необходимость получения дополнительных материалов и доказательств.</text:p>
      <text:p text:style-name="P3"><text:tab/>Представитель <text:span text:style-name="T1">ООО «НМТ»</text:span> представил ходатайство (исх. № 1144 от 25.08.2015) об истребовании документов у общества с ограниченной ответственностью «Бункерная компания «ТОС» (далее — ООО «Бункерная компания «ТОС»).</text:p>
      <text:p text:style-name="P3"><text:tab/>В соответствии с частью 1 статьи 47 Федерального закона от 26.07.2006 <text:s text:c="18"/>№ 135-ФЗ «О защите конкуренции» Комиссия</text:p>
      <text:p text:style-name="P3"/>
      <text:p text:style-name="P4">ОПРЕДЕЛИЛА:</text:p>
      <text:p text:style-name="P4"/>
      <text:p text:style-name="P3"><text:tab/>1.<text:tab/>Рассмотрение дела № 1-10-105/00-03-15 отложить.</text:p>
      <text:p text:style-name="P3"><text:tab/>2.<text:tab/>Назначить дело № 1-10-105/00-03-15 к рассмотрению на 13.10.2015 в 11:30 по адресу: 123995, г. Москва, ул. Садовая-Кудринская, д. 11.</text:p>
      <text:p text:style-name="P3"><text:tab/>3.<text:tab/>В удовлетворении ходатайства <text:span text:style-name="T1">ООО «НМТ»</text:span> (исх. № 1144 от 25.08.2015) отказать, т. к. копии документов указанных в ходатайстве содержатся в материалах дела.</text:p>
      <text:p text:style-name="P3"><text:tab/>4.<text:tab/>Обществу с ограниченной ответственностью «Эра» (далее — ООО «Эра») и ООО «Бункерная компания «ТОС»<text:span text:style-name="T2"> в срок до 18.09.2015 надлежит представить следующие информацию и заверенные документы:</text:span></text:p>
      <text:p text:style-name="P3"><text:tab/>-<text:tab/><text:span text:style-name="T2">пояснения, какие именно положения договоров, направленных ООО </text:span><text:soft-page-break/><text:span text:style-name="T2">«НМТ» в адрес ООО «Эра» и ООО «Бункерная компания «ТОС», могут содержать невыгодные условия или не относящиеся к предмету договоров, дискриминационные условия, с разбивкой по типу договоров (услуги по перевалке мазута топочного, услуги по перевалке дизельного топлива, услуги по транспортно-экспедиторскому обслуживанию)</text:span><text:span text:style-name="T3">.</text:span></text:p>
      <text:p text:style-name="P3"><text:span text:style-name="T2"><text:tab/>Явка лиц, участвующих в деле (с надлежащим образом оформленной доверенностью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406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3pt" style:font-size-asian="13pt" style:font-size-complex="13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FC4065A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0:15:30.35</meta:creation-date>
    <dc:date>2015-08-31T18:08:32.39</dc:date>
    <meta:editing-duration>PT2M21S</meta:editing-duration>
    <meta:editing-cycles>1</meta:editing-cycles>
    <meta:generator>OpenOffice.org/3.4.1$Win32 OpenOffice.org_project/341m1$Build-9593</meta:generator>
    <meta:print-date>2015-08-28T15:02:02.09</meta:print-date>
    <meta:document-statistic meta:table-count="0" meta:image-count="1" meta:object-count="0" meta:page-count="2" meta:paragraph-count="18" meta:word-count="259" meta:character-count="2745"/>
    <meta:user-defined meta:name="Поле 1"/>
    <meta:user-defined meta:name="Поле 2"/>
    <meta:user-defined meta:name="Поле 3"/>
    <meta:user-defined meta:name="Поле 4"/>
  </office:meta>
</office:document-meta>
</file>