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BE76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fo:font-size="13pt" fo:language="ru" fo:country="RU" style:font-size-asian="13pt" style:font-size-complex="13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fo:color="#000000" style:font-name="Times New Roman" fo:font-size="13pt" style:font-size-asian="13pt" style:font-size-complex="13pt"/>
    </style:style>
    <style:style style:name="T3" style:family="text">
      <style:text-properties fo:color="#000000" style:font-name="Times New Roman" fo:font-size="13pt" fo:language="en" fo:country="US" style:font-size-asian="13pt" style:font-size-complex="13pt"/>
    </style:style>
    <style:style style:name="T4" style:family="text">
      <style:text-properties fo:color="#000000" style:font-name="Times New Roman" fo:font-size="13pt" fo:language="ru" fo:country="RU" style:font-size-asian="13pt" style:font-size-complex="13pt"/>
    </style:style>
    <style:style style:name="T5" style:family="text">
      <style:text-properties fo:color="#000000" style:text-position="super 58%" style:font-name="Times New Roman" fo:font-size="13pt" fo:language="en" fo:country="US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language="en" fo:country="US" style:font-size-asian="13pt" style:font-size-complex="13pt"/>
    </style:style>
    <style:style style:name="T8" style:family="text">
      <style:text-properties fo:font-size="13pt" fo:language="ru" fo:country="RU" style:font-size-asian="13pt" style:font-size-complex="13pt"/>
    </style:style>
    <style:style style:name="T9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6b1ff8-f00c-479a-870d-d02db7a02763" text:name="BossProviderVariable"/>
      </text:user-field-decls>
      <text:p text:style-name="P9">РЕШЕНИЕ</text:p>
      <text:p text:style-name="P6">по результатам рассмотрения ходатайства</text:p>
      <text:p text:style-name="P3"/>
      <text:p text:style-name="P4"><text:tab/><text:span text:style-name="T6"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Публичного акционерного общества «МегаФон» (место нахождения: </text:span><text:span text:style-name="T7">115035, г. Москва,</text:span><text:span text:style-name="T8"> Кадашевская наб., д. 30; основные виды деятельности — </text:span><text:span text:style-name="T9">предоставление услуг подвижной радиотелефонной связи в различных диапазонах; предоставление услуг местной и внутризоновой телефонной связи; предоставление в аренду каналов связи; предоставление телематических услуг связи; предоставление услуг междугородной и международной телефонной связи</text:span><text:span text:style-name="T6">) о приобретении прав, позволяющих определять условия </text:span><text:span text:style-name="T1">осуществления предпринимательской деятельности</text:span><text:span text:style-name="T6"> Обществом с ограниченной ответственностью «ГАРС ТЕЛЕКОМ — управление телекоммуникациями» (место нахождения: </text:span><text:span text:style-name="T8">123557, г. Москва, Средний Тишинский пер., д. 28</text:span><text:span text:style-name="T6">; основной вид деятельности — деятельность в области электросвязи), Обществом с ограниченной ответственностью «Корпорация Войп» (место нахождения: 123001, г. Москва, Трехпрудный пер., д. 11/13, стр. 2, пом. </text:span><text:span text:style-name="T7">III; </text:span><text:span text:style-name="T8">основной вид деятельности — деятельность в области электросвязи), Обществом с ограниченной ответственностью «Гарс Телеком Ритеил» (место нахождения: 123557, г. Москва, Средний Тишинский пер., д. 28; основной вид деятельности — деятельность в области электросвязи), Обществом с ограниченной ответственностью «ГАРС <text:s/>ТЕЛЕКОМ <text:s/>Северо-Запад» (место нахождения: 197101, г. Санкт-Петербург, ул. Чапаева, д. 15, литер А; основной вид деятельности — деятельность в области электросвязи) </text:span><text:span text:style-name="T2">в результате приобретения 100% голосующих акций компании «</text:span><text:span text:style-name="T3">GARS HOLDING LIMITED</text:span><text:span text:style-name="T4">» (место нахождения: </text:span><text:span text:style-name="T3">Kennedy, 12, KENNEDY BUSINESS CENTER, 2</text:span><text:span text:style-name="T5">nd</text:span><text:span text:style-name="T3"> floor, 1087, Nicosia, Cyprus; </text:span><text:span text:style-name="T4">основной вид деятельности — инвестиционная холдинговая деятельность)</text:span><text:span text:style-name="T6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BE76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3BE761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2:39:39.78</meta:creation-date>
    <dc:date>2015-08-31T18:13:07.42</dc:date>
    <meta:editing-duration>PT6M35S</meta:editing-duration>
    <meta:editing-cycles>1</meta:editing-cycles>
    <meta:generator>OpenOffice.org/3.4.1$Win32 OpenOffice.org_project/341m1$Build-9593</meta:generator>
    <meta:print-date>2015-08-25T13:24:44.55</meta:print-date>
    <meta:document-statistic meta:table-count="0" meta:image-count="1" meta:object-count="0" meta:page-count="1" meta:paragraph-count="5" meta:word-count="223" meta:character-count="1890"/>
    <meta:user-defined meta:name="Поле 1"/>
    <meta:user-defined meta:name="Поле 2"/>
    <meta:user-defined meta:name="Поле 3"/>
    <meta:user-defined meta:name="Поле 4"/>
  </office:meta>
</office:document-meta>
</file>