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61322B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1" fo:font-size="11pt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3" style:family="paragraph" style:parent-style-name="Table_20_Contents">
      <style:text-properties fo:font-size="14pt" style:font-size-asian="14pt" style:font-size-complex="14pt"/>
    </style:style>
    <style:style style:name="P14" style:family="paragraph" style:parent-style-name="Table_20_Contents">
      <style:text-properties style:font-name="Times New Roman1" fo:font-size="14pt" style:font-size-asian="14pt" style:font-size-complex="14pt"/>
    </style:style>
    <style:style style:name="P15" style:family="paragraph" style:parent-style-name="Table_20_Contents" style:master-page-name="First_20_Page">
      <style:paragraph-properties style:page-number="auto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style:font-name="Times New Roman1" fo:background-color="#ffffff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color="#000000" style:font-name="Times New Roman1" style:font-size-asian="14pt" style:font-size-complex="14pt"/>
    </style:style>
    <style:style style:name="T7" style:family="text">
      <style:text-properties fo:color="#000000" style:font-name="Times New Roman1" fo:language="ru" fo:country="RU" style:font-size-asian="14pt" style:font-size-complex="14pt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font-size="14pt"/>
    </style:style>
    <style:style style:name="T10" style:family="text">
      <style:text-properties fo:font-size="14pt" fo:language="en" fo:country="US"/>
    </style:style>
    <style:style style:name="T11" style:family="text">
      <style:text-properties fo:font-variant="normal" fo:text-transform="none" style:font-name="Symbol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d54275-b616-4465-a778-ab688066f138" text:name="BossProviderVariable"/>
      </text:user-field-decls>
      <text:p text:style-name="P16"><text:span text:style-name="T3">Решение</text:span></text:p>
      <text:p text:style-name="P3"><text:span text:style-name="T2">по результатам рассмотрения ходатайства</text:span> </text:p>
      <text:p text:style-name="P6"/>
      <text:p text:style-name="P7"><text:span text:style-name="T5">В соответствии со статьей 7 Федерального закона от 17.08.1995 № 147-ФЗ «О естественных монополиях» Федеральная антимонопольная служба рассмотрела ходатайство Общества с ограниченной ответственностью «Энергетическая компания Нововятского лесопромышленного комплекса» (далее – ООО «ЭК НЛПК») (место нахождения: 610013, Кировская область, г. Киров, ул. Коммуны, д. 1; основной вид деятельности — производство электрической энергии тепловыми электростанциями) о получении предварительного согласия на совершении сделки по реорганизации в форме присоединения к Обществу с ограниченной ответственностью «Вятский фанерный комбинат» (место нахождения: 610013, Кировская область, г. Киров, ул. Коммуны, д. 1; основной вид деятельности — производство шпона, фанеры, плит, панелей) и в соответствии с подпунктом 2 пункта 3.43 Административного регламента Федеральной антимонопольной службы по исполнению государственной функции по контролю за действиями, которые совершаются с участием или в отношении субъектов естественных монополий и результатом которых может являться ущемление интересов потребителей товара, в отношение которого применяется регулирование, либо сдерживание экономически оправданного перехода соответствующего товарного рынка из состояния естественной монополии в состояние конкурентного рынка, утвержденного Приказом Федеральной антимонопольной службы от 20.07.2012 № 490 (далее – Приказ № 490), приняла решение об отказе в удовлетворении данного ходатайства </text:span><text:span text:style-name="T5">ввиду представления ООО «ЭК НЛПК» неполной информации.</text:span></text:p>
      <text:p text:style-name="P8"><text:span text:style-name="T6">Так, ООО «ЭК НЛПК» не представлен ряд документов, содержащих информацию, обязательное пред</text:span><text:span text:style-name="T7">ставление</text:span><text:span text:style-name="T6"> которой предусмотрено пунктом 3.18.1 Приказа № 490, а именно не указаны:</text:span></text:p>
      <text:p text:style-name="P7"><text:span text:style-name="T11">- </text:span><text:span text:style-name="T9">перечень лиц, входящих в группу лиц с субъектом естественной монополии, по форме, утвержденной федеральным антимонопольным органом, с указанием признаков, по которым такие лица входят в эту группу, на дату представления ходатайства;</text:span></text:p>
      <text:p text:style-name="P7"><text:span text:style-name="T11">- </text:span><text:span text:style-name="T9">сведения о лицах, в интересах которых осуществляется владение более чем пятью процентами акций (долей) субъекта естественной монополии их номинальными держателями, в том числе о таких лицах, учрежденных в государстве, которое предоставляет льготный налоговый режим и (или) законодательством которого не предусматриваются раскрытие и предоставление информации о юридическом лице (оффшорные зоны).</text:span></text:p>
      <text:p text:style-name="P7"><text:span text:style-name="T9">Также </text:span><text:span text:style-name="T5">ООО «ЭК НЛПК»</text:span><text:span text:style-name="T9"> в отношении лица, предполагающего совершить сделку с субъектом естественной монополии </text:span><text:span text:style-name="T10">(</text:span><text:span text:style-name="T9">ООО «Вятский фанерный комбинат»</text:span><text:span text:style-name="T10">)</text:span><text:span text:style-name="T9"> не представлены следующие сведения, представление которых установлено пунктом 3.18.2 Приказа № 490: </text:span></text:p>
      <text:p text:style-name="P7"><text:soft-page-break/><text:span text:style-name="T11">- </text:span><text:span text:style-name="T9">сведения о видах деятельности, которые осуществлялись лицом в течение двух лет, предшествующих дню представления ходатайства, а также копии документов, подтверждающих право на осуществление видов деятельности, если в соответствии с законодательством Российской Федерации для их осуществления требуются специальные разрешения;</text:span> </text:p>
      <text:p text:style-name="P7"><text:span text:style-name="T11">- </text:span><text:span text:style-name="T9">перечень лиц, входящих в группу лиц с ООО «Вятский фанерный комбинат» по форме, утвержденной федеральным антимонопольным органом, с указанием признаков, по которым такие лица входят в эту группу, на дату представления ходатайства;</text:span></text:p>
      <text:p text:style-name="P7"><text:span text:style-name="T11">- </text:span><text:span text:style-name="T2">перечень лицензий лица на осуществление видов деятельности, предусмотренных статьей 6</text:span> <text:span text:style-name="T2">Федерального закона от 29.04.2008 № 57-ФЗ «О порядке осуществления иностранных инвестиций в хозяйственные общества, имеющие стратегическое значение для обеспечения обороны страны и безопасности государства», либо надлежащим образом заверенные документы, подтверждающие, что ООО «Вятский фанерный комбинат» не осуществляет соответствующие виды деятельност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61322B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5-74358(2) </text:p></draw:text-box></draw:frame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161322B9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5-74358(2) </text:p></draw:text-box></draw:frame><draw:frame draw:style-name="Mfr2" draw:name="SpdBarcode" text:anchor-type="paragraph" svg:x="0cm" svg:width="3.6cm" svg:height="0.78cm" draw:z-index="3"><draw:image xlink:href="Pictures/10000201000000780000001A161322B9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9T15:48:47</meta:creation-date>
    <dc:date>2015-08-31T18:20:55.74</dc:date>
    <meta:editing-duration>PT9M48S</meta:editing-duration>
    <meta:editing-cycles>1</meta:editing-cycles>
    <meta:generator>OpenOffice.org/3.4.1$Win32 OpenOffice.org_project/341m1$Build-9593</meta:generator>
    <meta:print-date>2015-08-26T10:32:20.24</meta:print-date>
    <meta:document-statistic meta:table-count="0" meta:image-count="2" meta:object-count="0" meta:page-count="2" meta:paragraph-count="15" meta:word-count="449" meta:character-count="3648"/>
    <meta:user-defined meta:name="Поле 1"/>
    <meta:user-defined meta:name="Поле 2"/>
    <meta:user-defined meta:name="Поле 3"/>
    <meta:user-defined meta:name="Поле 4"/>
  </office:meta>
</office:document-meta>
</file>