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7A2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color="#000000" style:font-name="Arial1" fo:font-size="9pt" style:font-size-asian="14pt" style:font-size-complex="14pt"/>
    </style:style>
    <style:style style:name="P12" style:family="paragraph" style:parent-style-name="Standard">
      <style:paragraph-properties fo:margin-left="9.4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1bec3-8aca-40e8-a29c-9e24eddc4314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2"><text:span text:style-name="T9">об административном правонарушении </text:span><text:span text:style-name="T4">№ Е-1766/14/АК570-15</text:span></text:p>
      <text:p text:style-name="P2"/>
      <text:p text:style-name="P5">«28» августа 2015 <text:s text:c="93"/>Москва</text:p>
      <text:p text:style-name="P16"><text:tab/></text:p>
      <text:p text:style-name="P17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8.08.2015 по делу <text:s text:c="32"/></text:span><text:span text:style-name="T4">№ Е-1766/14/АК570-15 </text:span><text:span text:style-name="T5">в отношении</text:span><text:span text:style-name="T4"> </text:span><text:span text:style-name="T5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6"/>
      <text:p text:style-name="P6">ОПРЕДЕЛИЛ:</text:p>
      <text:p text:style-name="P7"><text:span text:style-name="T9"><text:tab/>Назначить дело об административном правонарушении <text:s text:c="54"/></text:span><text:span text:style-name="T4">№ Е-1766/14/АК570-15 </text:span><text:span text:style-name="T5">возбужденное</text:span><text:span text:style-name="T8"> </text:span><text:span text:style-name="T9">в отношении </text:span><text:span text:style-name="T7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text:span text:style-name="T3">, </text:span><text:span text:style-name="T9">к рассмотрению на</text:span><text:span text:style-name="T12"> 31 августа</text:span><text:span text:style-name="T11"> 2015 в 11 часов 45 минут</text:span><text:span text:style-name="T9"> по адресу: г. Москва, ул. Садовая Кудринская, д. 11, каб. 269.</text:span></text:p>
      <text:p text:style-name="P22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7A2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167A2E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1:49:40.35</meta:creation-date>
    <dc:date>2015-08-31T18:23:35.96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2" meta:character-count="1774"/>
    <meta:user-defined meta:name="Поле 1"/>
    <meta:user-defined meta:name="Поле 2"/>
    <meta:user-defined meta:name="Поле 3"/>
    <meta:user-defined meta:name="Поле 4"/>
  </office:meta>
</office:document-meta>
</file>